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face style:name="verdana" svg:font-family="verdana, geneva"/>
  </office:font-face-decls>
  <office:automatic-styles>
    <style:style style:name="Tabela1" style:family="table">
      <style:table-properties style:width="17cm" style:rel-width="100%" table:align="left" style:writing-mode="lr-tb"/>
    </style:style>
    <style:style style:name="Tabela1.A" style:family="table-column">
      <style:table-column-properties style:column-width="17cm" style:rel-column-width="9638*"/>
    </style:style>
    <style:style style:name="Tabela1.1" style:family="table-row">
      <style:table-row-properties fo:keep-together="auto"/>
    </style:style>
    <style:style style:name="Tabela1.A1" style:family="table-cell">
      <style:table-cell-properties style:vertical-align="top" fo:padding="0.097cm" fo:border="0.5pt solid #000000" style:writing-mode="lr-tb"/>
    </style:style>
    <style:style style:name="Tabela2" style:family="table">
      <style:table-properties style:width="17cm" style:rel-width="100%" table:align="left" style:writing-mode="lr-tb"/>
    </style:style>
    <style:style style:name="Tabela2.A" style:family="table-column">
      <style:table-column-properties style:column-width="8.498cm" style:rel-column-width="4818*"/>
    </style:style>
    <style:style style:name="Tabela2.B" style:family="table-column">
      <style:table-column-properties style:column-width="8.502cm" style:rel-column-width="4820*"/>
    </style:style>
    <style:style style:name="Tabela2.1" style:family="table-row">
      <style:table-row-properties fo:keep-together="auto"/>
    </style:style>
    <style:style style:name="Tabela2.A1" style:family="table-cell">
      <style:table-cell-properties style:vertical-align="top" fo:padding="0.097cm" fo:border-left="0.5pt solid #000000" fo:border-right="none" fo:border-top="0.5pt solid #000000" fo:border-bottom="0.5pt solid #000000" style:writing-mode="lr-tb"/>
    </style:style>
    <style:style style:name="Tabela2.B1" style:family="table-cell">
      <style:table-cell-properties style:vertical-align="top" fo:padding="0.097cm" fo:border="0.5pt solid #000000" style:writing-mode="lr-tb"/>
    </style:style>
    <style:style style:name="Tabela2.A2" style:family="table-cell">
      <style:table-cell-properties style:vertical-align="top" fo:padding="0.097cm" fo:border-left="0.5pt solid #000000" fo:border-right="none" fo:border-top="none" fo:border-bottom="0.5pt solid #000000" style:writing-mode="lr-tb"/>
    </style:style>
    <style:style style:name="Tabela2.B2" style:family="table-cell">
      <style:table-cell-properties style:vertical-align="top" fo:padding="0.097cm" fo:border-left="0.5pt solid #000000" fo:border-right="0.5pt solid #000000" fo:border-top="none" fo:border-bottom="0.5pt solid #000000" style:writing-mode="lr-tb"/>
    </style:style>
    <style:style style:name="Tabela2.3" style:family="table-row">
      <style:table-row-properties style:min-row-height="1.953cm" fo:keep-together="auto"/>
    </style:style>
    <style:style style:name="Tabela2.7" style:family="table-row">
      <style:table-row-properties style:min-row-height="0.778cm" fo:keep-together="auto"/>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0.5pt solid #000000"/>
    </style:style>
    <style:style style:name="Tabela16" style:family="table">
      <style:table-properties style:width="17cm" table:align="margins"/>
    </style:style>
    <style:style style:name="Tabela16.A" style:family="table-column">
      <style:table-column-properties style:column-width="17cm" style:rel-column-width="65535*"/>
    </style:style>
    <style:style style:name="Tabela16.A1" style:family="table-cell">
      <style:table-cell-properties fo:padding="0.097cm" fo:border="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5pt solid #000000"/>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padding="0.097cm" fo:border="0.5pt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5pt solid #000000"/>
    </style:style>
    <style:style style:name="Tabela20" style:family="table">
      <style:table-properties style:width="17cm" fo:break-before="page" table:align="margins"/>
    </style:style>
    <style:style style:name="Tabela20.A" style:family="table-column">
      <style:table-column-properties style:column-width="17cm" style:rel-column-width="65535*"/>
    </style:style>
    <style:style style:name="Tabela20.A1" style:family="table-cell">
      <style:table-cell-properties fo:padding="0.097cm" fo:border="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5pt solid #000000"/>
    </style:style>
    <style:style style:name="Tabela7" style:family="table">
      <style:table-properties style:width="17.364cm" fo:margin-left="-0.316cm" table:align="left" style:writing-mode="lr-tb"/>
    </style:style>
    <style:style style:name="Tabela7.A" style:family="table-column">
      <style:table-column-properties style:column-width="17.364cm"/>
    </style:style>
    <style:style style:name="Tabela7.1" style:family="table-row">
      <style:table-row-properties style:min-row-height="0.609cm"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364cm" fo:margin-left="-0.316cm" table:align="left" style:writing-mode="lr-tb"/>
    </style:style>
    <style:style style:name="Tabela5.A" style:family="table-column">
      <style:table-column-properties style:column-width="17.364cm"/>
    </style:style>
    <style:style style:name="Tabela5.1" style:family="table-row">
      <style:table-row-properties style:min-row-height="0.071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5pt solid #000000"/>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padding="0.097cm" fo:border="0.5pt solid #000000"/>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padding="0.097cm" fo:border="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5pt solid #000000"/>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padding="0.097cm" fo:border="0.5pt solid #000000"/>
    </style:style>
    <style:style style:name="Tabela21" style:family="table">
      <style:table-properties style:width="17cm" table:align="left"/>
    </style:style>
    <style:style style:name="Tabela21.A" style:family="table-column">
      <style:table-column-properties style:column-width="4.136cm"/>
    </style:style>
    <style:style style:name="Tabela21.B" style:family="table-column">
      <style:table-column-properties style:column-width="12.864cm"/>
    </style:style>
    <style:style style:name="Tabela21.A1" style:family="table-cell">
      <style:table-cell-properties style:vertical-align="middle" fo:padding="0.049cm" fo:border="1pt solid #ffffff"/>
    </style:style>
    <style:style style:name="Tabela21.A5" style:family="table-cell">
      <style:table-cell-properties style:vertical-align="middle" fo:padding-left="0.049cm" fo:padding-right="0.049cm" fo:padding-top="0.049cm" fo:padding-bottom="0cm" fo:border-left="1pt solid #ffffff" fo:border-right="1pt solid #ffffff" fo:border-top="1pt solid #ffffff" fo:border-bottom="none"/>
    </style:style>
    <style:style style:name="Tabela21.A6" style:family="table-cell">
      <style:table-cell-properties style:vertical-align="middle" fo:padding-left="0.049cm" fo:padding-right="0.049cm" fo:padding-top="0cm" fo:padding-bottom="0.049cm" fo:border-left="1pt solid #ffffff" fo:border-right="1pt solid #ffffff" fo:border-top="none" fo:border-bottom="1pt solid #ffffff"/>
    </style:style>
    <style:style style:name="Tabela28" style:family="table">
      <style:table-properties style:width="17cm" table:align="margins"/>
    </style:style>
    <style:style style:name="Tabela28.A" style:family="table-column">
      <style:table-column-properties style:column-width="17cm" style:rel-column-width="65535*"/>
    </style:style>
    <style:style style:name="Tabela28.A1" style:family="table-cell">
      <style:table-cell-properties fo:padding="0.097cm" fo:border="0.5pt solid #000000"/>
    </style:style>
    <style:style style:name="Tabela29" style:family="table">
      <style:table-properties style:width="17cm" table:align="margins" style:writing-mode="lr-tb"/>
    </style:style>
    <style:style style:name="Tabela29.A" style:family="table-column">
      <style:table-column-properties style:column-width="17cm" style:rel-column-width="65535*"/>
    </style:style>
    <style:style style:name="Tabela29.A1" style:family="table-cell">
      <style:table-cell-properties fo:padding="0.097cm" fo:border="0.5pt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0.5pt solid #000000"/>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padding="0.097cm" fo:border="0.5pt solid #000000"/>
    </style:style>
    <style:style style:name="P1" style:family="paragraph" style:parent-style-name="normal1">
      <style:paragraph-properties fo:line-height="100%" fo:text-align="center" style:justify-single-word="false" fo:orphans="0" fo:widows="0"/>
      <style:text-properties style:use-window-font-color="true" loext:opacity="0%" fo:font-size="12pt" officeooo:paragraph-rsid="001a539f" fo:background-color="transparent" style:font-size-asian="12pt" style:font-name-complex="Arial1" style:font-size-complex="12pt"/>
    </style:style>
    <style:style style:name="P2" style:family="paragraph" style:parent-style-name="normal1">
      <style:paragraph-properties fo:line-height="100%" fo:text-align="center" style:justify-single-word="false"/>
      <style:text-properties style:use-window-font-color="true" loext:opacity="0%" fo:font-size="12pt" officeooo:paragraph-rsid="001a539f" fo:background-color="transparent" style:font-size-asian="12pt" style:font-name-complex="Arial1" style:font-size-complex="12pt"/>
    </style:style>
    <style:style style:name="P3" style:family="paragraph" style:parent-style-name="normal1">
      <style:paragraph-properties fo:line-height="100%" fo:text-align="start" style:justify-single-word="false" fo:orphans="0" fo:widows="0"/>
      <style:text-properties style:use-window-font-color="true" loext:opacity="0%" fo:font-size="12pt" officeooo:paragraph-rsid="001a539f" fo:background-color="transparent" style:font-size-asian="12pt" style:font-name-complex="Arial1" style:font-size-complex="12pt"/>
    </style:style>
    <style:style style:name="P4" style:family="paragraph" style:parent-style-name="Table_20_Contents">
      <style:paragraph-properties fo:text-align="center" style:justify-single-word="false" style:writing-mode="lr-tb"/>
      <style:text-properties style:use-window-font-color="true" loext:opacity="0%" style:font-name="Arial1" fo:font-size="12pt" fo:font-weight="bold" officeooo:paragraph-rsid="001a539f" fo:background-color="transparent" style:font-name-asian="Arial1" style:font-size-asian="12pt" style:font-weight-asian="bold" style:font-name-complex="Arial1" style:font-size-complex="12pt" style:font-weight-complex="bold"/>
    </style:style>
    <style:style style:name="P5" style:family="paragraph" style:parent-style-name="normal1">
      <style:paragraph-properties fo:line-height="100%" fo:text-align="start" style:justify-single-word="false" fo:orphans="0" fo:widows="0"/>
      <style:text-properties style:use-window-font-color="true" loext:opacity="0%" fo:font-size="10pt" officeooo:paragraph-rsid="001a539f" fo:background-color="transparent" style:font-size-asian="10pt" style:font-name-complex="Arial1" style:font-size-complex="10pt"/>
    </style:style>
    <style:style style:name="P6" style:family="paragraph" style:parent-style-name="Table_20_Contents">
      <style:paragraph-properties fo:text-align="center" style:justify-single-word="false" style:writing-mode="lr-tb"/>
      <style:text-properties style:use-window-font-color="true" loext:opacity="0%" style:font-name="Arial1" fo:font-size="10pt" fo:font-weight="bold" officeooo:paragraph-rsid="001a539f" fo:background-color="transparent" style:font-name-asian="Arial1" style:font-size-asian="10pt" style:font-weight-asian="bold" style:font-name-complex="Arial1" style:font-size-complex="10pt" style:font-weight-complex="bold"/>
    </style:style>
    <style:style style:name="P7" style:family="paragraph" style:parent-style-name="Table_20_Contents">
      <style:paragraph-properties fo:text-align="start" style:justify-single-word="false" style:snap-to-layout-grid="false" style:writing-mode="lr-tb"/>
      <style:text-properties style:use-window-font-color="true" loext:opacity="0%" style:font-name="Arial1" fo:font-size="10pt" officeooo:paragraph-rsid="001a539f" fo:background-color="transparent" style:font-name-asian="Arial1" style:font-size-asian="10pt" style:font-name-complex="Arial1" style:font-size-complex="10pt"/>
    </style:style>
    <style:style style:name="P8" style:family="paragraph" style:parent-style-name="Table_20_Contents">
      <style:paragraph-properties fo:text-align="start" style:justify-single-word="false" style:writing-mode="lr-tb"/>
      <style:text-properties style:use-window-font-color="true" loext:opacity="0%" officeooo:paragraph-rsid="001a539f" fo:background-color="transparent"/>
    </style:style>
    <style:style style:name="P9" style:family="paragraph" style:parent-style-name="Table_20_Contents">
      <style:paragraph-properties fo:text-align="start" style:justify-single-word="false" style:writing-mode="lr-tb"/>
      <style:text-properties style:use-window-font-color="true" loext:opacity="0%" style:font-name="Arial1" fo:font-size="10pt" officeooo:paragraph-rsid="001a539f" fo:background-color="transparent" style:font-name-asian="Arial1" style:font-size-asian="10pt" style:font-name-complex="Arial1" style:font-size-complex="10pt"/>
    </style:style>
    <style:style style:name="P10" style:family="paragraph" style:parent-style-name="Table_20_Contents">
      <style:paragraph-properties fo:text-align="start" style:justify-single-word="false" style:writing-mode="lr-tb"/>
      <style:text-properties style:use-window-font-color="true" loext:opacity="0%" style:font-name="Arial1" fo:font-size="10pt" officeooo:paragraph-rsid="007c3a23" fo:background-color="transparent" style:font-name-asian="Arial1" style:font-size-asian="10pt" style:font-name-complex="Arial1" style:font-size-complex="10pt"/>
    </style:style>
    <style:style style:name="P11" style:family="paragraph" style:parent-style-name="Text_20_body">
      <style:paragraph-properties fo:line-height="100%" fo:text-align="start" style:justify-single-word="false" fo:orphans="0" fo:widows="0" style:writing-mode="lr-tb"/>
      <style:text-properties style:use-window-font-color="true" loext:opacity="0%" style:font-name="Arial1" fo:font-size="12pt" fo:language="none" fo:country="none" officeooo:paragraph-rsid="001a539f" style:letter-kerning="false" fo:background-color="transparent" style:font-name-asian="Arial1" style:font-size-asian="12pt" style:font-name-complex="Arial1" style:font-size-complex="12pt"/>
    </style:style>
    <style:style style:name="P12" style:family="paragraph" style:parent-style-name="Text_20_body">
      <style:paragraph-properties fo:line-height="100%" fo:text-align="start" style:justify-single-word="false" fo:orphans="0" fo:widows="0" style:writing-mode="lr-tb"/>
      <style:text-properties style:use-window-font-color="true" loext:opacity="0%" style:font-name="Arial1" fo:font-size="11pt" fo:language="none" fo:country="none" officeooo:paragraph-rsid="001a539f" style:letter-kerning="false" fo:background-color="#ffffff" style:font-name-asian="Arial1" style:font-size-asian="11pt" style:font-name-complex="Arial1" style:font-size-complex="11pt"/>
    </style:style>
    <style:style style:name="P13" style:family="paragraph" style:parent-style-name="Text_20_body">
      <style:paragraph-properties fo:margin-top="0cm" fo:margin-bottom="0cm" style:contextual-spacing="false" fo:line-height="100%" fo:text-align="start" style:justify-single-word="false" fo:orphans="0" fo:widows="0" style:writing-mode="lr-tb"/>
      <style:text-properties style:use-window-font-color="true" loext:opacity="0%" style:font-name="Arial1" fo:font-size="11pt" fo:language="none" fo:country="none" fo:font-weight="normal" officeooo:paragraph-rsid="0035cf8c" style:letter-kerning="false" fo:background-color="#ffffff" style:font-name-asian="Arial1" style:font-size-asian="11pt" style:font-weight-asian="normal" style:font-name-complex="Arial1" style:font-size-complex="11pt" style:font-weight-complex="normal"/>
    </style:style>
    <style:style style:name="P14" style:family="paragraph" style:parent-style-name="Text_20_body">
      <style:paragraph-properties fo:margin-right="0cm" fo:margin-top="0cm" fo:margin-bottom="0cm" style:contextual-spacing="false" fo:line-height="120%" fo:text-align="start" style:justify-single-word="false"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5cf8c" fo:background-color="#ffffff" style:font-size-asian="11pt" style:font-style-asian="normal" style:font-weight-asian="bold" style:font-name-complex="Arial1" style:font-size-complex="11pt" style:font-weight-complex="bold"/>
    </style:style>
    <style:style style:name="P15" style:family="paragraph" style:parent-style-name="Text_20_body">
      <style:paragraph-properties fo:margin-top="0cm" fo:margin-bottom="0cm" style:contextual-spacing="false" fo:line-height="100%" fo:text-align="start" style:justify-single-word="false" fo:orphans="0" fo:widows="0" style:writing-mode="lr-tb"/>
      <style:text-properties fo:font-variant="normal" fo:text-transform="none" style:use-window-font-color="true" loext:opacity="0%" style:text-line-through-style="none" style:text-line-through-type="none" style:font-name="Arial1" fo:font-size="11pt" fo:letter-spacing="normal" fo:language="none" fo:country="none" fo:font-style="normal" style:text-underline-style="none" fo:font-weight="normal" officeooo:paragraph-rsid="0035cf8c" style:letter-kerning="false" fo:background-color="#ffffff" style:font-name-asian="Arial1" style:font-size-asian="11pt" style:font-style-asian="normal" style:font-weight-asian="normal" style:font-name-complex="Arial1" style:font-size-complex="11pt" style:font-weight-complex="normal"/>
    </style:style>
    <style:style style:name="P16" style:family="paragraph" style:parent-style-name="Text_20_body">
      <style:paragraph-properties fo:margin-right="0cm" fo:margin-top="0cm" fo:margin-bottom="0cm" style:contextual-spacing="false" fo:line-height="100%" fo:text-align="justify" style:justify-single-word="false" fo:orphans="2" fo:widows="2" style:writing-mode="lr-tb"/>
      <style:text-properties fo:font-variant="normal" fo:text-transform="none" style:use-window-font-color="true" loext:opacity="0%" style:text-line-through-style="none" style:text-line-through-type="none" style:font-name="Arial1" fo:font-size="11pt" fo:letter-spacing="normal" fo:language="none" fo:country="none" fo:font-style="normal" style:text-underline-style="none" fo:font-weight="normal" officeooo:paragraph-rsid="0035cf8c" style:letter-kerning="false" fo:background-color="#ffffff" style:font-name-asian="Arial1" style:font-size-asian="11pt" style:font-style-asian="normal" style:font-weight-asian="normal" style:font-name-complex="Arial1" style:font-size-complex="11pt" style:font-weight-complex="normal"/>
    </style:style>
    <style:style style:name="P17" style:family="paragraph" style:parent-style-name="Text_20_body">
      <style:paragraph-properties fo:line-height="100%" fo:text-align="start" style:justify-single-word="false"/>
      <style:text-properties fo:color="#000000" loext:opacity="100%" style:font-name="Arial1" fo:language="none" fo:country="none" officeooo:rsid="002d38e7" officeooo:paragraph-rsid="0035cf8c" style:letter-kerning="false" style:font-name-asian="Arial1" style:font-size-asian="12pt" style:font-name-complex="Arial1"/>
    </style:style>
    <style:style style:name="P18" style:family="paragraph" style:parent-style-name="Text_20_body">
      <style:paragraph-properties fo:margin-top="0cm" fo:margin-bottom="0cm" style:contextual-spacing="false" fo:line-height="100%" fo:orphans="0" fo:widows="0"/>
      <style:text-properties style:use-window-font-color="true" loext:opacity="0%" style:font-name="Arial1" fo:font-size="11pt" fo:language="none" fo:country="none" fo:font-weight="normal" officeooo:rsid="002d38e7" officeooo:paragraph-rsid="0035cf8c" style:letter-kerning="false" fo:background-color="#ffffff" style:font-name-asian="Arial1" style:font-size-asian="11pt" style:font-weight-asian="normal" style:font-name-complex="Arial1" style:font-size-complex="11pt" style:font-weight-complex="normal"/>
    </style:style>
    <style:style style:name="P19" style:family="paragraph" style:parent-style-name="Text_20_body">
      <style:paragraph-properties fo:margin-top="0cm" fo:margin-bottom="0cm" style:contextual-spacing="false" fo:line-height="100%" fo:orphans="0" fo:widows="0" fo:break-before="page"/>
      <style:text-properties style:use-window-font-color="true" loext:opacity="0%" style:font-name="Arial1" fo:font-size="11pt" fo:language="none" fo:country="none" fo:font-weight="normal" officeooo:rsid="002d38e7" officeooo:paragraph-rsid="0035cf8c" style:letter-kerning="false" fo:background-color="#ffffff" style:font-name-asian="Arial1" style:font-size-asian="11pt" style:font-weight-asian="normal" style:font-name-complex="Arial1" style:font-size-complex="11pt" style:font-weight-complex="normal"/>
    </style:style>
    <style:style style:name="P20"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5cf8c" fo:background-color="#ffffff" style:font-size-asian="11pt" style:font-style-asian="normal" style:font-weight-asian="bold" style:font-name-complex="Arial1" style:font-size-complex="11pt" style:font-weight-complex="bold"/>
    </style:style>
    <style:style style:name="P21" style:family="paragraph" style:parent-style-name="Text_20_body">
      <style:paragraph-properties fo:margin-top="0cm" fo:margin-bottom="0cm" style:contextual-spacing="false" fo:line-height="120%" fo:text-align="start" style:justify-single-word="false" style:writing-mode="lr-tb"/>
      <style:text-properties style:use-window-font-color="true" loext:opacity="0%" style:font-name="Arial1" fo:font-size="11pt" fo:language="none" fo:country="none" fo:font-weight="normal" officeooo:rsid="002d38e7" officeooo:paragraph-rsid="0035cf8c" style:letter-kerning="false" fo:background-color="#ffffff" style:font-name-asian="Arial1" style:font-size-asian="11pt" style:font-weight-asian="normal" style:font-name-complex="Arial1" style:font-size-complex="11pt" style:font-weight-complex="normal"/>
    </style:style>
    <style:style style:name="P22"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font-name="Arial1" fo:font-size="11pt" fo:letter-spacing="normal" fo:language="none" fo:country="none" fo:font-style="normal" fo:font-weight="normal" officeooo:rsid="002d38e7" officeooo:paragraph-rsid="0035cf8c" style:letter-kerning="false" fo:background-color="#ffffff" style:font-name-asian="Arial1" style:font-size-asian="11pt" style:font-weight-asian="normal" style:font-name-complex="Arial1" style:font-size-complex="11pt" style:font-weight-complex="normal"/>
    </style:style>
    <style:style style:name="P2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officeooo:rsid="002d38e7" officeooo:paragraph-rsid="0035cf8c" style:letter-kerning="false" fo:background-color="#ffffff" style:font-name-asian="Arial1" style:font-size-asian="11pt" style:font-name-complex="Arial1" style:font-size-complex="11pt"/>
    </style:style>
    <style:style style:name="P24"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35cf8c"/>
    </style:style>
    <style:style style:name="P25"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49856a" fo:background-color="#ffffff" style:font-size-asian="11pt" style:font-style-asian="normal" style:font-weight-asian="bold" style:font-name-complex="Arial1" style:font-size-complex="11pt" style:font-weight-complex="bold"/>
    </style:style>
    <style:style style:name="P26" style:family="paragraph" style:parent-style-name="Text_20_body">
      <style:paragraph-properties fo:margin-top="0cm" fo:margin-bottom="0cm" style:contextual-spacing="false" fo:line-height="100%"/>
      <style:text-properties officeooo:paragraph-rsid="0049856a"/>
    </style:style>
    <style:style style:name="P27" style:family="paragraph" style:parent-style-name="Text_20_body">
      <style:paragraph-properties fo:margin-top="0cm" fo:margin-bottom="0cm" style:contextual-spacing="false" fo:line-height="100%"/>
      <style:text-properties style:use-window-font-color="true" loext:opacity="0%" style:font-name="Arial1" fo:font-size="11pt" officeooo:paragraph-rsid="0049856a" fo:background-color="#ffffff" style:font-size-asian="11pt" style:font-size-complex="11pt"/>
    </style:style>
    <style:style style:name="P28" style:family="paragraph" style:parent-style-name="Text_20_body">
      <style:paragraph-properties fo:margin-top="0cm" fo:margin-bottom="0cm" style:contextual-spacing="false" fo:line-height="100%"/>
      <style:text-properties fo:color="#000000" loext:opacity="100%" style:font-name="Arial1" fo:font-size="12pt" officeooo:paragraph-rsid="0049856a" fo:background-color="transparent" style:font-size-asian="12pt" style:font-size-complex="12pt"/>
    </style:style>
    <style:style style:name="P2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c1c28"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0"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c1c28"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c1c28"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c1c28" fo:background-color="transparent" style:font-size-asian="11pt" style:font-size-complex="11pt"/>
    </style:style>
    <style:style style:name="P33" style:family="paragraph" style:parent-style-name="Standard">
      <style:paragraph-properties fo:margin-left="0.025cm" fo:margin-right="0cm" fo:margin-top="0cm" fo:margin-bottom="0cm" style:contextual-spacing="false"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c1c28" fo:background-color="transparent" style:font-size-asian="11pt" style:font-size-complex="11pt"/>
    </style:style>
    <style:style style:name="P3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a4cc5"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 style:family="paragraph" style:parent-style-name="Text_20_body">
      <style:paragraph-properties fo:margin-left="0.025cm" fo:margin-right="0cm" fo:margin-top="0cm" fo:margin-bottom="0cm" style:contextual-spacing="false"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c1c28" fo:background-color="transparent" style:font-size-asian="11pt" style:font-size-complex="11pt"/>
    </style:style>
    <style:style style:name="P3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814cm"/>
        </style:tab-stops>
      </style:paragraph-properties>
      <style:text-properties style:font-name="Arial1" fo:font-size="11pt" style:font-name-asian="Arial1" style:font-size-asian="11pt" style:language-asian="zxx" style:country-asian="none" style:font-name-complex="Arial1" style:font-size-complex="11pt" style:language-complex="zxx" style:country-complex="none"/>
    </style:style>
    <style:style style:name="P3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814cm"/>
        </style:tab-stops>
      </style:paragraph-properties>
      <style:text-properties fo:font-variant="normal" fo:text-transform="none" style:use-window-font-color="true" loext:opacity="0%" style:font-name="Arial1" fo:font-size="11pt" fo:letter-spacing="normal" fo:language="pt" fo:country="BR" fo:font-style="normal" style:text-underline-style="none" fo:font-weight="bold" officeooo:paragraph-rsid="007a4cc5"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9"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814cm"/>
        </style:tab-stops>
      </style:paragraph-properties>
      <style:text-properties fo:color="#000000" loext:opacity="100%" style:font-name="Arial1" fo:font-size="11pt" style:font-name-asian="Arial1" style:font-size-asian="11pt" style:language-asian="zxx" style:country-asian="none" style:font-name-complex="Arial1" style:font-size-complex="11pt" style:language-complex="zxx" style:country-complex="none"/>
    </style:style>
    <style:style style:name="P4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814cm"/>
        </style:tab-stops>
      </style:paragraph-properties>
      <style:text-properties fo:color="#000000" loext:opacity="100%" style:font-name="Arial1" fo:font-size="11pt" officeooo:paragraph-rsid="0071a8d2" style:font-name-asian="Arial1" style:font-size-asian="11pt" style:language-asian="zxx" style:country-asian="none" style:font-name-complex="Arial1" style:font-size-complex="11pt" style:language-complex="zxx" style:country-complex="none"/>
    </style:style>
    <style:style style:name="P4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814cm"/>
        </style:tab-stops>
      </style:paragraph-properties>
      <style:text-properties style:use-window-font-color="true" loext:opacity="0%" style:font-name="Arial1" fo:font-size="11pt" fo:background-color="#ffffff" style:font-name-asian="Arial1" style:font-size-asian="11pt" style:language-asian="zxx" style:country-asian="none" style:font-name-complex="Arial1" style:font-size-complex="11pt" style:language-complex="zxx" style:country-complex="none"/>
    </style:style>
    <style:style style:name="P43" style:family="paragraph" style:parent-style-name="Text_20_body">
      <style:paragraph-properties fo:margin-top="0cm" fo:margin-bottom="0cm" style:contextual-spacing="false" fo:text-align="justify" style:justify-single-word="false" style:text-autospace="none">
        <style:tab-stops>
          <style:tab-stop style:position="20.814cm"/>
        </style:tab-stops>
      </style:paragraph-properties>
      <style:text-properties fo:color="#000000" loext:opacity="100%" style:font-name="Arial1" fo:font-size="11pt" style:font-name-asian="Arial1" style:font-size-asian="11pt" style:language-asian="zxx" style:country-asian="none" style:font-name-complex="Arial1" style:font-size-complex="11pt" style:language-complex="zxx" style:country-complex="none"/>
    </style:style>
    <style:style style:name="P4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814cm"/>
        </style:tab-stops>
      </style:paragraph-properties>
      <style:text-properties fo:color="#000000" loext:opacity="100%" style:font-name="Arial1" fo:font-size="11pt" officeooo:paragraph-rsid="00720aa0" style:font-name-asian="Arial1" style:font-size-asian="11pt" style:language-asian="zxx" style:country-asian="none" style:font-name-complex="Arial1" style:font-size-complex="11pt" style:language-complex="zxx" style:country-complex="none"/>
    </style:style>
    <style:style style:name="P45" style:family="paragraph" style:parent-style-name="Text_20_body">
      <style:paragraph-properties fo:margin-top="0cm" fo:margin-bottom="0cm" style:contextual-spacing="false" fo:text-align="start" style:justify-single-word="false" style:text-autospace="none">
        <style:tab-stops>
          <style:tab-stop style:position="20.814cm"/>
        </style:tab-stops>
      </style:paragraph-properties>
      <style:text-properties officeooo:paragraph-rsid="007a4cc5"/>
    </style:style>
    <style:style style:name="P46" style:family="paragraph" style:parent-style-name="Text_20_body">
      <style:paragraph-properties fo:margin-top="0cm" fo:margin-bottom="0cm" style:contextual-spacing="false" fo:text-align="start" style:justify-single-word="false" style:text-autospace="none">
        <style:tab-stops>
          <style:tab-stop style:position="20.814cm"/>
        </style:tab-stops>
      </style:paragraph-properties>
      <style:text-properties style:use-window-font-color="true" loext:opacity="0%" style:font-name="Arial1" fo:font-size="11pt" officeooo:paragraph-rsid="00736c50" fo:background-color="#ffffff" style:font-size-asian="11pt" style:font-size-complex="11pt"/>
    </style:style>
    <style:style style:name="P47" style:family="paragraph" style:parent-style-name="Text_20_body">
      <style:paragraph-properties fo:margin-top="0cm" fo:margin-bottom="0cm" style:contextual-spacing="false" fo:text-align="start" style:justify-single-word="false" style:text-autospace="none">
        <style:tab-stops>
          <style:tab-stop style:position="20.814cm"/>
        </style:tab-stops>
      </style:paragraph-properties>
      <style:text-properties style:use-window-font-color="true" loext:opacity="0%" style:font-name="Arial1" fo:font-size="11pt" officeooo:paragraph-rsid="007a4cc5" fo:background-color="#ffffff" style:font-name-asian="Arial1" style:font-size-asian="11pt" style:language-asian="zxx" style:country-asian="none" style:font-name-complex="Arial1" style:font-size-complex="11pt" style:language-complex="zxx" style:country-complex="none"/>
    </style:style>
    <style:style style:name="P48" style:family="paragraph" style:parent-style-name="Text_20_body">
      <style:paragraph-properties fo:margin-left="0.025cm" fo:margin-right="0cm" fo:margin-top="0cm" fo:margin-bottom="0cm" style:contextual-spacing="false" fo:text-align="start" style:justify-single-word="false" fo:text-indent="0cm" style:auto-text-indent="false" style:text-autospace="none">
        <style:tab-stops>
          <style:tab-stop style:position="20.814cm"/>
        </style:tab-stops>
      </style:paragraph-properties>
      <style:text-properties officeooo:paragraph-rsid="00752392"/>
    </style:style>
    <style:style style:name="P49" style:family="paragraph" style:parent-style-name="Text_20_body">
      <style:paragraph-properties fo:margin-top="0cm" fo:margin-bottom="0cm" style:contextual-spacing="false" fo:text-align="start" style:justify-single-word="false" style:text-autospace="none">
        <style:tab-stops>
          <style:tab-stop style:position="20.814cm"/>
        </style:tab-stops>
      </style:paragraph-properties>
      <style:text-properties style:use-window-font-color="true" loext:opacity="0%" style:font-name="Arial1" fo:font-size="11pt" fo:background-color="#ffffff" style:font-name-asian="Arial1" style:font-size-asian="11pt" style:language-asian="zxx" style:country-asian="none" style:font-name-complex="Arial1" style:font-size-complex="11pt" style:language-complex="zxx" style:country-complex="none"/>
    </style:style>
    <style:style style:name="P5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7a4cc5" fo:background-color="transparent" style:font-size-asian="11pt" style:font-size-complex="11pt"/>
    </style:style>
    <style:style style:name="P5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7a4cc5" fo:background-color="#ffffff" style:font-size-asian="11pt" style:font-size-complex="11pt"/>
    </style:style>
    <style:style style:name="P5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7a4cc5" fo:background-color="#ffffff" style:font-size-asian="11pt" style:font-size-complex="11pt"/>
    </style:style>
    <style:style style:name="P53"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7a4cc5" fo:background-color="#ffffff" style:font-size-asian="11pt" style:font-size-complex="11pt"/>
    </style:style>
    <style:style style:name="P5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 style:family="paragraph" style:parent-style-name="Standard">
      <style:paragraph-properties fo:text-align="justify" style:justify-single-word="false" style:text-autospace="none">
        <style:tab-stops>
          <style:tab-stop style:position="20.789cm"/>
        </style:tab-stops>
      </style:paragraph-properties>
      <style:text-properties officeooo:paragraph-rsid="007a4cc5"/>
    </style:style>
    <style:style style:name="P56" style:family="paragraph" style:parent-style-name="Standard">
      <style:paragraph-properties fo:text-align="justify" style:justify-single-word="false" style:text-autospace="none">
        <style:tab-stops>
          <style:tab-stop style:position="20.789cm"/>
        </style:tab-stops>
      </style:paragraph-properties>
      <style:text-properties style:use-window-font-color="true" loext:opacity="0%" style:font-name="Arial1" fo:font-size="11pt" officeooo:paragraph-rsid="007a4cc5" fo:background-color="#ffffff" style:font-size-asian="11pt" style:font-size-complex="11pt"/>
    </style:style>
    <style:style style:name="P5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a4cc5"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8" style:family="paragraph" style:parent-style-name="Standard">
      <style:paragraph-properties fo:text-align="justify" style:justify-single-word="false">
        <style:tab-stops>
          <style:tab-stop style:position="7.502cm"/>
        </style:tab-stops>
      </style:paragraph-properties>
      <style:text-properties officeooo:paragraph-rsid="007a4cc5"/>
    </style:style>
    <style:style style:name="P5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7a4cc5"/>
    </style:style>
    <style:style style:name="P60"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officeooo:paragraph-rsid="007a4cc5" fo:background-color="#ffffff" style:font-size-asian="11pt" style:font-size-complex="11pt"/>
    </style:style>
    <style:style style:name="P6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7a4cc5"/>
    </style:style>
    <style:style style:name="P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a4cc5"/>
    </style:style>
    <style:style style:name="P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a4cc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7a4cc5" fo:background-color="#ffffff" style:font-size-asian="11pt" style:font-size-complex="11pt"/>
    </style:style>
    <style:style style:name="P6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8"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font-name="Arial1" fo:font-size="11pt" fo:language="pt" fo:country="PT" fo:font-style="normal" style:text-underline-style="none" fo:font-weight="normal"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fo:color="#0000ff" loext:opacity="100%" style:font-name="Arial1" fo:font-size="11pt" fo:language="pt" fo:country="PT" fo:font-style="normal" style:text-underline-style="none" fo:font-weight="normal" officeooo:paragraph-rsid="007a4cc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0"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a4cc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1"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font-name="Arial1" fo:font-size="11pt" fo:language="pt" fo:country="BR" fo:font-style="normal" style:text-underline-style="none" fo:font-weight="bold" officeooo:paragraph-rsid="007a4cc5"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rsid="002fc25e" officeooo:paragraph-rsid="007a4cc5"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c1c28" fo:background-color="#ffffff" style:font-size-asian="11pt" style:font-size-complex="11pt"/>
    </style:style>
    <style:style style:name="P7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4c1c28" fo:background-color="#ffffff" style:font-size-asian="11pt" style:font-size-complex="11pt"/>
    </style:style>
    <style:style style:name="P75" style:family="paragraph" style:parent-style-name="Standard">
      <style:paragraph-properties fo:text-align="justify" style:justify-single-word="false">
        <style:tab-stops>
          <style:tab-stop style:position="7.502cm"/>
        </style:tab-stops>
      </style:paragraph-properties>
      <style:text-properties officeooo:paragraph-rsid="004c1c28"/>
    </style:style>
    <style:style style:name="P76"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4c1c28"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c1c2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c1c28" fo:background-color="#ffffff" style:font-size-asian="11pt" style:font-size-complex="11pt"/>
    </style:style>
    <style:style style:name="P7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c1c28" fo:background-color="#ffffff" style:font-size-asian="11pt" style:font-size-complex="11pt"/>
    </style:style>
    <style:style style:name="P8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c1c28"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1" style:family="paragraph" style:parent-style-name="Standard">
      <style:paragraph-properties fo:text-align="justify" style:justify-single-word="false" style:text-autospace="none">
        <style:tab-stops>
          <style:tab-stop style:position="20.789cm"/>
        </style:tab-stops>
      </style:paragraph-properties>
      <style:text-properties officeooo:paragraph-rsid="004c1c28"/>
    </style:style>
    <style:style style:name="P8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c1c28"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04c1c28"/>
    </style:style>
    <style:style style:name="P84" style:family="paragraph" style:parent-style-name="Standard">
      <style:paragraph-properties fo:text-align="justify" style:justify-single-word="false" style:text-autospace="none">
        <style:tab-stops>
          <style:tab-stop style:position="20.789cm"/>
        </style:tab-stops>
      </style:paragraph-properties>
      <style:text-properties style:use-window-font-color="true" loext:opacity="0%" style:font-name="Arial1" fo:font-size="11pt" officeooo:paragraph-rsid="004c1c28" fo:background-color="#ffffff" style:font-size-asian="11pt" style:font-size-complex="11pt"/>
    </style:style>
    <style:style style:name="P8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4c1c28"/>
    </style:style>
    <style:style style:name="P8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c1c28"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c1c2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8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4c1c28"/>
    </style:style>
    <style:style style:name="P8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c1c2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9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c6342"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c6342"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5c6342" fo:background-color="#ffffff" style:font-size-asian="11pt" style:font-size-complex="11pt"/>
    </style:style>
    <style:style style:name="P9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5c6342" fo:background-color="#ffffff" style:font-size-asian="11pt" style:font-size-complex="11pt"/>
    </style:style>
    <style:style style:name="P94"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officeooo:paragraph-rsid="005c6342" fo:background-color="#ffffff" style:font-size-asian="11pt" style:font-size-complex="11pt"/>
    </style:style>
    <style:style style:name="P9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5c6342" fo:background-color="transparent" style:font-size-asian="11pt" style:font-size-complex="11pt"/>
    </style:style>
    <style:style style:name="P9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5c6342" fo:background-color="transparent" style:font-size-asian="11pt" style:font-size-complex="11pt"/>
    </style:style>
    <style:style style:name="P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5c6342" fo:background-color="#ffffff" style:font-size-asian="11pt" style:font-size-complex="11pt"/>
    </style:style>
    <style:style style:name="P9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c634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9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5c6342" fo:background-color="#ffffff" style:font-size-asian="11pt" style:font-size-complex="11pt"/>
    </style:style>
    <style:style style:name="P10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c6342"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1" style:family="paragraph" style:parent-style-name="Standard">
      <style:paragraph-properties fo:text-align="justify" style:justify-single-word="false" style:text-autospace="none">
        <style:tab-stops>
          <style:tab-stop style:position="20.789cm"/>
        </style:tab-stops>
      </style:paragraph-properties>
      <style:text-properties officeooo:paragraph-rsid="005c6342"/>
    </style:style>
    <style:style style:name="P10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c6342"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3" style:family="paragraph" style:parent-style-name="Standard">
      <style:paragraph-properties fo:text-align="justify" style:justify-single-word="false">
        <style:tab-stops>
          <style:tab-stop style:position="7.502cm"/>
        </style:tab-stops>
      </style:paragraph-properties>
      <style:text-properties officeooo:paragraph-rsid="005c6342"/>
    </style:style>
    <style:style style:name="P104"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5c6342"/>
    </style:style>
    <style:style style:name="P10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c634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0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5c6342"/>
    </style:style>
    <style:style style:name="P107"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font-name="Arial1" fo:font-size="11pt" fo:language="pt" fo:country="PT" fo:font-style="normal" style:text-underline-style="none" fo:font-weight="normal" officeooo:paragraph-rsid="005c6342"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5c6342"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5c6342"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c6342"/>
    </style:style>
    <style:style style:name="P11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c6342"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5c634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BR" fo:font-style="normal" style:text-underline-style="none" fo:font-weight="bold" officeooo:paragraph-rsid="005c6342"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14" style:family="paragraph" style:parent-style-name="Standard">
      <style:paragraph-properties fo:margin-left="0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5c6342" fo:background-color="transparent" style:font-size-asian="11pt" style:font-size-complex="11pt"/>
    </style:style>
    <style:style style:name="P11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c1c28" fo:background-color="#ffffff" style:font-size-asian="11pt" style:font-size-complex="11pt"/>
    </style:style>
    <style:style style:name="P11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c1c28"/>
    </style:style>
    <style:style style:name="P11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c1c28"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text-line-through-style="none" style:text-line-through-type="none" style:font-name="Arial1" fo:font-size="11pt" officeooo:paragraph-rsid="004c1c28" fo:background-color="#ffffff" style:font-size-asian="11pt" style:font-size-complex="11pt"/>
    </style:style>
    <style:style style:name="P11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085e0" fo:background-color="#ffffff" style:font-size-asian="11pt" style:font-size-complex="11pt"/>
    </style:style>
    <style:style style:name="P1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085e0"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1" style:family="paragraph" style:parent-style-name="Standard">
      <style:paragraph-properties fo:text-align="justify" style:justify-single-word="false" style:text-autospace="none">
        <style:tab-stops>
          <style:tab-stop style:position="20.789cm"/>
        </style:tab-stops>
      </style:paragraph-properties>
      <style:text-properties officeooo:paragraph-rsid="004085e0"/>
    </style:style>
    <style:style style:name="P12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085e0"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3" style:family="paragraph" style:parent-style-name="Standard">
      <style:paragraph-properties fo:text-align="justify" style:justify-single-word="false">
        <style:tab-stops>
          <style:tab-stop style:position="7.502cm"/>
        </style:tab-stops>
      </style:paragraph-properties>
      <style:text-properties officeooo:paragraph-rsid="004085e0"/>
    </style:style>
    <style:style style:name="P12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085e0"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4085e0"/>
    </style:style>
    <style:style style:name="P12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085e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085e0" fo:background-color="#ffffff" style:font-size-asian="11pt" style:font-size-complex="11pt"/>
    </style:style>
    <style:style style:name="P128"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085e0"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085e0"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085e0" fo:background-color="transparent" style:font-size-asian="11pt" style:font-size-complex="11pt"/>
    </style:style>
    <style:style style:name="P13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085e0" fo:background-color="#ffffff" style:font-size-asian="11pt" style:font-size-complex="11pt"/>
    </style:style>
    <style:style style:name="P13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085e0" fo:background-color="#ffffff" style:font-size-asian="11pt" style:font-size-complex="11pt"/>
    </style:style>
    <style:style style:name="P13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085e0"/>
    </style:style>
    <style:style style:name="P13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085e0"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085e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3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4085e0"/>
    </style:style>
    <style:style style:name="P137"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e194d" fo:background-color="#ffffff" style:font-size-asian="11pt" style:font-style-asian="normal" style:font-weight-asian="bold" style:font-name-complex="Arial1" style:font-size-complex="11pt" style:font-weight-complex="bold"/>
    </style:style>
    <style:style style:name="P138" style:family="paragraph" style:parent-style-name="Text_20_body">
      <style:paragraph-properties fo:line-height="100%" fo:text-align="justify" style:justify-single-word="false"/>
      <style:text-properties style:use-window-font-color="true" loext:opacity="0%" style:font-name="Arial1" fo:font-size="12pt" fo:language="none" fo:country="none" officeooo:paragraph-rsid="003e194d" style:letter-kerning="false" fo:background-color="transparent" style:font-name-asian="Arial1" style:font-size-asian="12pt" style:font-name-complex="Arial1" style:font-size-complex="12pt"/>
    </style:style>
    <style:style style:name="P13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officeooo:rsid="002d38e7" officeooo:paragraph-rsid="003e194d" style:letter-kerning="false" fo:background-color="#ffffff" style:font-name-asian="Arial1" style:font-size-asian="11pt" style:font-name-complex="Arial1" style:font-size-complex="11pt"/>
    </style:style>
    <style:style style:name="P140" style:family="paragraph" style:parent-style-name="Text_20_body">
      <style:paragraph-properties fo:margin-left="0cm" fo:margin-right="0cm" fo:line-height="100%" fo:text-align="justify" style:justify-single-word="false" fo:orphans="2" fo:widows="2" fo:text-indent="0cm" style:auto-text-indent="false"/>
      <style:text-properties fo:color="#000000" loext:opacity="100%" style:font-name="Arial1" fo:language="none" fo:country="none" officeooo:rsid="002d38e7" officeooo:paragraph-rsid="003e194d" style:letter-kerning="false" style:font-name-asian="Arial1" style:font-size-asian="12pt" style:font-name-complex="Arial1"/>
    </style:style>
    <style:style style:name="P141"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76f3f" style:letter-kerning="true" fo:background-color="#ffffff"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476f3f"/>
    </style:style>
    <style:style style:name="P144" style:family="paragraph" style:parent-style-name="Text_20_body">
      <style:paragraph-properties fo:text-align="justify" style:justify-single-word="false">
        <style:tab-stops>
          <style:tab-stop style:position="7.502cm"/>
        </style:tab-stops>
      </style:paragraph-properties>
      <style:text-properties officeooo:paragraph-rsid="00476f3f"/>
    </style:style>
    <style:style style:name="P145" style:family="paragraph" style:parent-style-name="Text_20_body">
      <style:paragraph-properties fo:margin-left="0cm" fo:margin-right="0cm" fo:margin-top="0cm" fo:margin-bottom="0cm" style:contextual-spacing="false" fo:line-height="150%" fo:orphans="2" fo:text-indent="0cm" style:auto-text-indent="false"/>
      <style:text-properties officeooo:paragraph-rsid="00476f3f"/>
    </style:style>
    <style:style style:name="P146" style:family="paragraph" style:parent-style-name="Text_20_body">
      <style:paragraph-properties fo:margin-left="0cm" fo:margin-right="0cm" fo:margin-top="0cm" fo:margin-bottom="0cm" style:contextual-spacing="false" fo:line-height="150%" fo:orphans="1" fo:text-indent="0cm" style:auto-text-indent="false"/>
      <style:text-properties officeooo:paragraph-rsid="00476f3f"/>
    </style:style>
    <style:style style:name="P14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76f3f" fo:background-color="transparent" style:font-size-asian="11pt" style:font-size-complex="11pt"/>
    </style:style>
    <style:style style:name="P14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76f3f" fo:background-color="#ffffff" style:font-size-asian="11pt" style:font-size-complex="11pt"/>
    </style:style>
    <style:style style:name="P14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76f3f" fo:background-color="#ffffff" style:font-size-asian="11pt" style:font-size-complex="11pt"/>
    </style:style>
    <style:style style:name="P1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1" style:family="paragraph" style:parent-style-name="Standard">
      <style:paragraph-properties fo:text-align="justify" style:justify-single-word="false" style:text-autospace="none">
        <style:tab-stops>
          <style:tab-stop style:position="20.789cm"/>
        </style:tab-stops>
      </style:paragraph-properties>
      <style:text-properties officeooo:paragraph-rsid="00476f3f"/>
    </style:style>
    <style:style style:name="P152" style:family="paragraph" style:parent-style-name="Text_20_body">
      <style:paragraph-properties fo:margin-left="0cm" fo:margin-right="0cm" fo:text-indent="0cm" style:auto-text-indent="false"/>
      <style:text-properties officeooo:paragraph-rsid="00476f3f"/>
    </style:style>
    <style:style style:name="P153" style:family="paragraph" style:parent-style-name="Text_20_body">
      <style:paragraph-properties fo:margin-left="0cm" fo:margin-right="0cm" fo:text-indent="0cm" style:auto-text-indent="false"/>
      <style:text-properties style:use-window-font-color="true" loext:opacity="0%" style:font-name="Arial1" fo:font-size="11pt" fo:language="pt" fo:country="BR" fo:font-style="normal" style:text-underline-style="none" fo:font-weight="normal"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4" style:family="paragraph" style:parent-style-name="Text_20_body">
      <style:paragraph-properties fo:margin-left="0cm" fo:margin-right="0cm" fo:text-indent="0cm" style:auto-text-indent="false"/>
      <style:text-properties style:use-window-font-color="true" loext:opacity="0%" style:font-name="Arial1" fo:font-size="11pt" officeooo:paragraph-rsid="00476f3f" fo:background-color="#ffffff" style:font-size-asian="11pt" style:font-size-complex="11pt"/>
    </style:style>
    <style:style style:name="P15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76f3f"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6" style:family="paragraph" style:parent-style-name="Standard">
      <style:paragraph-properties fo:text-align="justify" style:justify-single-word="false">
        <style:tab-stops>
          <style:tab-stop style:position="7.502cm"/>
        </style:tab-stops>
      </style:paragraph-properties>
      <style:text-properties officeooo:paragraph-rsid="00476f3f"/>
    </style:style>
    <style:style style:name="P15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476f3f"/>
    </style:style>
    <style:style style:name="P15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76f3f" fo:background-color="#ffffff" style:font-size-asian="11pt" style:font-size-complex="11pt"/>
    </style:style>
    <style:style style:name="P1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76f3f"/>
    </style:style>
    <style:style style:name="P1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76f3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6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76f3f" fo:background-color="#ffffff" style:font-size-asian="11pt" style:font-size-complex="11pt"/>
    </style:style>
    <style:style style:name="P16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476f3f" fo:background-color="transparent" style:font-size-asian="11pt" style:font-size-complex="11pt"/>
    </style:style>
    <style:style style:name="P1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76f3f"/>
    </style:style>
    <style:style style:name="P1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0476f3f"/>
    </style:style>
    <style:style style:name="P167"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officeooo:paragraph-rsid="00476f3f"/>
    </style:style>
    <style:style style:name="P168"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fo:font-size="11pt" officeooo:paragraph-rsid="00476f3f" fo:background-color="#ffffff" style:font-size-asian="11pt" style:font-size-complex="11pt"/>
    </style:style>
    <style:style style:name="P16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officeooo:paragraph-rsid="00476f3f" fo:background-color="#ffffff" style:font-size-asian="11pt" style:font-size-complex="11pt"/>
    </style:style>
    <style:style style:name="P17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76f3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7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rsid="002d448d" officeooo:paragraph-rsid="00476f3f"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font-variant="normal" fo:text-transform="none" fo:color="#000000" loext:opacity="100%" style:font-name="verdana" fo:font-size="14pt" fo:letter-spacing="normal" fo:language="none" fo:country="none" fo:font-style="normal" fo:font-weight="normal" officeooo:rsid="002d38e7" officeooo:paragraph-rsid="00476f3f" style:letter-kerning="false" style:font-name-asian="Arial1" style:font-size-asian="12pt" style:font-name-complex="Arial1"/>
    </style:style>
    <style:style style:name="P174" style:family="paragraph" style:parent-style-name="Text_20_body">
      <style:paragraph-properties fo:margin-top="0cm" fo:margin-bottom="0cm" style:contextual-spacing="false" fo:line-height="120%" fo:text-align="start" style:justify-single-word="false" style:writing-mode="lr-tb"/>
      <style:text-properties style:use-window-font-color="true" loext:opacity="0%" style:font-name="Arial1" fo:font-size="11pt" fo:language="none" fo:country="none" officeooo:paragraph-rsid="0035cf8c" style:letter-kerning="false" fo:background-color="#ffffff" style:font-name-asian="Arial1" style:font-size-asian="11pt" style:font-name-complex="Arial1" style:font-size-complex="11pt"/>
    </style:style>
    <style:style style:name="P175" style:family="paragraph" style:parent-style-name="Text_20_body">
      <style:paragraph-properties fo:line-height="100%" fo:text-align="justify" style:justify-single-word="false"/>
      <style:text-properties fo:font-variant="normal" fo:text-transform="none" style:use-window-font-color="true" loext:opacity="0%" style:font-name="Arial1" fo:font-size="11pt" fo:letter-spacing="normal" fo:language="none" fo:country="none" fo:font-style="normal" fo:font-weight="normal" officeooo:rsid="002d38e7" officeooo:paragraph-rsid="0035cf8c" style:letter-kerning="false" fo:background-color="#ffffff" style:font-name-asian="Arial1" style:font-size-asian="11pt" style:font-name-complex="Arial1" style:font-size-complex="11pt"/>
    </style:style>
    <style:style style:name="P17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Arial1" fo:letter-spacing="normal" fo:language="none" fo:country="none" officeooo:rsid="002d38e7" officeooo:paragraph-rsid="0035cf8c" style:letter-kerning="false" style:font-name-asian="Arial1" style:font-size-asian="12pt" style:font-name-complex="Arial1"/>
    </style:style>
    <style:style style:name="P177" style:family="paragraph" style:parent-style-name="Text_20_body">
      <style:paragraph-properties fo:margin-top="0cm" fo:margin-bottom="0cm" style:contextual-spacing="false" fo:line-height="100%" fo:text-align="start" style:justify-single-word="false" fo:orphans="0" fo:widows="0" style:writing-mode="lr-tb"/>
      <style:text-properties officeooo:paragraph-rsid="0035cf8c"/>
    </style:style>
    <style:style style:name="P178" style:family="paragraph" style:parent-style-name="Text_20_body">
      <style:paragraph-properties fo:margin-top="0cm" fo:margin-bottom="0cm" style:contextual-spacing="false" fo:line-height="100%" fo:text-align="start" style:justify-single-word="false" fo:orphans="0" fo:widows="0" style:writing-mode="lr-tb"/>
      <style:text-properties style:use-window-font-color="true" loext:opacity="0%" style:font-name="Arial1" fo:font-size="11pt" officeooo:paragraph-rsid="0035cf8c" fo:background-color="#ffffff" style:font-size-asian="11pt" style:font-size-complex="11pt"/>
    </style:style>
    <style:style style:name="P179" style:family="paragraph" style:parent-style-name="Text_20_body">
      <style:paragraph-properties fo:margin-top="0cm" fo:margin-bottom="0cm" style:contextual-spacing="false" fo:line-height="100%" fo:text-align="start" style:justify-single-word="false" fo:orphans="0" fo:widows="0" style:writing-mode="lr-tb"/>
      <style:text-properties fo:font-variant="normal" fo:text-transform="none" style:use-window-font-color="true" loext:opacity="0%" style:font-name="Arial1" fo:font-size="11pt" fo:letter-spacing="normal" fo:language="none" fo:country="none" fo:font-style="normal" fo:font-weight="normal" officeooo:paragraph-rsid="0035cf8c" style:letter-kerning="false" fo:background-color="#ffffff" style:font-name-asian="Arial1" style:font-size-asian="11pt" style:font-style-asian="normal" style:font-weight-asian="normal" style:font-name-complex="Arial1" style:font-size-complex="11pt"/>
    </style:style>
    <style:style style:name="P180" style:family="paragraph" style:parent-style-name="Text_20_body">
      <style:paragraph-properties fo:margin-top="0cm" fo:margin-bottom="0cm" style:contextual-spacing="false" fo:line-height="120%" fo:text-align="start" style:justify-single-word="false" style:writing-mode="lr-tb"/>
      <style:text-properties style:use-window-font-color="true" loext:opacity="0%" style:font-name="Arial1" fo:font-size="11pt" officeooo:paragraph-rsid="0035cf8c" fo:background-color="#ffffff" style:font-size-asian="11pt" style:font-name-complex="Arial1" style:font-size-complex="11pt"/>
    </style:style>
    <style:style style:name="P181" style:family="paragraph" style:parent-style-name="Text_20_body">
      <style:paragraph-properties fo:margin-right="0cm" fo:margin-top="0cm" fo:margin-bottom="0cm" style:contextual-spacing="false" fo:line-height="100%" fo:text-align="justify" style:justify-single-word="false" fo:orphans="2" fo:widows="2" style:writing-mode="lr-tb"/>
      <style:text-properties officeooo:paragraph-rsid="0035cf8c"/>
    </style:style>
    <style:style style:name="P182" style:family="paragraph" style:parent-style-name="Standard">
      <style:paragraph-properties fo:margin-top="0cm" fo:margin-bottom="0cm" style:contextual-spacing="false" fo:text-align="start" style:justify-single-word="false"/>
      <style:text-properties style:use-window-font-color="true" loext:opacity="0%" style:font-name="Arial1" fo:font-size="11pt" fo:font-weight="bold" officeooo:paragraph-rsid="0035cf8c" fo:background-color="#ffffff" style:font-size-asian="11pt" style:font-weight-asian="bold" style:font-name-complex="Arial1" style:font-size-complex="11pt" style:font-weight-complex="bold"/>
    </style:style>
    <style:style style:name="P183" style:family="paragraph" style:parent-style-name="normal1">
      <style:paragraph-properties fo:line-height="100%" fo:orphans="0" fo:widows="0"/>
      <style:text-properties style:use-window-font-color="true" loext:opacity="0%" style:font-name="Arial1" fo:font-size="11pt" fo:font-weight="bold" officeooo:paragraph-rsid="0035cf8c" fo:background-color="#ffffff" style:font-size-asian="11pt" style:font-weight-asian="bold" style:font-name-complex="Arial1" style:font-size-complex="11pt" style:font-weight-complex="bold"/>
    </style:style>
    <style:style style:name="P184" style:family="paragraph" style:parent-style-name="Text_20_body">
      <style:paragraph-properties fo:margin-top="0cm" fo:margin-bottom="0cm" style:contextual-spacing="false" fo:text-align="start" style:justify-single-word="false"/>
      <style:text-properties style:use-window-font-color="true" loext:opacity="0%" style:font-name="Arial1" fo:font-size="11pt" fo:font-weight="bold" officeooo:paragraph-rsid="0035cf8c" fo:background-color="#ffffff" style:font-size-asian="11pt" style:font-weight-asian="bold" style:font-name-complex="Arial1" style:font-size-complex="11pt" style:font-weight-complex="bold"/>
    </style:style>
    <style:style style:name="P185" style:family="paragraph" style:parent-style-name="Text_20_body">
      <style:paragraph-properties fo:margin-top="0cm" fo:margin-bottom="0cm" style:contextual-spacing="false" fo:text-align="start" style:justify-single-word="false"/>
      <style:text-properties officeooo:paragraph-rsid="0035cf8c"/>
    </style:style>
    <style:style style:name="P186" style:family="paragraph" style:parent-style-name="Text_20_body">
      <style:paragraph-properties fo:margin-top="0cm" fo:margin-bottom="0cm" style:contextual-spacing="false" fo:text-align="start" style:justify-single-word="false"/>
      <style:text-properties style:use-window-font-color="true" loext:opacity="0%" style:font-name="Arial1" fo:font-size="11pt" officeooo:paragraph-rsid="0035cf8c" fo:background-color="#ffffff" style:font-size-asian="11pt" style:font-size-complex="11pt"/>
    </style:style>
    <style:style style:name="P187"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style:font-name="Arial1" fo:font-size="11pt" officeooo:paragraph-rsid="0035cf8c" fo:background-color="#ffffff" style:font-size-asian="11pt" style:font-size-complex="11pt"/>
    </style:style>
    <style:style style:name="P188" style:family="paragraph" style:parent-style-name="Text_20_body">
      <style:paragraph-properties fo:margin-top="0cm" fo:margin-bottom="0cm" style:contextual-spacing="false"/>
      <style:text-properties fo:font-variant="normal" fo:text-transform="none" style:use-window-font-color="true" loext:opacity="0%" style:font-name="Arial1" fo:font-size="11pt" fo:letter-spacing="normal" officeooo:paragraph-rsid="0035cf8c" fo:background-color="#ffffff" style:font-size-asian="11pt" style:font-name-complex="Arial1" style:font-size-complex="11pt"/>
    </style:style>
    <style:style style:name="P189" style:family="paragraph" style:parent-style-name="Text_20_body">
      <style:paragraph-properties fo:margin-right="0cm" fo:margin-top="0cm" fo:margin-bottom="0cm" style:contextual-spacing="false" fo:text-align="justify" style:justify-single-word="false" fo:orphans="2" fo:widows="2"/>
      <style:text-properties officeooo:paragraph-rsid="0035cf8c"/>
    </style:style>
    <style:style style:name="P190"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style:use-window-font-color="true" loext:opacity="0%" style:font-name="Arial1" fo:font-size="11pt" officeooo:paragraph-rsid="0035cf8c" fo:background-color="#ffffff" style:font-size-asian="11pt" style:font-size-complex="11pt"/>
    </style:style>
    <style:style style:name="P191" style:family="paragraph" style:parent-style-name="Text_20_body">
      <style:paragraph-properties fo:margin-top="0cm" fo:margin-bottom="0cm" style:contextual-spacing="false"/>
      <style:text-properties fo:font-variant="normal" fo:text-transform="none" fo:color="#000000" loext:opacity="100%" style:font-name="Arial1" fo:font-size="12pt" fo:letter-spacing="normal" officeooo:paragraph-rsid="0035cf8c" fo:background-color="transparent" style:font-size-asian="12pt" style:font-name-complex="Arial1" style:font-size-complex="12pt"/>
    </style:style>
    <style:style style:name="P192" style:family="paragraph" style:parent-style-name="Text_20_body">
      <style:paragraph-properties fo:margin-top="0cm" fo:margin-bottom="0cm" style:contextual-spacing="false" fo:line-height="100%" fo:text-align="start" style:justify-single-word="false"/>
      <style:text-properties fo:color="#000000" loext:opacity="100%" style:font-name="Arial1" fo:language="none" fo:country="none" officeooo:rsid="002d38e7" officeooo:paragraph-rsid="0035cf8c" style:letter-kerning="false" style:font-name-asian="Arial1" style:font-size-asian="12pt" style:font-name-complex="Arial1"/>
    </style:style>
    <style:style style:name="P193"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officeooo:rsid="002d38e7" officeooo:paragraph-rsid="0035cf8c" style:letter-kerning="false" fo:background-color="#ffffff" style:font-name-asian="Arial1" style:font-size-asian="11pt" style:font-name-complex="Arial1" style:font-size-complex="11pt"/>
    </style:style>
    <style:style style:name="P194" style:family="paragraph" style:parent-style-name="Text_20_body">
      <style:paragraph-properties fo:line-height="100%" fo:text-align="start" style:justify-single-word="false"/>
      <style:text-properties style:use-window-font-color="true" loext:opacity="0%" style:font-name="Arial1" fo:font-size="11pt" fo:font-weight="bold" officeooo:paragraph-rsid="0035cf8c" fo:background-color="#ffffff" style:font-size-asian="11pt" style:font-weight-asian="bold" style:font-name-complex="Arial1" style:font-size-complex="11pt" style:font-weight-complex="bold"/>
    </style:style>
    <style:style style:name="P195" style:family="paragraph" style:parent-style-name="Text_20_body">
      <style:paragraph-properties fo:margin-top="0cm" fo:margin-bottom="0cm" style:contextual-spacing="false" fo:text-align="justify" style:justify-single-word="false"/>
      <style:text-properties officeooo:paragraph-rsid="0035cf8c"/>
    </style:style>
    <style:style style:name="P196" style:family="paragraph" style:parent-style-name="Text_20_body">
      <style:paragraph-properties fo:line-height="100%" fo:text-align="start" style:justify-single-word="false"/>
      <style:text-properties officeooo:paragraph-rsid="0035cf8c"/>
    </style:style>
    <style:style style:name="P197"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2bf629" fo:background-color="#ffffff" style:font-size-asian="11pt" style:font-style-asian="normal" style:font-weight-asian="bold" style:font-name-complex="Arial1" style:font-size-complex="11pt" style:font-weight-complex="bold"/>
    </style:style>
    <style:style style:name="P198" style:family="paragraph" style:parent-style-name="Text_20_body">
      <loext:graphic-properties draw:fill="none" draw:fill-color="#ffffff"/>
      <style:paragraph-properties fo:margin-left="-0.3cm" fo:margin-right="0cm" fo:margin-top="0cm" fo:margin-bottom="0cm" style:contextual-spacing="false" fo:line-height="120%" fo:text-align="start" style:justify-single-word="false" fo:background-color="transparent" style:writing-mode="lr-tb"/>
      <style:text-properties style:use-window-font-color="true" loext:opacity="0%" style:font-name="Arial1" fo:font-size="11pt" fo:font-weight="normal" officeooo:paragraph-rsid="002bf629" fo:background-color="#ffffff" style:font-size-asian="11pt" style:font-weight-asian="normal" style:font-name-complex="Arial1" style:font-size-complex="11pt" style:font-weight-complex="normal"/>
    </style:style>
    <style:style style:name="P199" style:family="paragraph" style:parent-style-name="Text_20_body">
      <style:paragraph-properties fo:margin-top="0cm" fo:margin-bottom="0cm" style:contextual-spacing="false" fo:line-height="100%" fo:text-align="start" style:justify-single-word="false" fo:orphans="0" fo:widows="0" style:writing-mode="lr-tb"/>
      <style:text-properties fo:color="#000000" loext:opacity="100%" style:font-name="Arial1" fo:font-size="12pt" fo:language="none" fo:country="none" officeooo:paragraph-rsid="001aed89" style:letter-kerning="false" fo:background-color="transparent" style:font-name-asian="Arial1" style:font-size-asian="12pt" style:font-name-complex="Arial1" style:font-size-complex="12pt"/>
    </style:style>
    <style:style style:name="P200" style:family="paragraph" style:parent-style-name="Text_20_body">
      <style:paragraph-properties fo:margin-left="0cm" fo:margin-right="0cm" fo:margin-top="0cm" fo:margin-bottom="0cm" style:contextual-spacing="false" fo:line-height="100%" fo:orphans="2" fo:widows="2" fo:text-indent="0cm" style:auto-text-indent="false"/>
      <style:text-properties fo:color="#000000" loext:opacity="100%" style:font-name="Arial1" fo:language="none" fo:country="none" style:letter-kerning="false" style:font-name-asian="Arial1" style:font-size-asian="12pt" style:font-name-complex="Arial1"/>
    </style:style>
    <style:style style:name="P201"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style:letter-kerning="false" fo:background-color="#ffffff" style:font-name-asian="Arial1" style:font-size-asian="11pt" style:font-weight-asian="normal" style:font-name-complex="Arial1" style:font-size-complex="11pt" style:font-weight-complex="normal"/>
    </style:style>
    <style:style style:name="P202" style:family="paragraph" style:parent-style-name="Text_20_body">
      <style:paragraph-properties fo:margin-top="0cm" fo:margin-bottom="0cm" style:contextual-spacing="false" fo:line-height="100%" fo:text-align="start" style:justify-single-word="false" fo:orphans="0" fo:widows="0" style:writing-mode="lr-tb"/>
      <style:text-properties fo:color="#000000" loext:opacity="100%" style:font-name="Arial1" fo:font-size="12pt" fo:language="none" fo:country="none" officeooo:paragraph-rsid="002bf629" style:letter-kerning="false" fo:background-color="transparent" style:font-name-asian="Arial1" style:font-size-asian="12pt" style:font-name-complex="Arial1" style:font-size-complex="12pt"/>
    </style:style>
    <style:style style:name="P203" style:family="paragraph" style:parent-style-name="Text_20_body">
      <style:paragraph-properties fo:margin-left="2.498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style:letter-kerning="false" fo:background-color="#ffffff" style:font-name-asian="Arial1" style:font-size-asian="11pt" style:font-weight-asian="normal" style:font-name-complex="Arial1" style:font-size-complex="11pt" style:font-weight-complex="normal"/>
    </style:style>
    <style:style style:name="P204" style:family="paragraph" style:parent-style-name="Text_20_body">
      <style:paragraph-properties fo:margin-top="0cm" fo:margin-bottom="0cm" style:contextual-spacing="false" fo:line-height="100%" fo:text-align="start" style:justify-single-word="false" fo:orphans="0" fo:widows="0" style:writing-mode="lr-tb"/>
      <style:text-properties style:use-window-font-color="true" loext:opacity="0%" style:font-name="Arial1" fo:font-size="11pt" fo:language="none" fo:country="none" fo:font-weight="normal" officeooo:paragraph-rsid="001a539f" style:letter-kerning="false" fo:background-color="#ffffff" style:font-name-asian="Arial1" style:font-size-asian="11pt" style:font-weight-asian="normal" style:font-name-complex="Arial1" style:font-size-complex="11pt" style:font-weight-complex="normal"/>
    </style:style>
    <style:style style:name="P205" style:family="paragraph" style:parent-style-name="Text_20_body">
      <style:paragraph-properties fo:margin-left="0cm" fo:margin-right="0cm" fo:margin-top="0cm" fo:margin-bottom="0cm" style:contextual-spacing="false" fo:line-height="100%" fo:orphans="2" fo:widows="2" fo:text-indent="0cm" style:auto-text-indent="false"/>
      <style:text-properties style:use-window-font-color="true" loext:opacity="0%" style:font-name="Arial1" fo:font-size="11pt" fo:language="none" fo:country="none" style:letter-kerning="false" fo:background-color="#ffffff" style:font-name-asian="Arial1" style:font-size-asian="11pt" style:font-name-complex="Arial1" style:font-size-complex="11pt"/>
    </style:style>
    <style:style style:name="P206"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b6f0c" fo:background-color="#ffffff" style:font-size-asian="11pt" style:font-style-asian="normal" style:font-weight-asian="bold" style:font-name-complex="Arial1" style:font-size-complex="11pt" style:font-weight-complex="bold"/>
    </style:style>
    <style:style style:name="P207" style:family="paragraph" style:parent-style-name="Heading_20_1">
      <style:paragraph-properties fo:margin-left="0cm" fo:margin-right="0cm" fo:margin-top="0cm" fo:margin-bottom="0cm" style:contextual-spacing="false" fo:orphans="2" fo:widows="2" fo:text-indent="0cm" style:auto-text-indent="false" style:writing-mode="lr-tb"/>
      <style:text-properties officeooo:paragraph-rsid="003b6f0c"/>
    </style:style>
    <style:style style:name="P208" style:family="paragraph" style:parent-style-name="Heading_20_1">
      <style:paragraph-properties fo:margin-left="0cm" fo:margin-right="0cm" fo:margin-top="0cm" fo:margin-bottom="0cm" style:contextual-spacing="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03b6f0c" fo:background-color="#ffffff" style:font-size-asian="11pt" style:font-weight-asian="normal" style:font-size-complex="11pt" style:font-weight-complex="normal"/>
    </style:style>
    <style:style style:name="P20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3b6f0c"/>
    </style:style>
    <style:style style:name="P2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03b6f0c" fo:background-color="#ffffff" style:font-size-asian="11pt" style:font-weight-asian="normal" style:font-size-complex="11pt" style:font-weight-complex="normal"/>
    </style:style>
    <style:style style:name="P2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1" fo:font-size="11pt" officeooo:paragraph-rsid="003b6f0c" fo:background-color="#ffffff" style:font-size-asian="11pt" style:font-size-complex="11pt"/>
    </style:style>
    <style:style style:name="P212"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officeooo:paragraph-rsid="003b6f0c"/>
    </style:style>
    <style:style style:name="P213"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03b6f0c" fo:background-color="#ffffff" style:font-size-asian="11pt" style:font-weight-asian="normal" style:font-size-complex="11pt" style:font-weight-complex="normal"/>
    </style:style>
    <style:style style:name="P21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loext:opacity="0%" style:font-name="Arial1" fo:font-size="11pt" fo:letter-spacing="normal" fo:font-weight="normal" officeooo:paragraph-rsid="003b6f0c" fo:background-color="#ffffff" style:font-size-asian="11pt" style:font-weight-asian="normal" style:font-size-complex="11pt" style:font-weight-complex="normal"/>
    </style:style>
    <style:style style:name="P215"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3b6f0c"/>
    </style:style>
    <style:style style:name="P216" style:family="paragraph" style:parent-style-name="Text_20_body">
      <style:paragraph-properties fo:margin-left="2.498cm" fo:margin-right="0cm" fo:margin-top="0cm" fo:margin-bottom="0cm" style:contextual-spacing="false"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03b6f0c" fo:background-color="#ffffff" style:font-size-asian="11pt" style:font-weight-asian="normal" style:font-size-complex="11pt" style:font-weight-complex="normal"/>
    </style:style>
    <style:style style:name="P217" style:family="paragraph" style:parent-style-name="Text_20_body">
      <style:paragraph-properties fo:margin-top="0cm" fo:margin-bottom="0cm" style:contextual-spacing="false"/>
      <style:text-properties style:use-window-font-color="true" loext:opacity="0%" style:font-name="Arial1" fo:font-size="11pt" fo:font-weight="normal" officeooo:paragraph-rsid="003b6f0c" fo:background-color="#ffffff" style:font-size-asian="11pt" style:font-weight-asian="normal" style:font-size-complex="11pt" style:font-weight-complex="normal"/>
    </style:style>
    <style:style style:name="P218" style:family="paragraph" style:parent-style-name="Text_20_body">
      <style:paragraph-properties fo:margin-top="0cm" fo:margin-bottom="0cm" style:contextual-spacing="false"/>
      <style:text-properties officeooo:paragraph-rsid="003b6f0c"/>
    </style:style>
    <style:style style:name="P219" style:family="paragraph" style:parent-style-name="Text_20_body">
      <style:paragraph-properties fo:margin-left="0cm" fo:margin-right="0cm" fo:margin-top="0cm" fo:margin-bottom="0cm" style:contextual-spacing="false" fo:orphans="2" fo:widows="2" fo:text-indent="0cm" style:auto-text-indent="false" style:writing-mode="lr-tb"/>
      <style:text-properties officeooo:paragraph-rsid="003b6f0c"/>
    </style:style>
    <style:style style:name="P220"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03b6f0c" fo:background-color="#ffffff" style:font-size-asian="11pt" style:font-weight-asian="normal" style:font-size-complex="11pt" style:font-weight-complex="normal"/>
    </style:style>
    <style:style style:name="P22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writing-mode="lr-tb"/>
      <style:text-properties fo:font-variant="normal" fo:text-transform="none" style:use-window-font-color="true" loext:opacity="0%" style:font-name="Arial1" fo:font-size="11pt" fo:letter-spacing="normal" fo:font-weight="normal" officeooo:paragraph-rsid="003b6f0c" fo:background-color="#ffffff" style:font-size-asian="11pt" style:font-weight-asian="normal" style:font-size-complex="11pt" style:font-weight-complex="normal"/>
    </style:style>
    <style:style style:name="P222" style:family="paragraph" style:parent-style-name="Text_20_body">
      <style:paragraph-properties fo:margin-left="0cm" fo:margin-right="0cm" fo:margin-top="0cm" fo:margin-bottom="0cm" style:contextual-spacing="false" fo:orphans="2" fo:widows="2" fo:text-indent="0cm" style:auto-text-indent="false" style:writing-mode="lr-tb"/>
      <style:text-properties style:font-name="Arial1" fo:font-size="11pt" officeooo:paragraph-rsid="003b6f0c" fo:background-color="#ffffff" style:font-size-asian="11pt" style:font-size-complex="11pt"/>
    </style:style>
    <style:style style:name="P223" style:family="paragraph" style:parent-style-name="Text_20_body">
      <style:paragraph-properties fo:margin-left="0cm" fo:margin-right="0cm" fo:margin-top="0cm" fo:margin-bottom="0cm" style:contextual-spacing="false" fo:orphans="2" fo:widows="2" fo:text-indent="0cm" style:auto-text-indent="false" style:writing-mode="lr-tb"/>
      <style:text-properties style:use-window-font-color="true" loext:opacity="0%" style:font-name="Arial1" fo:font-size="11pt" fo:font-weight="normal" officeooo:paragraph-rsid="003b6f0c" fo:background-color="#ffffff" style:font-size-asian="11pt" style:font-weight-asian="normal" style:font-size-complex="11pt" style:font-weight-complex="normal"/>
    </style:style>
    <style:style style:name="P224"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3b6f0c" style:text-blinking="false" fo:background-color="#ffffff" style:font-size-asian="11pt" style:font-weight-asian="normal" style:font-size-complex="11pt" style:font-weight-complex="normal"/>
    </style:style>
    <style:style style:name="P225"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style:use-window-font-color="true" loext:opacity="0%" style:font-name="Arial1" fo:font-size="11pt" fo:font-weight="normal" officeooo:paragraph-rsid="003b6f0c" fo:background-color="#ffffff" style:font-size-asian="11pt" style:font-weight-asian="normal" style:font-size-complex="11pt" style:font-weight-complex="normal"/>
    </style:style>
    <style:style style:name="P226"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officeooo:paragraph-rsid="003ff00e" style:font-size-asian="12pt" style:font-size-complex="12pt"/>
    </style:style>
    <style:style style:name="P22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ff00e"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28" style:family="paragraph" style:parent-style-name="Standard">
      <style:paragraph-properties fo:text-align="justify" style:justify-single-word="false" style:text-autospace="none">
        <style:tab-stops>
          <style:tab-stop style:position="20.789cm"/>
        </style:tab-stops>
      </style:paragraph-properties>
      <style:text-properties officeooo:paragraph-rsid="003ff00e"/>
    </style:style>
    <style:style style:name="P22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officeooo:paragraph-rsid="003ff00e"/>
    </style:style>
    <style:style style:name="P230"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3ff00e"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ff00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3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ff00e" fo:background-color="transparent" style:font-size-asian="11pt" style:font-size-complex="11pt"/>
    </style:style>
    <style:style style:name="P23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3ff00e" fo:background-color="#ffffff" style:font-size-asian="11pt" style:font-size-complex="11pt"/>
    </style:style>
    <style:style style:name="P23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3ff00e"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3ff00e"/>
    </style:style>
    <style:style style:name="P23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3ff00e" fo:background-color="#ffffff" style:font-size-asian="11pt" style:font-size-complex="11pt"/>
    </style:style>
    <style:style style:name="P237" style:family="paragraph" style:parent-style-name="Standard">
      <style:paragraph-properties fo:margin-left="0.025cm" fo:margin-right="0cm" fo:margin-top="0cm" fo:margin-bottom="0cm" style:contextual-spacing="false" fo:text-align="justify" style:justify-single-word="false" fo:text-indent="0cm" style:auto-text-indent="false" style:text-autospace="none">
        <style:tab-stops>
          <style:tab-stop style:position="20.814cm"/>
        </style:tab-stops>
      </style:paragraph-properties>
      <style:text-properties officeooo:paragraph-rsid="003ff00e"/>
    </style:style>
    <style:style style:name="P238" style:family="paragraph" style:parent-style-name="Text_20_body">
      <style:paragraph-properties fo:margin-left="0cm" fo:margin-right="0cm" fo:margin-top="0cm" fo:margin-bottom="0cm" style:contextual-spacing="false" fo:line-height="107%" fo:text-align="justify" style:justify-single-word="false" fo:text-indent="0cm" style:auto-text-indent="false"/>
      <style:text-properties officeooo:paragraph-rsid="003ff00e"/>
    </style:style>
    <style:style style:name="P23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ff00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4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fo:language="pt" fo:country="PT" fo:font-style="normal" style:text-underline-style="none" fo:font-weight="normal" officeooo:paragraph-rsid="003ff00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ff00e" style:letter-kerning="true" fo:background-color="#ffffff"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3ff00e" fo:background-color="#ffffff" style:font-size-asian="11pt" style:font-size-complex="11pt"/>
    </style:style>
    <style:style style:name="P24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ff00e" style:font-size-asian="11pt" style:font-size-complex="11pt"/>
    </style:style>
    <style:style style:name="P24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font-weight="normal" officeooo:paragraph-rsid="003ff00e" fo:background-color="#ffffff" style:font-size-asian="11pt" style:font-weight-asian="normal" style:font-size-complex="11pt" style:font-weight-complex="normal"/>
    </style:style>
    <style:style style:name="P245"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4903c0" fo:background-color="#ffffff" style:font-size-asian="11pt" style:font-style-asian="normal" style:font-weight-asian="bold" style:font-name-complex="Arial1" style:font-size-complex="11pt" style:font-weight-complex="bold"/>
    </style:style>
    <style:style style:name="P246" style:family="paragraph" style:parent-style-name="Text_20_body">
      <style:paragraph-properties fo:margin-top="0cm" fo:margin-bottom="0cm" style:contextual-spacing="false"/>
      <style:text-properties officeooo:paragraph-rsid="004903c0"/>
    </style:style>
    <style:style style:name="P247"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officeooo:paragraph-rsid="004903c0"/>
    </style:style>
    <style:style style:name="P248" style:family="paragraph" style:parent-style-name="Text_20_body">
      <style:paragraph-properties fo:margin-left="0cm" fo:margin-right="0cm" style:line-height-at-least="0.503cm" fo:text-align="justify" style:justify-single-word="false" fo:orphans="2" fo:widows="2" fo:text-indent="0cm" style:auto-text-indent="false"/>
      <style:text-properties fo:color="#000000" loext:opacity="100%" style:font-name="Arial1" style:font-size-asian="12pt"/>
    </style:style>
    <style:style style:name="P249" style:family="paragraph" style:parent-style-name="Text_20_body">
      <style:paragraph-properties fo:margin-left="0cm" fo:margin-right="0cm" style:line-height-at-least="0.503cm" fo:text-align="justify" style:justify-single-word="false" fo:orphans="2" fo:widows="2" fo:text-indent="0cm" style:auto-text-indent="false"/>
    </style:style>
    <style:style style:name="P250" style:family="paragraph" style:parent-style-name="Text_20_body">
      <style:paragraph-properties fo:margin-top="0cm" fo:margin-bottom="0cm" style:contextual-spacing="false"/>
      <style:text-properties fo:color="#000000" loext:opacity="100%" style:font-name="Arial1" fo:language="none" fo:country="none" officeooo:paragraph-rsid="003b6f0c" style:letter-kerning="false" style:font-name-asian="Arial1" style:font-size-asian="12pt" style:font-name-complex="Arial1"/>
    </style:style>
    <style:style style:name="P251" style:family="paragraph" style:parent-style-name="Text_20_body">
      <style:paragraph-properties fo:margin-top="0cm" fo:margin-bottom="0cm" style:contextual-spacing="false" fo:line-height="100%" fo:text-align="start" style:justify-single-word="false" fo:orphans="0" fo:widows="0" style:writing-mode="lr-tb"/>
      <style:text-properties style:use-window-font-color="true" loext:opacity="0%" style:font-name="Arial1" fo:font-size="11pt" fo:font-weight="normal" officeooo:paragraph-rsid="001a539f" fo:background-color="#ffffff" style:font-size-asian="11pt" style:font-weight-asian="normal" style:font-name-complex="Arial1" style:font-size-complex="11pt" style:font-weight-complex="normal"/>
    </style:style>
    <style:style style:name="P252"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style:use-window-font-color="true" loext:opacity="0%" style:font-name="Arial1" fo:font-size="11pt" fo:font-weight="normal" officeooo:paragraph-rsid="001cebf3" fo:background-color="#ffffff" style:font-size-asian="11pt" style:font-weight-asian="normal" style:font-size-complex="11pt" style:font-weight-complex="normal"/>
    </style:style>
    <style:style style:name="P253"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text-line-through-style="none" style:text-line-through-type="none" style:font-name="Arial1" fo:font-size="11pt" fo:letter-spacing="normal" fo:language="none" fo:country="none" fo:font-style="normal" style:text-underline-style="none" fo:font-weight="normal" style:letter-kerning="false" style:text-blinking="false" fo:background-color="#ffffff" style:font-name-asian="Arial1" style:font-size-asian="11pt" style:font-weight-asian="normal" style:font-name-complex="Arial1" style:font-size-complex="11pt" style:font-weight-complex="normal"/>
    </style:style>
    <style:style style:name="P254" style:family="paragraph" style:parent-style-name="Text_20_body">
      <style:paragraph-properties fo:margin-top="0cm" fo:margin-bottom="0cm" style:contextual-spacing="false" fo:line-height="100%" fo:orphans="0" fo:widows="0"/>
      <style:text-properties style:use-window-font-color="true" loext:opacity="0%" style:font-name="Arial1" fo:font-size="11pt" fo:language="none" fo:country="none" fo:font-weight="normal" officeooo:paragraph-rsid="007f075d" style:letter-kerning="false" fo:background-color="#ffffff" style:font-name-asian="Arial1" style:font-size-asian="11pt" style:font-weight-asian="normal" style:font-name-complex="Arial1" style:font-size-complex="11pt" style:font-weight-complex="normal"/>
    </style:style>
    <style:style style:name="P255" style:family="paragraph" style:parent-style-name="Text_20_body">
      <style:paragraph-properties fo:margin-top="0cm" fo:margin-bottom="0cm" style:contextual-spacing="false" fo:line-height="100%" fo:orphans="0" fo:widows="0"/>
      <style:text-properties style:use-window-font-color="true" loext:opacity="0%" style:font-name="Arial1" fo:font-size="11pt" fo:font-weight="normal" fo:background-color="#ffffff" style:font-size-asian="11pt" style:font-weight-asian="normal" style:font-name-complex="Arial1" style:font-size-complex="11pt" style:font-weight-complex="normal"/>
    </style:style>
    <style:style style:name="P256"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style:use-window-font-color="true" loext:opacity="0%" style:font-name="Arial1" fo:font-size="11pt" fo:font-weight="normal" officeooo:paragraph-rsid="001e3808" fo:background-color="#ffffff" style:font-size-asian="11pt" style:font-weight-asian="normal" style:font-size-complex="11pt" style:font-weight-complex="normal"/>
    </style:style>
    <style:style style:name="P257" style:family="paragraph" style:parent-style-name="Text_20_body">
      <style:paragraph-properties fo:margin-top="0cm" fo:margin-bottom="0cm" style:contextual-spacing="false" fo:line-height="100%" fo:orphans="0" fo:widows="0"/>
      <style:text-properties style:use-window-font-color="true" loext:opacity="0%" style:font-name="Arial1" fo:font-size="11pt" fo:language="none" fo:country="none" fo:font-weight="normal" style:letter-kerning="false" fo:background-color="#ffffff" style:font-name-asian="Arial1" style:font-size-asian="11pt" style:font-weight-asian="normal" style:font-name-complex="Arial1" style:font-size-complex="11pt" style:font-weight-complex="normal"/>
    </style:style>
    <style:style style:name="P258" style:family="paragraph" style:parent-style-name="Text_20_body">
      <style:paragraph-properties fo:margin-top="0cm" fo:margin-bottom="0cm" style:contextual-spacing="false" fo:line-height="100%" fo:text-align="start" style:justify-single-word="false" fo:orphans="0" fo:widows="0"/>
      <style:text-properties fo:color="#000000" loext:opacity="100%" style:font-name="Arial1" fo:language="none" fo:country="none" style:letter-kerning="false" style:font-name-asian="Arial1" style:font-size-asian="12pt" style:font-name-complex="Arial1"/>
    </style:style>
    <style:style style:name="P25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Arial1" fo:language="none" fo:country="none" style:letter-kerning="false" style:font-name-asian="Arial1" style:font-size-asian="12pt" style:font-name-complex="Arial1"/>
    </style:style>
    <style:style style:name="P260" style:family="paragraph" style:parent-style-name="Text_20_body">
      <style:paragraph-properties fo:margin-left="2.498cm" fo:margin-right="0cm" fo:margin-top="0cm" fo:margin-bottom="0cm" style:contextual-spacing="false" fo:line-height="100%" fo:text-align="start" style:justify-single-word="false"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style:letter-kerning="false" fo:background-color="#ffffff" style:font-name-asian="Arial1" style:font-size-asian="11pt" style:font-weight-asian="normal" style:font-name-complex="Arial1" style:font-size-complex="11pt" style:font-weight-complex="normal"/>
    </style:style>
    <style:style style:name="P261" style:family="paragraph" style:parent-style-name="Text_20_body">
      <style:paragraph-properties fo:margin-top="0cm" fo:margin-bottom="0cm" style:contextual-spacing="false" fo:line-height="100%" fo:orphans="0" fo:widows="0"/>
      <style:text-properties fo:color="#000000" loext:opacity="100%" style:font-name="Arial1" fo:language="none" fo:country="none" style:letter-kerning="false" style:font-name-asian="Arial1" style:font-size-asian="12pt" style:font-name-complex="Arial1"/>
    </style:style>
    <style:style style:name="P262"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fo:color="#000000" loext:opacity="100%" style:font-name="Arial1" fo:language="none" fo:country="none" style:letter-kerning="false" style:font-name-asian="Arial1" style:font-size-asian="12pt" style:font-name-complex="Arial1"/>
    </style:style>
    <style:style style:name="P263" style:family="paragraph" style:parent-style-name="Text_20_body">
      <style:paragraph-properties fo:margin-top="0cm" fo:margin-bottom="0cm" style:contextual-spacing="false" fo:line-height="100%" fo:orphans="0" fo:widows="0"/>
      <style:text-properties style:use-window-font-color="true" loext:opacity="0%" style:font-name="Arial1" fo:font-size="11pt" fo:language="none" fo:country="none" fo:font-weight="normal" style:letter-kerning="false" fo:background-color="transparent" style:font-name-asian="Arial1" style:font-size-asian="11pt" style:font-weight-asian="normal" style:font-name-complex="Arial1" style:font-size-complex="11pt" style:font-weight-complex="normal"/>
    </style:style>
    <style:style style:name="P264"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2bf629" fo:background-color="transparent" style:font-size-asian="11pt" style:font-style-asian="normal" style:font-weight-asian="bold" style:font-name-complex="Arial1" style:font-size-complex="11pt" style:font-weight-complex="bold"/>
    </style:style>
    <style:style style:name="P265" style:family="paragraph" style:parent-style-name="Text_20_body">
      <loext:graphic-properties draw:fill="none" draw:fill-color="#ffffff"/>
      <style:paragraph-properties fo:margin-left="-0.3cm" fo:margin-right="0cm" fo:margin-top="0cm" fo:margin-bottom="0cm" style:contextual-spacing="false" fo:line-height="120%" fo:text-align="start" style:justify-single-word="false" fo:background-color="transparent" style:writing-mode="lr-tb"/>
      <style:text-properties style:use-window-font-color="true" loext:opacity="0%" style:font-name="Arial1" fo:font-size="11pt" fo:font-weight="normal" officeooo:paragraph-rsid="002bf629" fo:background-color="transparent" style:font-size-asian="11pt" style:font-weight-asian="normal" style:font-name-complex="Arial1" style:font-size-complex="11pt" style:font-weight-complex="normal"/>
    </style:style>
    <style:style style:name="P266" style:family="paragraph" style:parent-style-name="Text_20_body">
      <style:paragraph-properties fo:margin-left="3.747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style:letter-kerning="false" fo:background-color="transparent" style:font-name-asian="Arial1" style:font-size-asian="11pt" style:font-weight-asian="normal" style:font-name-complex="Arial1" style:font-size-complex="11pt" style:font-weight-complex="normal"/>
    </style:style>
    <style:style style:name="P267" style:family="paragraph" style:parent-style-name="Text_20_body">
      <style:paragraph-properties fo:margin-top="0cm" fo:margin-bottom="0cm" style:contextual-spacing="false" fo:line-height="100%" fo:orphans="0" fo:widows="0"/>
      <style:text-properties fo:color="#000000" loext:opacity="100%" style:font-name="Arial1" fo:language="none" fo:country="none" officeooo:paragraph-rsid="002bf629" style:letter-kerning="false" style:font-name-asian="Arial1" style:font-size-asian="12pt" style:font-name-complex="Arial1"/>
    </style:style>
    <style:style style:name="P268"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1pt" fo:letter-spacing="normal" fo:language="none" fo:country="none" fo:font-weight="normal" style:letter-kerning="false" fo:background-color="transparent" style:font-name-asian="Arial1" style:font-size-asian="11pt" style:font-weight-asian="normal" style:font-name-complex="Arial1" style:font-size-complex="11pt" style:font-weight-complex="normal"/>
    </style:style>
    <style:style style:name="P26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none" fo:country="none" fo:font-weight="normal" style:letter-kerning="false" fo:background-color="transparent" style:font-name-asian="Arial1" style:font-size-asian="11pt" style:font-weight-asian="normal" style:font-name-complex="Arial1" style:font-size-complex="11pt" style:font-weight-complex="normal"/>
    </style:style>
    <style:style style:name="P27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Arial1" fo:font-size="11pt" fo:font-weight="normal" officeooo:paragraph-rsid="0021f14f" fo:background-color="transparent" style:font-size-asian="11pt" style:font-weight-asian="normal" style:font-size-complex="11pt" style:font-weight-complex="normal"/>
    </style:style>
    <style:style style:name="P27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Arial1" fo:language="none" fo:country="none" style:letter-kerning="false" style:font-name-asian="Arial1" style:font-size-asian="12pt" style:font-name-complex="Arial1"/>
    </style:style>
    <style:style style:name="P2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style:letter-kerning="false" fo:background-color="transparent" style:font-name-asian="Arial1" style:font-size-asian="11pt" style:font-weight-asian="normal" style:font-name-complex="Arial1" style:font-size-complex="11pt" style:font-weight-complex="normal"/>
    </style:style>
    <style:style style:name="P273" style:family="paragraph" style:parent-style-name="Text_20_body">
      <style:paragraph-properties fo:margin-top="0cm" fo:margin-bottom="0cm" style:contextual-spacing="false" fo:line-height="100%" fo:orphans="0" fo:widows="0"/>
      <style:text-properties fo:color="#000000" loext:opacity="100%" style:font-name="Arial1" fo:language="none" fo:country="none" officeooo:paragraph-rsid="00227667" style:letter-kerning="false" style:font-name-asian="Arial1" style:font-size-asian="12pt" style:font-name-complex="Arial1"/>
    </style:style>
    <style:style style:name="P274"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1pt" fo:letter-spacing="normal" fo:language="none" fo:country="none" fo:font-style="normal" fo:font-weight="normal" style:letter-kerning="false" fo:background-color="transparent" style:font-name-asian="Arial1" style:font-size-asian="11pt" style:font-weight-asian="normal" style:font-name-complex="Arial1" style:font-size-complex="11pt" style:font-weight-complex="normal"/>
    </style:style>
    <style:style style:name="P275" style:family="paragraph" style:parent-style-name="Text_20_body">
      <style:paragraph-properties fo:margin-top="0cm" fo:margin-bottom="0cm" style:contextual-spacing="false" fo:line-height="100%" fo:orphans="0" fo:widows="0"/>
      <style:text-properties fo:color="#000000" loext:opacity="100%" style:font-name="Arial1" fo:language="none" fo:country="none" officeooo:paragraph-rsid="008eeae1" style:letter-kerning="false" style:font-name-asian="Arial1" style:font-size-asian="12pt" style:font-name-complex="Arial1"/>
    </style:style>
    <style:style style:name="P276"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font-name="Arial1" fo:font-size="11pt" fo:letter-spacing="normal" fo:language="none" fo:country="none" fo:font-style="normal" fo:font-weight="normal" officeooo:paragraph-rsid="008eeae1" style:letter-kerning="false" fo:background-color="transparent" style:font-name-asian="Arial1" style:font-size-asian="11pt" style:font-weight-asian="normal" style:font-name-complex="Arial1" style:font-size-complex="11pt" style:font-weight-complex="normal"/>
    </style:style>
    <style:style style:name="P277" style:family="paragraph" style:parent-style-name="Text_20_body">
      <style:paragraph-properties fo:margin-left="0cm" fo:margin-right="0cm" fo:margin-top="0cm" fo:margin-bottom="0cm" style:contextual-spacing="false" fo:line-height="100%" fo:orphans="2" fo:widows="2" fo:text-indent="0cm" style:auto-text-indent="false"/>
      <style:text-properties style:use-window-font-color="true" loext:opacity="0%" style:font-name="Arial1" fo:font-size="11pt" fo:language="none" fo:country="none" fo:font-weight="normal" style:letter-kerning="false" fo:background-color="transparent" style:font-name-asian="Arial1" style:font-size-asian="11pt" style:font-weight-asian="normal" style:font-name-complex="Arial1" style:font-size-complex="11pt" style:font-weight-complex="normal"/>
    </style:style>
    <style:style style:name="P278"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weight="normal" style:letter-kerning="false" fo:background-color="transparent" style:font-name-asian="Arial1" style:font-size-asian="12pt" style:font-weight-asian="normal" style:font-name-complex="Arial1" style:font-size-complex="12pt" style:font-weight-complex="normal"/>
    </style:style>
    <style:style style:name="P279"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2bf629" fo:background-color="transparent" style:font-size-asian="12pt" style:font-style-asian="normal" style:font-weight-asian="bold" style:font-name-complex="Arial1" style:font-size-complex="12pt" style:font-weight-complex="bold"/>
    </style:style>
    <style:style style:name="P280" style:family="paragraph" style:parent-style-name="Text_20_body">
      <loext:graphic-properties draw:fill="none" draw:fill-color="#ffffff"/>
      <style:paragraph-properties fo:margin-left="-0.3cm" fo:margin-right="0cm" fo:margin-top="0cm" fo:margin-bottom="0cm" style:contextual-spacing="false" fo:line-height="120%" fo:text-align="start" style:justify-single-word="false" fo:background-color="transparent" style:writing-mode="lr-tb"/>
      <style:text-properties style:use-window-font-color="true" loext:opacity="0%" style:font-name="Arial1" fo:font-size="12pt" fo:font-weight="normal" officeooo:paragraph-rsid="002bf629" fo:background-color="transparent" style:font-size-asian="12pt" style:font-weight-asian="normal" style:font-name-complex="Arial1" style:font-size-complex="12pt" style:font-weight-complex="normal"/>
    </style:style>
    <style:style style:name="P28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630c71" fo:background-color="transparent" style:font-size-asian="11pt" style:font-size-complex="11pt"/>
    </style:style>
    <style:style style:name="P282"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630c71"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8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4" style:family="paragraph" style:parent-style-name="Standard">
      <style:paragraph-properties fo:text-align="justify" style:justify-single-word="false" style:text-autospace="none">
        <style:tab-stops>
          <style:tab-stop style:position="20.789cm"/>
        </style:tab-stops>
      </style:paragraph-properties>
      <style:text-properties officeooo:paragraph-rsid="00630c71"/>
    </style:style>
    <style:style style:name="P28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30c71"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6" style:family="paragraph" style:parent-style-name="Standard">
      <style:paragraph-properties fo:text-align="justify" style:justify-single-word="false">
        <style:tab-stops>
          <style:tab-stop style:position="7.502cm"/>
        </style:tab-stops>
      </style:paragraph-properties>
      <style:text-properties officeooo:paragraph-rsid="00630c71"/>
    </style:style>
    <style:style style:name="P28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630c71"/>
    </style:style>
    <style:style style:name="P28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630c7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8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officeooo:paragraph-rsid="00630c71" style:font-size-asian="12pt" style:font-size-complex="12pt"/>
    </style:style>
    <style:style style:name="P290"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630c7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9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630c71" fo:background-color="transparent" style:font-size-asian="11pt" style:font-size-complex="11pt"/>
    </style:style>
    <style:style style:name="P29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630c71" fo:background-color="transparent" style:font-size-asian="11pt" style:font-size-complex="11pt"/>
    </style:style>
    <style:style style:name="P29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630c71" fo:background-color="transparent" style:font-size-asian="11pt" style:font-size-complex="11pt"/>
    </style:style>
    <style:style style:name="P29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6"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630c7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98"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rsid="00277984"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0" style:family="paragraph" style:parent-style-name="Standard">
      <style:paragraph-properties fo:text-align="justify" style:justify-single-word="false">
        <style:tab-stops>
          <style:tab-stop style:position="7.502cm"/>
        </style:tab-stops>
      </style:paragraph-properties>
      <style:text-properties style:use-window-font-color="true" loext:opacity="0%" officeooo:paragraph-rsid="00630c71"/>
    </style:style>
    <style:style style:name="P30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30c71"/>
    </style:style>
    <style:style style:name="P30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30c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630c71" fo:background-color="transparent" style:font-size-asian="11pt" style:font-size-complex="11pt"/>
    </style:style>
    <style:style style:name="P30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630c71"/>
    </style:style>
    <style:style style:name="P30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630c7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06"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style:letter-kerning="false" style:text-blinking="false" fo:background-color="transparent" style:font-name-asian="Arial1" style:font-size-asian="12pt" style:font-weight-asian="normal" style:font-name-complex="Arial1" style:font-size-complex="12pt" style:font-weight-complex="normal"/>
    </style:style>
    <style:style style:name="P307"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style:letter-kerning="false" style:text-blinking="false" fo:background-color="transparent" style:font-name-asian="Arial1" style:font-size-asian="12pt" style:font-weight-asian="normal" style:font-name-complex="Arial1" style:font-size-complex="12pt" style:font-weight-complex="normal"/>
    </style:style>
    <style:style style:name="P308"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font-name="Arial1" fo:font-size="12pt" fo:letter-spacing="normal" fo:language="none" fo:country="none" fo:font-weight="normal" style:letter-kerning="false" fo:background-color="transparent" style:font-name-asian="Arial1" style:font-size-asian="12pt" style:font-weight-asian="normal" style:font-name-complex="Arial1" style:font-size-complex="12pt" style:font-weight-complex="normal"/>
    </style:style>
    <style:style style:name="P309"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10"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58cb6d" fo:background-color="transparent" style:font-size-asian="12pt" style:font-style-asian="normal" style:font-weight-asian="bold" style:font-name-complex="Arial1" style:font-size-complex="12pt" style:font-weight-complex="bold"/>
    </style:style>
    <style:style style:name="P311" style:family="paragraph" style:parent-style-name="Text_20_body">
      <loext:graphic-properties draw:fill="none" draw:fill-color="#ffffff"/>
      <style:paragraph-properties fo:margin-left="-0.3cm" fo:margin-right="0cm" fo:margin-top="0cm" fo:margin-bottom="0cm" style:contextual-spacing="false" fo:line-height="120%" fo:text-align="start" style:justify-single-word="false" fo:background-color="transparent" style:writing-mode="lr-tb"/>
      <style:text-properties style:use-window-font-color="true" loext:opacity="0%" style:font-name="Arial1" fo:font-size="12pt" fo:font-weight="normal" officeooo:paragraph-rsid="0058cb6d" fo:background-color="transparent" style:font-size-asian="12pt" style:font-weight-asian="normal" style:font-name-complex="Arial1" style:font-size-complex="12pt" style:font-weight-complex="normal"/>
    </style:style>
    <style:style style:name="P312"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style:font-name="Arial1" fo:language="none" fo:country="none" style:letter-kerning="false" style:font-name-asian="Arial1" style:font-size-asian="12pt" style:font-name-complex="Arial1"/>
    </style:style>
    <style:style style:name="P313" style:family="paragraph" style:parent-style-name="Text_20_body">
      <style:paragraph-properties fo:margin-top="0cm" fo:margin-bottom="0cm" style:contextual-spacing="false" fo:line-height="100%"/>
      <style:text-properties style:use-window-font-color="true" loext:opacity="0%" style:font-name="Arial1" fo:font-size="12pt" fo:language="none" fo:country="none" fo:font-weight="normal" style:letter-kerning="false" style:font-name-asian="Arial1" style:font-size-asian="12pt" style:font-weight-asian="normal" style:font-name-complex="Arial1" style:font-size-complex="12pt" style:font-weight-complex="normal"/>
    </style:style>
    <style:style style:name="P314" style:family="paragraph" style:parent-style-name="Text_20_body">
      <style:paragraph-properties fo:margin-top="0cm" fo:margin-bottom="0cm" style:contextual-spacing="false" fo:line-height="100%"/>
      <style:text-properties style:font-name="Arial1" fo:language="none" fo:country="none" officeooo:paragraph-rsid="0058cb6d" style:letter-kerning="false" style:font-name-asian="Arial1" style:font-size-asian="12pt" style:font-name-complex="Arial1"/>
    </style:style>
    <style:style style:name="P315" style:family="paragraph" style:parent-style-name="Text_20_body">
      <style:paragraph-properties fo:margin-left="0cm" fo:margin-right="0cm" fo:margin-top="0cm" fo:margin-bottom="0cm" style:contextual-spacing="false" fo:line-height="100%" fo:orphans="2" fo:widows="2" fo:text-indent="0cm" style:auto-text-indent="false"/>
      <style:text-properties style:font-name="Arial1" fo:language="none" fo:country="none" style:letter-kerning="false" style:font-name-asian="Arial1" style:font-size-asian="12pt" style:font-name-complex="Arial1"/>
    </style:style>
    <style:style style:name="P316"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style:letter-kerning="false" style:font-name-asian="Arial1" style:font-size-asian="12pt" style:font-weight-asian="normal" style:font-name-complex="Arial1" style:font-size-complex="12pt" style:font-weight-complex="normal"/>
    </style:style>
    <style:style style:name="P317"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style:use-window-font-color="true" loext:opacity="0%" style:font-name="Arial1" fo:font-size="12pt" fo:font-weight="bold" officeooo:paragraph-rsid="0058cb6d" fo:background-color="transparent" style:font-size-asian="12pt" style:font-weight-asian="bold" style:font-name-complex="Arial1" style:font-size-complex="12pt" style:font-weight-complex="bold"/>
    </style:style>
    <style:style style:name="P318" style:family="paragraph" style:parent-style-name="Text_20_body">
      <style:paragraph-properties fo:margin-top="0cm" fo:margin-bottom="0cm" style:contextual-spacing="false" fo:line-height="100%" fo:orphans="0" fo:widows="0"/>
      <style:text-properties style:use-window-font-color="true" loext:opacity="0%" style:font-name="Arial1" fo:font-size="12pt" fo:language="none" fo:country="none" fo:font-weight="normal" officeooo:paragraph-rsid="0058cb6d" style:letter-kerning="false" fo:background-color="transparent" style:font-name-asian="Arial1" style:font-size-asian="12pt" style:font-weight-asian="normal" style:font-name-complex="Arial1" style:font-size-complex="12pt" style:font-weight-complex="normal"/>
    </style:style>
    <style:style style:name="P3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1" fo:language="none" fo:country="none" style:letter-kerning="false" style:font-name-asian="Arial1" style:font-size-asian="12pt" style:font-name-complex="Arial1"/>
    </style:style>
    <style:style style:name="P320" style:family="paragraph" style:parent-style-name="Text_20_body">
      <style:paragraph-properties fo:margin-top="0cm" fo:margin-bottom="0cm" style:contextual-spacing="false" fo:line-height="100%" fo:orphans="0" fo:widows="0"/>
      <style:text-properties style:use-window-font-color="true" loext:opacity="0%" style:font-name="Arial1" fo:font-size="12pt" fo:language="none" fo:country="none" fo:font-weight="normal" style:letter-kerning="false" fo:background-color="transparent" style:font-name-asian="Arial1" style:font-size-asian="12pt" style:font-weight-asian="normal" style:font-name-complex="Arial1" style:font-size-complex="12pt" style:font-weight-complex="normal"/>
    </style:style>
    <style:style style:name="P321" style:family="paragraph" style:parent-style-name="Text_20_body">
      <style:paragraph-properties fo:margin-top="0cm" fo:margin-bottom="0cm" style:contextual-spacing="false" fo:line-height="100%" fo:orphans="0" fo:widows="0"/>
      <style:text-properties style:use-window-font-color="true" loext:opacity="0%" style:font-name="Arial1" fo:font-size="12pt" fo:language="none" fo:country="none" fo:font-weight="normal" officeooo:paragraph-rsid="00541563" style:letter-kerning="false" fo:background-color="transparent" style:font-name-asian="Arial1" style:font-size-asian="12pt" style:font-weight-asian="normal" style:font-name-complex="Arial1" style:font-size-complex="12pt" style:font-weight-complex="normal"/>
    </style:style>
    <style:style style:name="P322"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23"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Arial3" fo:font-size="14pt" fo:letter-spacing="normal" fo:language="none" fo:country="none" fo:font-style="normal" fo:font-weight="normal" officeooo:paragraph-rsid="0058cb6d" style:letter-kerning="false" style:font-name-asian="Arial1" style:font-size-asian="12pt" style:font-name-complex="Arial1"/>
    </style:style>
    <style:style style:name="P324" style:family="paragraph" style:parent-style-name="Text_20_body">
      <style:paragraph-properties fo:margin-left="0cm" fo:margin-right="0cm" fo:margin-top="0cm" fo:margin-bottom="0cm" style:contextual-spacing="false" fo:line-height="100%" fo:orphans="2" fo:widows="2" fo:text-indent="0cm" style:auto-text-indent="false"/>
      <style:text-properties fo:color="#000000" loext:opacity="100%" style:font-name="Arial3" fo:font-size="14pt" fo:language="none" fo:country="none" style:letter-kerning="false" style:font-name-asian="Arial1" style:font-size-asian="12pt" style:font-name-complex="Arial1"/>
    </style:style>
    <style:style style:name="P325" style:family="paragraph" style:parent-style-name="Text_20_body">
      <style:paragraph-properties fo:margin-top="0cm" fo:margin-bottom="0cm" style:contextual-spacing="false" fo:line-height="100%"/>
      <style:text-properties fo:color="#000000" loext:opacity="100%" style:font-name="Arial3" fo:font-size="14pt" fo:language="none" fo:country="none" officeooo:paragraph-rsid="0058cb6d" style:letter-kerning="false" style:font-name-asian="Arial1" style:font-size-asian="12pt" style:font-name-complex="Arial1"/>
    </style:style>
    <style:style style:name="P3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Arial3" fo:font-size="14pt" fo:language="none" fo:country="none" style:letter-kerning="false" style:font-name-asian="Arial1" style:font-size-asian="12pt" style:font-name-complex="Arial1"/>
    </style:style>
    <style:style style:name="P327" style:family="paragraph" style:parent-style-name="Text_20_body">
      <style:paragraph-properties fo:margin-top="0cm" fo:margin-bottom="0cm" style:contextual-spacing="false" fo:line-height="100%"/>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style:letter-kerning="false" style:text-blinking="false" fo:background-color="transparent" style:font-name-asian="Arial1" style:font-size-asian="12pt" style:font-weight-asian="normal" style:font-name-complex="Arial1" style:font-size-complex="12pt" style:font-weight-complex="normal"/>
    </style:style>
    <style:style style:name="P328" style:family="paragraph" style:parent-style-name="Text_20_body">
      <style:paragraph-properties fo:margin-top="0cm" fo:margin-bottom="0cm" style:contextual-spacing="false" fo:line-height="100%"/>
      <style:text-properties style:use-window-font-color="true" loext:opacity="0%" style:font-name="Arial1" fo:font-size="12pt" fo:language="none" fo:country="none" fo:font-weight="normal" officeooo:paragraph-rsid="0058cb6d" style:letter-kerning="false" style:font-name-asian="Arial1" style:font-size-asian="12pt" style:font-weight-asian="normal" style:font-name-complex="Arial1" style:font-size-complex="12pt" style:font-weight-complex="normal"/>
    </style:style>
    <style:style style:name="P329" style:family="paragraph" style:parent-style-name="Text_20_body">
      <style:paragraph-properties fo:margin-left="0cm" fo:margin-right="1.499cm" fo:margin-top="0cm" fo:margin-bottom="0cm" style:contextual-spacing="false" fo:line-height="100%" fo:orphans="2" fo:widows="2" fo:text-indent="0cm" style:auto-text-indent="false" style:writing-mode="lr-tb"/>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style:letter-kerning="false" style:text-blinking="false" fo:background-color="transparent" style:font-name-asian="Arial1" style:font-size-asian="12pt" style:font-weight-asian="normal" style:font-name-complex="Arial1" style:font-size-complex="12pt" style:font-weight-complex="normal"/>
    </style:style>
    <style:style style:name="P330" style:family="paragraph" style:parent-style-name="Text_20_body">
      <style:paragraph-properties fo:margin-top="0cm" fo:margin-bottom="0cm" style:contextual-spacing="false" fo:line-height="100%"/>
      <style:text-properties fo:color="#000000" loext:opacity="100%" style:font-name="Arial3" fo:font-size="14pt" fo:language="none" fo:country="none" style:letter-kerning="false" style:font-name-asian="Arial1" style:font-size-asian="12pt" style:font-name-complex="Arial1"/>
    </style:style>
    <style:style style:name="P331" style:family="paragraph" style:parent-style-name="Text_20_body">
      <style:paragraph-properties fo:margin-top="0cm" fo:margin-bottom="0cm" style:contextual-spacing="false" fo:line-height="100%"/>
      <style:text-properties fo:color="#000000" loext:opacity="100%" style:font-name="Arial3" fo:font-size="14pt" fo:language="none" fo:country="none" officeooo:paragraph-rsid="00558cf5" style:letter-kerning="false" style:font-name-asian="Arial1" style:font-size-asian="12pt" style:font-name-complex="Arial1"/>
    </style:style>
    <style:style style:name="P332" style:family="paragraph" style:parent-style-name="Text_20_body">
      <style:paragraph-properties fo:margin-left="2.498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weight="normal" style:letter-kerning="false" style:font-name-asian="Arial1" style:font-size-asian="12pt" style:font-weight-asian="normal" style:font-name-complex="Arial1" style:font-size-complex="12pt" style:font-weight-complex="normal"/>
    </style:style>
    <style:style style:name="P333" style:family="paragraph" style:parent-style-name="Text_20_body">
      <style:paragraph-properties fo:margin-left="0cm" fo:margin-right="0cm" fo:margin-top="0cm" fo:margin-bottom="0cm" style:contextual-spacing="false" fo:line-height="100%" fo:orphans="2" fo:widows="2" fo:text-indent="0cm" style:auto-text-indent="false"/>
      <style:text-properties fo:color="#000000" loext:opacity="100%" style:font-name="Arial3" fo:font-size="14pt" officeooo:paragraph-rsid="008ffb43" style:font-size-asian="12pt" style:font-name-complex="Arial1"/>
    </style:style>
    <style:style style:name="P334"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officeooo:paragraph-rsid="008ffb43" style:letter-kerning="false" fo:background-color="transparent" style:font-name-asian="Arial1" style:font-size-asian="12pt" style:font-style-asian="normal" style:font-weight-asian="normal" style:font-name-complex="Arial1" style:font-size-complex="12pt" style:font-weight-complex="normal"/>
    </style:style>
    <style:style style:name="P335"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8ffb43" fo:background-color="transparent" style:font-size-asian="12pt" style:font-style-asian="normal" style:font-weight-asian="bold" style:font-name-complex="Arial1" style:font-size-complex="12pt" style:font-weight-complex="bold"/>
    </style:style>
    <style:style style:name="P336" style:family="paragraph" style:parent-style-name="Text_20_body">
      <style:paragraph-properties fo:margin-top="0cm" fo:margin-bottom="0cm" style:contextual-spacing="false" fo:line-height="100%"/>
      <style:text-properties style:use-window-font-color="true" loext:opacity="0%" style:font-name="Arial3" fo:font-size="14pt" fo:language="none" fo:country="none" style:letter-kerning="false" style:font-name-asian="Arial1" style:font-size-asian="12pt" style:font-name-complex="Arial1"/>
    </style:style>
    <style:style style:name="P337" style:family="paragraph" style:parent-style-name="Text_20_body">
      <style:paragraph-properties fo:margin-left="0cm" fo:margin-right="0cm" fo:margin-top="0cm" fo:margin-bottom="0cm" style:contextual-spacing="false" style:line-height-at-least="0.503cm"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38"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style:use-window-font-color="true" loext:opacity="0%" style:font-name="Arial1" fo:font-size="12pt" fo:font-weight="normal" fo:background-color="transparent" style:font-size-asian="12pt" style:font-weight-asian="normal" style:font-size-complex="12pt" style:font-weight-complex="normal"/>
    </style:style>
    <style:style style:name="P339" style:family="paragraph" style:parent-style-name="Text_20_body">
      <style:paragraph-properties fo:margin-left="4.001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font-name="Arial1" fo:font-size="12pt" fo:letter-spacing="normal" fo:language="none" fo:country="none" fo:font-weight="normal" officeooo:paragraph-rsid="002bf629" style:letter-kerning="false" fo:background-color="transparent" style:font-name-asian="Arial1" style:font-size-asian="12pt" style:font-weight-asian="normal" style:font-name-complex="Arial1" style:font-size-complex="12pt" style:font-weight-complex="normal"/>
    </style:style>
    <style:style style:name="P340"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6783b6" fo:background-color="transparent" style:font-size-asian="12pt" style:font-style-asian="normal" style:font-weight-asian="bold" style:font-name-complex="Arial1" style:font-size-complex="12pt" style:font-weight-complex="bold"/>
    </style:style>
    <style:style style:name="P341" style:family="paragraph" style:parent-style-name="Heading_20_3">
      <style:paragraph-properties fo:margin-top="0cm" fo:margin-bottom="0cm" style:contextual-spacing="false" fo:line-height="100%" fo:orphans="0" fo:widows="0"/>
      <style:text-properties fo:font-variant="normal" fo:text-transform="none" style:use-window-font-color="true" loext:opacity="0%" style:font-name="Arial1" fo:font-size="12pt" fo:letter-spacing="normal" fo:language="none" fo:country="none" fo:font-style="normal" fo:font-weight="normal" officeooo:paragraph-rsid="006783b6" style:letter-kerning="false" fo:background-color="transparent" style:font-name-asian="Arial1" style:font-size-asian="12pt" style:font-weight-asian="normal" style:font-name-complex="Arial1" style:font-size-complex="12pt" style:font-weight-complex="normal"/>
    </style:style>
    <style:style style:name="P342" style:family="paragraph" style:parent-style-name="Heading_20_3">
      <style:paragraph-properties fo:margin-left="0cm" fo:margin-right="0cm" fo:margin-top="0cm" fo:margin-bottom="0cm" style:contextual-spacing="false" fo:line-height="180%" fo:orphans="2" fo:widows="2" fo:text-indent="0cm" style:auto-text-indent="false" style:writing-mode="lr-tb"/>
      <style:text-properties fo:font-variant="normal" fo:text-transform="none" style:use-window-font-color="true" loext:opacity="0%" style:font-name="Arial1" fo:font-size="12pt" fo:letter-spacing="normal" fo:language="none" fo:country="none" fo:font-style="normal" fo:font-weight="normal" officeooo:paragraph-rsid="006783b6" style:letter-kerning="false" fo:background-color="transparent" style:font-name-asian="Arial1" style:font-size-asian="12pt" style:font-weight-asian="normal" style:font-name-complex="Arial1" style:font-size-complex="12pt" style:font-weight-complex="normal"/>
    </style:style>
    <style:style style:name="P343" style:family="paragraph" style:parent-style-name="Heading_20_3">
      <style:paragraph-properties fo:margin-left="0cm" fo:margin-right="0cm" fo:margin-top="0cm" fo:margin-bottom="0cm" style:contextual-spacing="false" fo:line-height="180%" fo:orphans="2" fo:widows="2" fo:text-indent="0cm" style:auto-text-indent="false" style:writing-mode="lr-tb"/>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44" style:family="paragraph" style:parent-style-name="Text_20_body">
      <style:paragraph-properties fo:margin-top="0cm" fo:margin-bottom="0cm" style:contextual-spacing="false" fo:line-height="100%" fo:orphans="0" fo:widows="0"/>
      <style:text-properties style:use-window-font-color="true" loext:opacity="0%" style:font-name="Arial1" fo:font-size="12pt" fo:language="none" fo:country="none" fo:font-weight="normal" officeooo:paragraph-rsid="007f075d" style:letter-kerning="false" fo:background-color="transparent" style:font-name-asian="Arial1" style:font-size-asian="12pt" style:font-weight-asian="normal" style:font-name-complex="Arial1" style:font-size-complex="12pt" style:font-weight-complex="normal"/>
    </style:style>
    <style:style style:name="P345"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font-name="Arial1" fo:font-size="12pt" fo:letter-spacing="normal" fo:language="none" fo:country="none" fo:font-style="normal" fo:font-weight="normal" officeooo:paragraph-rsid="007f075d" style:letter-kerning="false" fo:background-color="transparent" style:font-name-asian="Arial1" style:font-size-asian="12pt" style:font-weight-asian="normal" style:font-name-complex="Arial1" style:font-size-complex="12pt" style:font-weight-complex="normal"/>
    </style:style>
    <style:style style:name="P346" style:family="paragraph" style:parent-style-name="Text_20_body">
      <style:paragraph-properties fo:margin-left="0cm" fo:margin-right="0cm" fo:margin-top="0cm" fo:margin-bottom="0cm" style:contextual-spacing="false" fo:line-height="100%" fo:orphans="2" fo:widows="2" fo:text-indent="0cm" style:auto-text-indent="false"/>
      <style:text-properties style:use-window-font-color="true" loext:opacity="0%" style:font-name="Arial1" fo:font-size="12pt" fo:language="none" fo:country="none" fo:font-weight="normal" style:letter-kerning="false" fo:background-color="transparent" style:font-name-asian="Arial1" style:font-size-asian="12pt" style:font-weight-asian="normal" style:font-name-complex="Arial1" style:font-size-complex="12pt" style:font-weight-complex="normal"/>
    </style:style>
    <style:style style:name="P347" style:family="paragraph" style:parent-style-name="Text_20_body">
      <style:paragraph-properties fo:margin-top="0cm" fo:margin-bottom="0cm" style:contextual-spacing="false" fo:line-height="100%" fo:orphans="0" fo:widows="0"/>
      <style:text-properties style:use-window-font-color="true" loext:opacity="0%" style:font-name="Arial1" fo:font-size="12pt" fo:language="none" fo:country="none" fo:font-weight="normal" officeooo:paragraph-rsid="00905c80" style:letter-kerning="false" fo:background-color="transparent" style:font-name-asian="Arial1" style:font-size-asian="12pt" style:font-weight-asian="normal" style:font-name-complex="Arial1" style:font-size-complex="12pt" style:font-weight-complex="normal"/>
    </style:style>
    <style:style style:name="P348"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font-name="Arial1" fo:font-size="12pt" fo:letter-spacing="normal" fo:language="none" fo:country="none" fo:font-style="normal" fo:font-weight="normal" officeooo:paragraph-rsid="00905c80" style:letter-kerning="false" fo:background-color="transparent" style:font-name-asian="Arial1" style:font-size-asian="12pt" style:font-weight-asian="normal" style:font-name-complex="Arial1" style:font-size-complex="12pt" style:font-weight-complex="normal"/>
    </style:style>
    <style:style style:name="P349" style:family="paragraph" style:parent-style-name="Text_20_body">
      <style:paragraph-properties fo:margin-left="0cm" fo:margin-right="0cm" fo:margin-top="0cm" fo:margin-bottom="0cm" style:contextual-spacing="false" fo:line-height="100%" fo:orphans="2" fo:widows="2" fo:text-indent="0cm" style:auto-text-indent="false"/>
      <style:text-properties officeooo:paragraph-rsid="00647132"/>
    </style:style>
    <style:style style:name="P350" style:family="paragraph" style:parent-style-name="Text_20_body">
      <style:paragraph-properties fo:margin-left="0cm" fo:margin-right="0cm" fo:margin-top="0cm" fo:margin-bottom="0cm" style:contextual-spacing="false" fo:line-height="100%" fo:orphans="2" fo:widows="2" fo:text-indent="0cm" style:auto-text-indent="false"/>
    </style:style>
    <style:style style:name="P351" style:family="paragraph" style:parent-style-name="Text_20_body">
      <style:paragraph-properties fo:margin-top="0cm" fo:margin-bottom="0cm" style:contextual-spacing="false" fo:line-height="100%" fo:orphans="0" fo:widows="0"/>
      <style:text-properties fo:color="#000000" loext:opacity="100%" style:font-name="Arial1" fo:language="none" fo:country="none" officeooo:paragraph-rsid="006783b6" style:letter-kerning="false" style:font-name-asian="Arial1" style:font-size-asian="12pt" style:font-name-complex="Arial1"/>
    </style:style>
    <style:style style:name="P352" style:family="paragraph" style:parent-style-name="Text_20_body">
      <style:paragraph-properties fo:margin-top="0cm" fo:margin-bottom="0cm" style:contextual-spacing="false" fo:line-height="100%" fo:orphans="0" fo:widows="0"/>
      <style:text-properties style:use-window-font-color="true" loext:opacity="0%" style:font-name="Arial1" fo:font-size="12pt" fo:language="none" fo:country="none" fo:font-weight="normal" officeooo:paragraph-rsid="00647132" style:letter-kerning="false" fo:background-color="transparent" style:font-name-asian="Arial1" style:font-size-asian="12pt" style:font-weight-asian="normal" style:font-name-complex="Arial1" style:font-size-complex="12pt" style:font-weight-complex="normal"/>
    </style:style>
    <style:style style:name="P353"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officeooo:paragraph-rsid="006783b6" style:letter-kerning="false" fo:background-color="transparent" style:font-name-asian="Arial1" style:font-size-asian="12pt" style:font-name-complex="Arial1" style:font-size-complex="12pt"/>
    </style:style>
    <style:style style:name="P354"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name-complex="Arial1" style:font-size-complex="12pt"/>
    </style:style>
    <style:style style:name="P355"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text-line-through-style="none" style:text-line-through-type="none" style:font-name="Arial1" fo:font-size="12pt" fo:language="none" fo:country="none" fo:font-style="normal" style:text-underline-style="none" fo:font-weight="bold" officeooo:rsid="002bf629" style:letter-kerning="false" fo:background-color="transparent" style:font-name-asian="Arial1" style:font-size-asian="12pt" style:font-style-asian="normal" style:font-weight-asian="bold" style:font-name-complex="Arial1" style:font-size-complex="12pt" style:font-weight-complex="bold"/>
    </style:style>
    <style:style style:name="P356" style:family="paragraph" style:parent-style-name="Text_20_body">
      <style:paragraph-properties fo:margin-top="0cm" fo:margin-bottom="0cm" style:contextual-spacing="false" fo:line-height="100%" fo:orphans="0" fo:widows="0"/>
      <style:text-properties fo:color="#000000" loext:opacity="100%" style:font-name="Arial1" style:font-size-asian="12pt" style:font-name-complex="Arial1"/>
    </style:style>
    <style:style style:name="P357" style:family="paragraph" style:parent-style-name="Text_20_body">
      <style:paragraph-properties fo:margin-top="0cm" fo:margin-bottom="0cm" style:contextual-spacing="false" fo:line-height="100%" fo:orphans="0" fo:widows="0"/>
      <style:text-properties fo:color="#000000" loext:opacity="100%" style:font-name="Arial1" officeooo:paragraph-rsid="0025edaa" style:font-size-asian="12pt" style:font-name-complex="Arial1"/>
    </style:style>
    <style:style style:name="P358" style:family="paragraph" style:parent-style-name="Text_20_body">
      <style:paragraph-properties fo:margin-left="3.747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weight="normal" style:letter-kerning="false" fo:background-color="transparent" style:font-name-asian="Arial1" style:font-size-asian="12pt" style:font-weight-asian="normal" style:font-name-complex="Arial1" style:font-size-complex="12pt" style:font-weight-complex="normal"/>
    </style:style>
    <style:style style:name="P359" style:family="paragraph" style:parent-style-name="Text_20_body">
      <loext:graphic-properties draw:fill="none" draw:fill-color="#ffffff"/>
      <style:paragraph-properties fo:margin-left="-0.3cm" fo:margin-right="0cm" fo:margin-top="0cm" fo:margin-bottom="0cm" style:contextual-spacing="false" fo:line-height="144%" fo:background-color="transparent" fo:padding-left="0.141cm" fo:padding-right="0.141cm" fo:padding-top="0.035cm" fo:padding-bottom="0.035cm" fo:border="0.51pt solid #000000" style:shadow="none" style:writing-mode="lr-tb"/>
      <style:text-properties style:use-window-font-color="true" loext:opacity="0%" style:font-name="Arial1" fo:font-size="12pt" fo:font-weight="bold" officeooo:paragraph-rsid="002bf629" fo:background-color="transparent" style:font-size-asian="12pt" style:font-weight-asian="bold" style:font-name-complex="Arial1" style:font-size-complex="12pt" style:font-weight-complex="bold"/>
    </style:style>
    <style:style style:name="P360" style:family="paragraph" style:parent-style-name="Text_20_body">
      <style:paragraph-properties fo:margin-top="0cm" fo:margin-bottom="0cm" style:contextual-spacing="false" fo:line-height="100%" fo:orphans="0" fo:widows="0"/>
      <style:text-properties fo:font-variant="normal" fo:text-transform="none" fo:color="#000000" loext:opacity="100%" style:font-name="Arial3" fo:font-size="14pt" fo:letter-spacing="normal" fo:language="none" fo:country="none" fo:font-style="normal" fo:font-weight="normal" style:letter-kerning="false" style:font-name-asian="Arial1" style:font-size-asian="12pt" style:font-name-complex="Arial1"/>
    </style:style>
    <style:style style:name="P361" style:family="paragraph" style:parent-style-name="Text_20_body">
      <style:paragraph-properties fo:margin-left="2.498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weight="normal" style:letter-kerning="false" fo:background-color="transparent" style:font-name-asian="Arial1" style:font-size-asian="12pt" style:font-weight-asian="normal" style:font-name-complex="Arial1" style:font-size-complex="12pt" style:font-weight-complex="normal"/>
    </style:style>
    <style:style style:name="P362" style:family="paragraph" style:parent-style-name="Text_20_body">
      <style:paragraph-properties fo:margin-left="2.498cm" fo:margin-right="0cm" fo:margin-top="0cm" fo:margin-bottom="0cm" style:contextual-spacing="false" fo:line-height="100%"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63" style:family="paragraph" style:parent-style-name="Text_20_body">
      <style:paragraph-properties fo:margin-top="0cm" fo:margin-bottom="0cm" style:contextual-spacing="false" fo:line-height="100%" fo:orphans="0" fo:widows="0"/>
      <style:text-properties fo:font-variant="normal" fo:text-transform="none" fo:color="#000000" loext:opacity="100%" style:font-name="Arial3" fo:font-size="14pt" fo:letter-spacing="normal" fo:language="none" fo:country="none" fo:font-style="normal" fo:font-weight="normal" officeooo:paragraph-rsid="002b1fef" style:letter-kerning="false" style:font-name-asian="Arial1" style:font-size-asian="12pt" style:font-name-complex="Arial1"/>
    </style:style>
    <style:style style:name="P364"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65" style:family="paragraph" style:parent-style-name="Heading_20_1">
      <style:paragraph-properties fo:margin-top="0cm" fo:margin-bottom="0cm" style:contextual-spacing="false" fo:line-height="100%" fo:orphans="0" fo:widows="0"/>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66" style:family="paragraph" style:parent-style-name="Heading_20_1">
      <style:paragraph-properties fo:margin-left="0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67" style:family="paragraph" style:parent-style-name="Heading_20_1">
      <style:paragraph-properties fo:margin-left="0cm" fo:margin-right="0cm" fo:margin-top="0cm" fo:margin-bottom="0cm" style:contextual-spacing="false" fo:line-height="100%" fo:orphans="2" fo:widows="2" fo:text-indent="0cm" style:auto-text-indent="false" style:writing-mode="lr-tb"/>
      <style:text-properties fo:font-variant="normal" fo:text-transform="none" style:use-window-font-color="true" loext:opacity="0%" style:font-name="Arial1" fo:font-size="12pt" fo:letter-spacing="normal" fo:language="none" fo:country="none" fo:font-style="normal" fo:font-weight="normal" officeooo:paragraph-rsid="002b7195" style:letter-kerning="false" fo:background-color="transparent" style:font-name-asian="Arial1" style:font-size-asian="12pt" style:font-weight-asian="normal" style:font-name-complex="Arial1" style:font-size-complex="12pt" style:font-weight-complex="normal"/>
    </style:style>
    <style:style style:name="P368" style:family="paragraph" style:parent-style-name="Heading_20_1">
      <style:paragraph-properties fo:margin-left="0cm" fo:margin-right="0cm" fo:margin-top="0cm" fo:margin-bottom="0cm" style:contextual-spacing="false" fo:line-height="100%" fo:orphans="2" fo:widows="2" fo:text-indent="0cm" style:auto-text-indent="false" style:writing-mode="lr-tb"/>
      <style:text-properties fo:color="#000000" loext:opacity="100%" style:font-name="Times New Roman" fo:font-size="14pt" fo:language="none" fo:country="none" officeooo:paragraph-rsid="002b7195" style:letter-kerning="false" style:font-name-asian="Arial1" style:font-size-asian="12pt" style:font-name-complex="Arial1"/>
    </style:style>
    <style:style style:name="P369" style:family="paragraph" style:parent-style-name="Text_20_body">
      <style:paragraph-properties fo:margin-top="0cm" fo:margin-bottom="0cm" style:contextual-spacing="false" fo:line-height="100%" fo:orphans="0" fo:widows="0"/>
      <style:text-properties style:use-window-font-color="true" loext:opacity="0%" style:font-name="Arial1" fo:font-size="12pt" fo:font-weight="normal" officeooo:paragraph-rsid="002b7195" fo:background-color="transparent" style:font-size-asian="12pt" style:font-weight-asian="normal" style:font-size-complex="12pt" style:font-weight-complex="normal"/>
    </style:style>
    <style:style style:name="P37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style:letter-kerning="false" fo:background-color="transparent" style:font-name-asian="Arial1" style:font-size-asian="12pt" style:font-weight-asian="normal" style:font-name-complex="Arial1" style:font-size-complex="12pt" style:font-weight-complex="normal"/>
    </style:style>
    <style:style style:name="P37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Arial1" fo:font-size="12pt" fo:font-weight="normal" officeooo:paragraph-rsid="002b7195" fo:background-color="transparent" style:font-size-asian="12pt" style:font-weight-asian="normal" style:font-size-complex="12pt" style:font-weight-complex="normal"/>
    </style:style>
    <style:style style:name="P3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2pt" fo:letter-spacing="normal" fo:language="none" fo:country="none" fo:font-style="normal" fo:font-weight="normal" officeooo:paragraph-rsid="002b7195" style:letter-kerning="false" fo:background-color="transparent" style:font-name-asian="Arial1" style:font-size-asian="12pt" style:font-weight-asian="normal" style:font-name-complex="Arial1" style:font-size-complex="12pt" style:font-weight-complex="normal"/>
    </style:style>
    <style:style style:name="P373" style:family="paragraph" style:parent-style-name="Text_20_body">
      <style:paragraph-properties fo:margin-top="0cm" fo:margin-bottom="0cm" style:contextual-spacing="false" fo:line-height="100%" fo:orphans="0" fo:widows="0"/>
      <style:text-properties fo:color="#000000" loext:opacity="100%" style:font-name="Arial3" fo:font-size="14pt" fo:language="none" fo:country="none" officeooo:paragraph-rsid="002bf629" style:letter-kerning="false" style:font-name-asian="Arial1" style:font-size-asian="12pt" style:font-name-complex="Arial1"/>
    </style:style>
    <style:style style:name="P374" style:family="paragraph" style:parent-style-name="Text_20_body">
      <style:paragraph-properties fo:margin-left="0cm" fo:margin-right="0cm" fo:margin-top="0cm" fo:margin-bottom="0cm" style:contextual-spacing="false" style:line-height-at-least="0.635cm" fo:orphans="2" fo:widows="2" fo:text-indent="0cm" style:auto-text-indent="false"/>
      <style:text-properties fo:color="#000000" loext:opacity="100%" style:font-name="Arial3" fo:font-size="14pt" fo:language="none" fo:country="none" style:letter-kerning="false" style:font-name-asian="Arial1" style:font-size-asian="12pt" style:font-name-complex="Arial1"/>
    </style:style>
    <style:style style:name="P375"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verdana" fo:font-size="14pt" fo:letter-spacing="normal" fo:language="none" fo:country="none" fo:font-style="normal" fo:font-weight="normal" officeooo:rsid="002d38e7" style:letter-kerning="false" fo:background-color="transparent" style:font-name-asian="Arial1" style:font-size-asian="12pt" style:font-name-complex="Arial1"/>
    </style:style>
    <style:style style:name="P376" style:family="paragraph" style:parent-style-name="Text_20_body">
      <style:paragraph-properties fo:margin-left="0cm" fo:margin-right="0cm" fo:line-height="100%" fo:text-align="justify" style:justify-single-word="false" fo:orphans="2" fo:widows="2" fo:text-indent="0cm" style:auto-text-indent="false"/>
      <style:text-properties style:use-window-font-color="true" loext:opacity="0%" style:font-name="Arial1" fo:language="none" fo:country="none" officeooo:rsid="002d38e7" style:letter-kerning="false" fo:background-color="transparent" style:font-name-asian="Arial1" style:font-size-asian="12pt" style:font-name-complex="Arial1"/>
    </style:style>
    <style:style style:name="P377" style:family="paragraph" style:parent-style-name="Text_20_body">
      <style:paragraph-properties fo:margin-right="0cm" fo:margin-top="0cm" fo:margin-bottom="0cm" style:contextual-spacing="false" fo:line-height="120%" fo:text-align="start" style:justify-single-word="false"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3ca1dd" fo:background-color="transparent" style:font-size-asian="12pt" style:font-style-asian="normal" style:font-weight-asian="bold" style:font-name-complex="Arial1" style:font-size-complex="12pt" style:font-weight-complex="bold"/>
    </style:style>
    <style:style style:name="P378" style:family="paragraph" style:parent-style-name="Text_20_body">
      <style:paragraph-properties fo:margin-top="0cm" fo:margin-bottom="0cm" style:contextual-spacing="false" fo:line-height="120%" fo:text-align="start" style:justify-single-word="false" style:writing-mode="lr-tb"/>
      <style:text-properties style:use-window-font-color="true" loext:opacity="0%" style:font-name="Arial1" fo:font-size="12pt" fo:language="none" fo:country="none" fo:font-weight="normal" officeooo:rsid="003810a2" officeooo:paragraph-rsid="003ca1dd" style:letter-kerning="false" fo:background-color="transparent" style:font-name-asian="Arial1" style:font-size-asian="12pt" style:font-weight-asian="normal" style:font-name-complex="Arial1" style:font-size-complex="12pt" style:font-weight-complex="normal"/>
    </style:style>
    <style:style style:name="P379" style:family="paragraph" style:parent-style-name="Text_20_body">
      <style:paragraph-properties fo:margin-top="0cm" fo:margin-bottom="0cm" style:contextual-spacing="false" fo:line-height="100%" fo:orphans="0" fo:widows="0"/>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officeooo:rsid="003810a2" officeooo:paragraph-rsid="003810a2" style:letter-kerning="false" style:text-blinking="false" fo:background-color="transparent" style:font-name-asian="Arial1" style:font-size-asian="12pt" style:font-weight-asian="normal" style:font-name-complex="Arial1" style:font-size-complex="12pt" style:font-weight-complex="normal"/>
    </style:style>
    <style:style style:name="P380"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style:use-window-font-color="true" loext:opacity="0%" style:text-line-through-style="none" style:text-line-through-type="none" style:font-name="Arial1" fo:font-size="12pt" fo:letter-spacing="normal" fo:language="none" fo:country="none" fo:font-style="normal" style:text-underline-style="none" fo:font-weight="normal" officeooo:rsid="003810a2" style:letter-kerning="false" style:text-blinking="false" fo:background-color="transparent" style:font-name-asian="Arial1" style:font-size-asian="12pt" style:font-weight-asian="normal" style:font-name-complex="Arial1" style:font-size-complex="12pt" style:font-weight-complex="normal"/>
    </style:style>
    <style:style style:name="P381"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language="none" fo:country="none" fo:font-weight="normal" officeooo:rsid="003810a2" style:letter-kerning="false" fo:background-color="transparent" style:font-name-asian="Arial1" style:font-size-asian="12pt" style:font-weight-asian="normal" style:font-name-complex="Arial1" style:font-size-complex="12pt" style:font-weight-complex="normal"/>
    </style:style>
    <style:style style:name="P382"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language="none" fo:country="none" fo:font-style="normal" fo:font-weight="normal" officeooo:rsid="003810a2" style:letter-kerning="false" fo:background-color="transparent" style:font-name-asian="Arial1" style:font-size-asian="12pt" style:font-weight-asian="normal" style:font-name-complex="Arial1" style:font-size-complex="12pt" style:font-weight-complex="normal"/>
    </style:style>
    <style:style style:name="P3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5c907c" fo:background-color="transparent" style:font-size-asian="11pt" style:font-size-complex="11pt"/>
    </style:style>
    <style:style style:name="P38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c907c"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8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c907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5c907c" fo:background-color="transparent" style:font-size-asian="11pt" style:font-size-complex="11pt"/>
    </style:style>
    <style:style style:name="P38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5c907c" fo:background-color="transparent" style:font-size-asian="11pt" style:font-size-complex="11pt"/>
    </style:style>
    <style:style style:name="P38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5c907c" fo:background-color="transparent" style:font-size-asian="11pt" style:font-size-complex="11pt"/>
    </style:style>
    <style:style style:name="P389"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5c907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08227d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9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8227d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9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5c907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c907c"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94" style:family="paragraph" style:parent-style-name="Standard">
      <style:paragraph-properties fo:text-align="justify" style:justify-single-word="false">
        <style:tab-stops>
          <style:tab-stop style:position="7.502cm"/>
        </style:tab-stops>
      </style:paragraph-properties>
      <style:text-properties style:use-window-font-color="true" loext:opacity="0%" officeooo:paragraph-rsid="005c907c"/>
    </style:style>
    <style:style style:name="P39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5db74f" fo:background-color="transparent" style:font-size-asian="11pt" style:font-size-complex="11pt"/>
    </style:style>
    <style:style style:name="P39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db74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7" style:family="paragraph" style:parent-style-name="Standard">
      <style:paragraph-properties fo:text-align="justify" style:justify-single-word="false" style:text-autospace="none">
        <style:tab-stops>
          <style:tab-stop style:position="20.789cm"/>
        </style:tab-stops>
      </style:paragraph-properties>
      <style:text-properties officeooo:paragraph-rsid="005db74f"/>
    </style:style>
    <style:style style:name="P39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5db74f" fo:background-color="transparent" style:font-size-asian="11pt" style:font-size-complex="11pt"/>
    </style:style>
    <style:style style:name="P39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db74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0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5db74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5db74f" fo:background-color="transparent" style:font-size-asian="11pt" style:font-size-complex="11pt"/>
    </style:style>
    <style:style style:name="P40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5db74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5db74f" fo:background-color="transparent" style:font-size-asian="11pt" style:font-size-complex="11pt"/>
    </style:style>
    <style:style style:name="P40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5db74f" fo:background-color="transparent"/>
    </style:style>
    <style:style style:name="P40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fo:font-size="11pt" officeooo:paragraph-rsid="005db74f" fo:background-color="transparent" style:font-size-asian="11pt" style:font-size-complex="11pt"/>
    </style:style>
    <style:style style:name="P40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5db74f" fo:background-color="transparent" style:font-size-asian="11pt" style:font-size-complex="11pt"/>
    </style:style>
    <style:style style:name="P407" style:family="paragraph" style:parent-style-name="Standard">
      <style:paragraph-properties fo:text-align="justify" style:justify-single-word="false">
        <style:tab-stops>
          <style:tab-stop style:position="7.502cm"/>
        </style:tab-stops>
      </style:paragraph-properties>
      <style:text-properties officeooo:paragraph-rsid="005db74f"/>
    </style:style>
    <style:style style:name="P40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db74f"/>
    </style:style>
    <style:style style:name="P40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db74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0"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5db74f" fo:background-color="transparent"/>
    </style:style>
    <style:style style:name="P411"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be24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1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be2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be240" fo:background-color="transparent" style:font-size-asian="11pt" style:font-size-complex="11pt"/>
    </style:style>
    <style:style style:name="P41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be240" fo:background-color="transparent" style:font-size-asian="11pt" style:font-size-complex="11pt"/>
    </style:style>
    <style:style style:name="P415" style:family="paragraph" style:parent-style-name="Standard">
      <style:paragraph-properties fo:margin-left="0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be240" fo:background-color="transparent" style:font-size-asian="11pt" style:font-size-complex="11pt"/>
    </style:style>
    <style:style style:name="P41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be240" fo:background-color="transparent" style:font-size-asian="11pt" style:font-size-complex="11pt"/>
    </style:style>
    <style:style style:name="P41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be240" fo:background-color="transparent" style:font-size-asian="11pt" style:font-size-complex="11pt"/>
    </style:style>
    <style:style style:name="P418"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be240" fo:background-color="transparent" style:font-size-asian="11pt" style:font-size-complex="11pt"/>
    </style:style>
    <style:style style:name="P4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be2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0" style:family="paragraph" style:parent-style-name="Standard">
      <style:paragraph-properties fo:text-align="justify" style:justify-single-word="false" style:text-autospace="none">
        <style:tab-stops>
          <style:tab-stop style:position="20.789cm"/>
        </style:tab-stops>
      </style:paragraph-properties>
      <style:text-properties officeooo:paragraph-rsid="004be240"/>
    </style:style>
    <style:style style:name="P42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rsid="002aa59c" officeooo:paragraph-rsid="004be240" fo:background-color="transparent" style:font-size-asian="11pt" style:font-size-complex="11pt"/>
    </style:style>
    <style:style style:name="P42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BR" fo:font-style="normal" style:text-underline-style="none" fo:font-weight="bold" officeooo:paragraph-rsid="004be24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2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be2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be240"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be2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be240"/>
    </style:style>
    <style:style style:name="P427" style:family="paragraph" style:parent-style-name="Standard">
      <style:paragraph-properties fo:margin-left="0cm" fo:margin-right="3.291cm" fo:line-height="100%" fo:text-align="center" style:justify-single-word="false" fo:text-indent="0cm" style:auto-text-indent="false" style:text-autospace="none">
        <style:tab-stops>
          <style:tab-stop style:position="6.041cm"/>
        </style:tab-stops>
      </style:paragraph-properties>
      <style:text-properties fo:color="#0000ff" loext:opacity="100%" style:font-name="Arial1" officeooo:paragraph-rsid="004579b9" fo:background-color="transparent"/>
    </style:style>
    <style:style style:name="P428"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579b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29"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0" style:family="paragraph" style:parent-style-name="Standard">
      <style:paragraph-properties fo:text-align="justify" style:justify-single-word="false" style:text-autospace="none">
        <style:tab-stops>
          <style:tab-stop style:position="20.789cm"/>
        </style:tab-stops>
      </style:paragraph-properties>
      <style:text-properties officeooo:paragraph-rsid="004579b9"/>
    </style:style>
    <style:style style:name="P43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579b9" fo:background-color="transparent" style:font-size-asian="11pt" style:font-size-complex="11pt"/>
    </style:style>
    <style:style style:name="P43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4579b9" fo:background-color="transparent" style:font-size-asian="11pt" style:font-size-complex="11pt"/>
    </style:style>
    <style:style style:name="P433" style:family="paragraph" style:parent-style-name="Standard">
      <style:paragraph-properties fo:text-align="justify" style:justify-single-word="false">
        <style:tab-stops>
          <style:tab-stop style:position="7.502cm"/>
        </style:tab-stops>
      </style:paragraph-properties>
      <style:text-properties officeooo:paragraph-rsid="004579b9"/>
    </style:style>
    <style:style style:name="P434"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579b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3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579b9" fo:background-color="transparent" style:font-size-asian="11pt" style:font-size-complex="11pt"/>
    </style:style>
    <style:style style:name="P43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579b9"/>
    </style:style>
    <style:style style:name="P43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579b9" fo:background-color="transparent" style:font-size-asian="11pt" style:font-size-complex="11pt"/>
    </style:style>
    <style:style style:name="P44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6ab8d8" fo:background-color="transparent" style:font-size-asian="11pt" style:font-size-complex="11pt"/>
    </style:style>
    <style:style style:name="P4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BR" fo:font-style="normal" style:text-underline-style="none" fo:font-weight="bold" officeooo:paragraph-rsid="006ab8d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4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font-weight="bold" officeooo:paragraph-rsid="004579b9" fo:background-color="transparent" style:font-size-asian="11pt" style:font-weight-asian="bold" style:font-size-complex="11pt" style:font-weight-complex="bold"/>
    </style:style>
    <style:style style:name="P443"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579b9" fo:background-color="transparent" style:font-size-asian="11pt" style:font-size-complex="11pt"/>
    </style:style>
    <style:style style:name="P44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5" style:family="paragraph" style:parent-style-name="Standard">
      <style:paragraph-properties fo:text-align="justify" style:justify-single-word="false" style:text-autospace="none">
        <style:tab-stops>
          <style:tab-stop style:position="20.789cm"/>
        </style:tab-stops>
      </style:paragraph-properties>
      <style:text-properties fo:color="#0000ff" loext:opacity="10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6" style:family="paragraph" style:parent-style-name="Standard">
      <style:paragraph-properties fo:text-align="justify" style:justify-single-word="false" style:text-autospace="none">
        <style:tab-stops>
          <style:tab-stop style:position="20.789cm"/>
        </style:tab-stops>
      </style:paragraph-properties>
      <style:text-properties style:use-window-font-color="true" loext:opacity="0%" style:font-name="Arial1" fo:font-size="11pt" officeooo:paragraph-rsid="004579b9" fo:background-color="transparent" style:font-size-asian="11pt" style:font-size-complex="11pt"/>
    </style:style>
    <style:style style:name="P44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579b9"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4579b9"/>
    </style:style>
    <style:style style:name="P44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579b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50"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4579b9"/>
    </style:style>
    <style:style style:name="P45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579b9"/>
    </style:style>
    <style:style style:name="P45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579b9" fo:background-color="transparent" style:font-size-asian="11pt" style:font-size-complex="11pt"/>
    </style:style>
    <style:style style:name="P45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4579b9" fo:background-color="transparent"/>
    </style:style>
    <style:style style:name="P458"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4579b9" fo:background-color="transparent"/>
    </style:style>
    <style:style style:name="P45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officeooo:paragraph-rsid="004579b9" fo:background-color="transparent"/>
    </style:style>
    <style:style style:name="P46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579b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1"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2191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52191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52191a" fo:background-color="transparent"/>
    </style:style>
    <style:style style:name="P46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0000ff" loext:opacity="100%" style:font-name="Arial1" fo:font-size="11pt" fo:language="pt" fo:country="BR" fo:font-style="normal" style:text-underline-style="none" fo:font-weight="bold" officeooo:paragraph-rsid="004579b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6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officeooo:paragraph-rsid="004579b9"/>
    </style:style>
    <style:style style:name="P46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6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e2089" fo:background-color="transparent" style:font-size-asian="11pt" style:font-size-complex="11pt"/>
    </style:style>
    <style:style style:name="P46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3e2089"/>
    </style:style>
    <style:style style:name="P47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3e2089" fo:background-color="transparent" style:font-size-asian="11pt" style:font-size-complex="11pt"/>
    </style:style>
    <style:style style:name="P47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3e2089" fo:background-color="transparent" style:font-size-asian="11pt" style:font-size-complex="11pt"/>
    </style:style>
    <style:style style:name="P47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7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7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BR" fo:font-style="normal" style:text-underline-style="none"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7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3e2089" fo:background-color="transparent" style:font-size-asian="11pt" style:font-size-complex="11pt"/>
    </style:style>
    <style:style style:name="P476" style:family="paragraph" style:parent-style-name="Standard">
      <style:paragraph-properties fo:text-align="justify" style:justify-single-word="false">
        <style:tab-stops>
          <style:tab-stop style:position="7.502cm"/>
        </style:tab-stops>
      </style:paragraph-properties>
      <style:text-properties officeooo:paragraph-rsid="003e2089"/>
    </style:style>
    <style:style style:name="P477"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78"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rsid="0032c464"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79"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8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8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8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83" style:family="paragraph" style:parent-style-name="Standard">
      <style:paragraph-properties fo:margin-top="0cm" fo:margin-bottom="0cm" style:contextual-spacing="false" fo:line-height="100%"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84"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ext-autospace="none">
        <style:tab-stops>
          <style:tab-stop style:position="20.814cm"/>
        </style:tab-stops>
      </style:paragraph-properties>
      <style:text-properties officeooo:paragraph-rsid="003e2089"/>
    </style:style>
    <style:style style:name="P485" style:family="paragraph" style:parent-style-name="Text_20_body">
      <style:paragraph-properties fo:margin-left="0cm" fo:margin-right="0cm" fo:margin-top="0cm" fo:margin-bottom="0cm" style:contextual-spacing="false" fo:line-height="100%" fo:text-indent="0cm" style:auto-text-indent="false" style:writing-mode="lr-tb"/>
      <style:text-properties officeooo:paragraph-rsid="003e2089"/>
    </style:style>
    <style:style style:name="P486" style:family="paragraph" style:parent-style-name="Text_20_body">
      <style:paragraph-properties fo:margin-left="0cm" fo:margin-right="0cm" fo:margin-top="0cm" fo:margin-bottom="0cm" style:contextual-spacing="false" fo:line-height="100%" style:register-true="true" fo:text-indent="0cm" style:auto-text-indent="false" style:writing-mode="lr-tb"/>
      <style:text-properties officeooo:paragraph-rsid="003e2089"/>
    </style:style>
    <style:style style:name="P487" style:family="paragraph" style:parent-style-name="Standard">
      <style:paragraph-properties fo:margin-left="0.025cm" fo:margin-right="0cm" fo:margin-top="0cm" fo:margin-bottom="0cm" style:contextual-spacing="false" fo:line-height="100%" fo:text-align="justify" style:justify-single-word="false" style:register-true="true" fo:text-indent="0cm" style:auto-text-indent="false" style:text-autospace="none">
        <style:tab-stops>
          <style:tab-stop style:position="20.814cm"/>
        </style:tab-stops>
      </style:paragraph-properties>
      <style:text-properties officeooo:paragraph-rsid="003e2089"/>
    </style:style>
    <style:style style:name="P488" style:family="paragraph" style:parent-style-name="Standard">
      <style:paragraph-properties fo:text-align="justify" style:justify-single-word="false">
        <style:tab-stops>
          <style:tab-stop style:position="7.502cm"/>
        </style:tab-stops>
      </style:paragraph-properties>
      <style:text-properties style:use-window-font-color="true" loext:opacity="0%" officeooo:paragraph-rsid="003e2089" fo:background-color="transparent"/>
    </style:style>
    <style:style style:name="P48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3e2089" fo:background-color="transparent" style:font-size-asian="11pt" style:font-size-complex="11pt"/>
    </style:style>
    <style:style style:name="P49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1" style:family="paragraph" style:parent-style-name="Standard">
      <style:paragraph-properties fo:text-align="justify" style:justify-single-word="false" style:text-autospace="none">
        <style:tab-stops>
          <style:tab-stop style:position="20.789cm"/>
        </style:tab-stops>
      </style:paragraph-properties>
      <style:text-properties officeooo:paragraph-rsid="003e2089"/>
    </style:style>
    <style:style style:name="P49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e2089"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e2089"/>
    </style:style>
    <style:style style:name="P49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e2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95" style:family="paragraph" style:parent-style-name="Standard">
      <style:paragraph-properties fo:text-align="justify" style:justify-single-word="false" style:text-autospace="none">
        <style:tab-stops>
          <style:tab-stop style:position="20.789cm"/>
        </style:tab-stops>
      </style:paragraph-properties>
      <style:text-properties style:use-window-font-color="true" loext:opacity="0%" style:font-name="Arial1" fo:font-size="11pt" officeooo:paragraph-rsid="003e2089" fo:background-color="transparent" style:font-size-asian="11pt" style:font-size-complex="11pt"/>
    </style:style>
    <style:style style:name="P49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e2089"/>
    </style:style>
    <style:style style:name="P49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3e2089" fo:background-color="transparent" style:font-size-asian="11pt" style:font-size-complex="11pt"/>
    </style:style>
    <style:style style:name="P50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3e2089" fo:background-color="transparent"/>
    </style:style>
    <style:style style:name="P50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3e2089" fo:background-color="transparent"/>
    </style:style>
    <style:style style:name="P502" style:family="paragraph" style:parent-style-name="Standard">
      <style:paragraph-properties fo:margin-left="0.025cm" fo:margin-right="0cm" fo:line-height="100%" fo:text-align="justify" style:justify-single-word="false" fo:text-indent="0cm" style:auto-text-indent="false" style:text-autospace="none">
        <style:tab-stops>
          <style:tab-stop style:position="20.814cm"/>
        </style:tab-stops>
      </style:paragraph-properties>
      <style:text-properties officeooo:paragraph-rsid="003e2089"/>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3e2089"/>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officeooo:paragraph-rsid="003e2089" fo:background-color="transparent"/>
    </style:style>
    <style:style style:name="P50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e2089"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06"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officeooo:paragraph-rsid="003e2089"/>
    </style:style>
    <style:style style:name="P5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rsid="004da5d2" officeooo:paragraph-rsid="003e20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0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officeooo:paragraph-rsid="003e2089" fo:background-color="transparent"/>
    </style:style>
    <style:style style:name="P509" style:family="paragraph" style:parent-style-name="Text_20_body">
      <style:paragraph-properties fo:margin-right="0cm" fo:margin-top="0cm" fo:margin-bottom="0cm" style:contextual-spacing="false" fo:line-height="120%" fo:text-align="start" style:justify-single-word="false"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ca1dd" fo:background-color="transparent" style:font-size-asian="11pt" style:font-style-asian="normal" style:font-weight-asian="bold" style:font-name-complex="Arial1" style:font-size-complex="11pt" style:font-weight-complex="bold"/>
    </style:style>
    <style:style style:name="P510" style:family="paragraph" style:parent-style-name="Text_20_body">
      <style:paragraph-properties fo:margin-top="0cm" fo:margin-bottom="0cm" style:contextual-spacing="false" fo:line-height="120%" fo:text-align="start" style:justify-single-word="false" style:writing-mode="lr-tb"/>
      <style:text-properties officeooo:paragraph-rsid="003ca1dd"/>
    </style:style>
    <style:style style:name="P511" style:family="paragraph" style:parent-style-name="Text_20_body">
      <style:paragraph-properties fo:margin-top="0cm" fo:margin-bottom="0cm" style:contextual-spacing="false"/>
      <style:text-properties style:font-name="Arial1" fo:font-size="12pt" fo:font-weight="normal" officeooo:paragraph-rsid="003ca1dd" style:font-size-asian="12pt" style:font-weight-asian="normal" style:font-size-complex="12pt" style:font-weight-complex="normal"/>
    </style:style>
    <style:style style:name="P5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3ca1dd"/>
    </style:style>
    <style:style style:name="P513" style:family="paragraph" style:parent-style-name="Text_20_body">
      <style:paragraph-properties fo:margin-top="0cm" fo:margin-bottom="0cm" style:contextual-spacing="false"/>
      <style:text-properties style:use-window-font-color="true" loext:opacity="0%" style:font-name="Arial1" fo:font-size="11pt" officeooo:paragraph-rsid="003ca1dd" fo:background-color="transparent" style:font-size-asian="11pt" style:font-size-complex="11pt"/>
    </style:style>
    <style:style style:name="P514" style:family="paragraph" style:parent-style-name="Text_20_body">
      <style:paragraph-properties fo:margin-top="0cm" fo:margin-bottom="0cm" style:contextual-spacing="false" fo:line-height="120%" fo:text-align="start" style:justify-single-word="false" style:writing-mode="lr-tb"/>
      <style:text-properties style:use-window-font-color="true" loext:opacity="0%" style:font-name="Arial1" fo:font-size="11pt" officeooo:paragraph-rsid="003ca1dd" fo:background-color="transparent" style:font-size-asian="11pt" style:font-size-complex="11pt"/>
    </style:style>
    <style:style style:name="P515" style:family="paragraph" style:parent-style-name="Text_20_body">
      <style:paragraph-properties fo:margin-top="0cm" fo:margin-bottom="0cm" style:contextual-spacing="false" fo:line-height="100%" fo:orphans="0" fo:widows="0"/>
      <style:text-properties style:use-window-font-color="true" loext:opacity="0%" style:font-name="Arial1" fo:font-size="11pt" fo:language="none" fo:country="none" officeooo:rsid="003810a2" style:letter-kerning="false" fo:background-color="transparent" style:font-name-asian="Arial1" style:font-size-asian="11pt" style:font-name-complex="Arial1" style:font-size-complex="11pt"/>
    </style:style>
    <style:style style:name="P516"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824dc" fo:background-color="transparent" style:font-size-asian="11pt" style:font-style-asian="normal" style:font-weight-asian="bold" style:font-name-complex="Arial1" style:font-size-complex="11pt" style:font-weight-complex="bold"/>
    </style:style>
    <style:style style:name="P517" style:family="paragraph" style:parent-style-name="Text_20_body">
      <style:paragraph-properties fo:margin-top="0cm" fo:margin-bottom="0cm" style:contextual-spacing="false" fo:line-height="120%" fo:text-align="start" style:justify-single-word="false" style:writing-mode="lr-tb"/>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3824dc" fo:background-color="transparent" style:font-size-asian="11pt" style:font-style-asian="normal" style:font-weight-asian="normal" style:font-name-complex="Arial1" style:font-size-complex="11pt" style:font-weight-complex="normal"/>
    </style:style>
    <style:style style:name="P518" style:family="paragraph" style:parent-style-name="Text_20_body">
      <style:paragraph-properties fo:margin-top="0cm" fo:margin-bottom="0cm" style:contextual-spacing="false" fo:line-height="100%" fo:text-align="start" style:justify-single-word="false" style:writing-mode="lr-tb"/>
      <style:text-properties officeooo:paragraph-rsid="003824dc"/>
    </style:style>
    <style:style style:name="P519" style:family="paragraph" style:parent-style-name="Text_20_body">
      <style:paragraph-properties fo:margin-right="0cm" fo:margin-top="0cm" fo:margin-bottom="0cm" style:contextual-spacing="false" fo:line-height="120%" fo:text-align="justify" style:justify-single-word="false" fo:orphans="2" fo:widows="2" style:writing-mode="lr-tb"/>
      <style:text-properties officeooo:paragraph-rsid="003824dc"/>
    </style:style>
    <style:style style:name="P520"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e8d36" fo:background-color="transparent" style:font-size-asian="11pt" style:font-size-complex="11pt"/>
    </style:style>
    <style:style style:name="P52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2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e8d36" fo:background-color="transparent" style:font-size-asian="11pt" style:font-size-complex="11pt"/>
    </style:style>
    <style:style style:name="P523"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e8d3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2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e8d36" fo:background-color="transparent" style:font-size-asian="11pt" style:font-size-complex="11pt"/>
    </style:style>
    <style:style style:name="P52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4e8d36" fo:background-color="transparent" style:font-size-asian="11pt" style:font-size-complex="11pt"/>
    </style:style>
    <style:style style:name="P526"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e8d3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2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e8d36" fo:background-color="transparent" style:font-size-asian="11pt" style:font-size-complex="11pt"/>
    </style:style>
    <style:style style:name="P529"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1" style:family="paragraph" style:parent-style-name="Standard">
      <style:paragraph-properties fo:text-align="justify" style:justify-single-word="false" style:text-autospace="none">
        <style:tab-stops>
          <style:tab-stop style:position="20.789cm"/>
        </style:tab-stops>
      </style:paragraph-properties>
      <style:text-properties officeooo:paragraph-rsid="004e8d36"/>
    </style:style>
    <style:style style:name="P53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e8d36"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3" style:family="paragraph" style:parent-style-name="Standard">
      <style:paragraph-properties fo:text-align="justify" style:justify-single-word="false">
        <style:tab-stops>
          <style:tab-stop style:position="7.502cm"/>
        </style:tab-stops>
      </style:paragraph-properties>
      <style:text-properties officeooo:paragraph-rsid="004e8d36"/>
    </style:style>
    <style:style style:name="P534"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4e8d36"/>
    </style:style>
    <style:style style:name="P5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e8d3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3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e8d3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3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e8d36"/>
    </style:style>
    <style:style style:name="P53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0018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4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70018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2" style:family="paragraph" style:parent-style-name="Text_20_body">
      <style:paragraph-properties fo:margin-left="0.072cm" fo:margin-right="0cm" fo:margin-top="0cm" fo:margin-bottom="0cm" style:contextual-spacing="false" fo:text-align="start" style:justify-single-word="false" fo:text-indent="-0.048cm" style:auto-text-indent="false" fo:padding="0cm" fo:border="none" style:text-autospace="none">
        <style:tab-stops>
          <style:tab-stop style:position="7.502cm"/>
        </style:tab-stops>
      </style:paragraph-properties>
      <style:text-properties officeooo:paragraph-rsid="006bdae3"/>
    </style:style>
    <style:style style:name="P543" style:family="paragraph" style:parent-style-name="Text_20_body">
      <style:paragraph-properties fo:margin-top="0cm" fo:margin-bottom="0cm" style:contextual-spacing="false" fo:text-align="start" style:justify-single-word="false" style:text-autospace="none">
        <style:tab-stops>
          <style:tab-stop style:position="7.502cm"/>
        </style:tab-stops>
      </style:paragraph-properties>
      <style:text-properties officeooo:paragraph-rsid="006bdae3"/>
    </style:style>
    <style:style style:name="P544"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language="zxx" fo:country="none" fo:font-style="normal" style:text-underline-style="none" fo:font-weight="normal" officeooo:rsid="0008a50e" officeooo:paragraph-rsid="005e6ac4" style:letter-kerning="true" style:text-blinking="false" fo:background-color="transparent" style:font-name-asian="Times New Roman1" style:font-size-asian="11pt" style:font-style-asian="normal" style:font-weight-asian="normal" style:font-name-complex="Arial1" style:font-size-complex="11pt" style:font-style-complex="normal" style:font-weight-complex="normal"/>
    </style:style>
    <style:style style:name="P54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language="zxx" fo:country="none" fo:font-style="normal" style:text-underline-style="none" fo:font-weight="normal" officeooo:rsid="0008a50e" style:text-blinking="false" fo:background-color="transparent" style:font-name-asian="Times New Roman1" style:font-size-asian="11pt" style:font-weight-asian="normal" style:font-name-complex="Arial1" style:font-size-complex="11pt" style:font-weight-complex="normal"/>
    </style:style>
    <style:style style:name="P54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font-name="Arial1" fo:font-size="11pt" fo:letter-spacing="normal" fo:language="zxx" fo:country="none" fo:font-weight="normal" officeooo:rsid="0008a50e" style:font-name-asian="Times New Roman1" style:font-size-asian="11pt" style:font-weight-asian="normal" style:font-name-complex="Arial1" style:font-size-complex="11pt" style:font-weight-complex="normal"/>
    </style:style>
    <style:style style:name="P547" style:family="paragraph" style:parent-style-name="Standard">
      <style:paragraph-properties fo:margin-left="0cm" fo:margin-right="0.026cm" fo:line-height="100%" fo:text-align="justify" style:justify-single-word="false" fo:text-indent="0cm" style:auto-text-indent="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bold" officeooo:rsid="0008a50e" officeooo:paragraph-rsid="0076f580" style:letter-kerning="true" style:text-blinking="false" fo:background-color="transparent" style:font-name-asian="Times New Roman1" style:font-size-asian="11pt" style:font-style-asian="normal" style:font-weight-asian="bold" style:font-name-complex="Arial1" style:font-size-complex="11pt" style:font-style-complex="normal" style:font-weight-complex="bold"/>
    </style:style>
    <style:style style:name="P548"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76f580" fo:background-color="transparent" style:font-size-asian="11pt" style:font-size-complex="11pt"/>
    </style:style>
    <style:style style:name="P549"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6f58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76f580" fo:background-color="transparent" style:font-size-asian="11pt" style:font-size-complex="11pt"/>
    </style:style>
    <style:style style:name="P551" style:family="paragraph" style:parent-style-name="Standard">
      <style:paragraph-properties fo:margin-left="0cm" fo:margin-right="0.026cm" fo:line-height="100%" fo:text-align="justify" style:justify-single-word="false" fo:text-indent="0cm" style:auto-text-indent="false" fo:break-before="page" style:text-autospace="none">
        <style:tab-stops>
          <style:tab-stop style:position="51.689cm"/>
        </style:tab-stops>
      </style:paragraph-properties>
      <style:text-properties fo:color="#0000ff" loext:opacity="100%" style:font-name="Arial1" fo:font-size="11pt" officeooo:paragraph-rsid="0076f580" fo:background-color="transparent" style:font-size-asian="11pt" style:font-size-complex="11pt"/>
    </style:style>
    <style:style style:name="P552"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6f58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5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76f580" fo:background-color="transparent" style:font-size-asian="11pt" style:font-size-complex="11pt"/>
    </style:style>
    <style:style style:name="P55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6f58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5" style:family="paragraph" style:parent-style-name="Standard">
      <style:paragraph-properties fo:text-align="justify" style:justify-single-word="false" style:text-autospace="none">
        <style:tab-stops>
          <style:tab-stop style:position="20.789cm"/>
        </style:tab-stops>
      </style:paragraph-properties>
      <style:text-properties officeooo:paragraph-rsid="0076f580"/>
    </style:style>
    <style:style style:name="P55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76f580" fo:background-color="transparent" style:font-size-asian="11pt" style:font-size-complex="11pt"/>
    </style:style>
    <style:style style:name="P557"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6f58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5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76f58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76f580" fo:background-color="transparent" style:font-size-asian="11pt" style:font-size-complex="11pt"/>
    </style:style>
    <style:style style:name="P560" style:family="paragraph" style:parent-style-name="Standard">
      <style:paragraph-properties fo:text-align="justify" style:justify-single-word="false">
        <style:tab-stops>
          <style:tab-stop style:position="7.502cm"/>
        </style:tab-stops>
      </style:paragraph-properties>
      <style:text-properties officeooo:paragraph-rsid="0076f580"/>
    </style:style>
    <style:style style:name="P5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6f580"/>
    </style:style>
    <style:style style:name="P56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6f58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6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092368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6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92368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6f58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6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76f580" style:font-size-asian="11pt" style:font-size-complex="11pt"/>
    </style:style>
    <style:style style:name="P567"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style:use-window-font-color="true" loext:opacity="0%" style:font-name="Arial1" fo:font-size="11pt" fo:language="zxx" fo:country="none" fo:font-weight="normal" officeooo:rsid="0008a50e" officeooo:paragraph-rsid="0070018d" style:font-name-asian="Times New Roman1" style:font-size-asian="11pt" style:font-weight-asian="normal" style:font-name-complex="Arial1" style:font-size-complex="11pt" style:font-weight-complex="normal"/>
    </style:style>
    <style:style style:name="P56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font-name="Arial1" fo:font-size="11pt" fo:letter-spacing="normal" fo:language="zxx" fo:country="none" fo:font-style="normal" fo:font-weight="normal" officeooo:rsid="0008a50e" fo:background-color="transparent" style:font-name-asian="Times New Roman1" style:font-size-asian="11pt" style:font-weight-asian="normal" style:font-name-complex="Arial1" style:font-size-complex="11pt" style:font-weight-complex="normal"/>
    </style:style>
    <style:style style:name="P569"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normal" officeooo:rsid="0008a50e" style:text-blinking="false" fo:background-color="transparent" style:font-name-asian="Times New Roman1" style:font-size-asian="11pt" style:font-weight-asian="normal" style:font-name-complex="Arial1" style:font-size-complex="11pt" style:font-weight-complex="normal"/>
    </style:style>
    <style:style style:name="P570"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normal" officeooo:rsid="0008a50e" style:text-blinking="false" fo:background-color="#ffffff" style:font-name-asian="Times New Roman1" style:font-size-asian="11pt" style:font-weight-asian="normal" style:font-name-complex="Arial1" style:font-size-complex="11pt" style:font-weight-complex="normal"/>
    </style:style>
    <style:style style:name="P571"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language="zxx" fo:country="none" fo:font-style="normal" style:text-underline-style="none" fo:font-weight="normal" officeooo:rsid="0008a50e" style:text-blinking="false" fo:background-color="transparent" style:font-name-asian="Times New Roman1" style:font-size-asian="11pt" style:font-weight-asian="normal" style:font-name-complex="Arial1" style:font-size-complex="11pt" style:font-weight-complex="normal"/>
    </style:style>
    <style:style style:name="P5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font-name="Arial1" fo:font-size="11pt" fo:letter-spacing="normal" fo:language="zxx" fo:country="none" fo:font-style="normal" fo:font-weight="normal" officeooo:rsid="0008a50e" style:font-name-asian="Times New Roman1" style:font-size-asian="11pt" style:font-weight-asian="normal" style:font-name-complex="Arial1" style:font-size-complex="11pt" style:font-weight-complex="normal"/>
    </style:style>
    <style:style style:name="P573"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style:use-window-font-color="true" loext:opacity="0%" style:font-name="Arial1" fo:font-size="11pt" fo:language="zxx" fo:country="none" fo:font-weight="normal" officeooo:rsid="0008a50e" style:font-name-asian="Times New Roman1" style:font-size-asian="11pt" style:font-weight-asian="normal" style:font-name-complex="Arial1" style:font-size-complex="11pt" style:font-weight-complex="normal"/>
    </style:style>
    <style:style style:name="P574"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language="zxx" fo:country="none" fo:font-style="normal" style:text-underline-style="none" fo:font-weight="normal" officeooo:rsid="0008a50e" officeooo:paragraph-rsid="0070018d" style:text-blinking="false" fo:background-color="transparent" style:font-name-asian="Times New Roman1" style:font-size-asian="11pt" style:font-weight-asian="normal" style:font-name-complex="Arial1" style:font-size-complex="11pt" style:font-weight-complex="normal"/>
    </style:style>
    <style:style style:name="P57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style:use-window-font-color="true" loext:opacity="0%" style:font-name="Arial1" fo:font-size="11pt" fo:font-weight="normal" officeooo:paragraph-rsid="006cea02" style:font-size-asian="11pt" style:font-weight-asian="normal" style:font-size-complex="11pt" style:font-weight-complex="normal"/>
    </style:style>
    <style:style style:name="P576"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style:use-window-font-color="true" loext:opacity="0%" style:font-name="Arial1" fo:font-size="11pt" fo:font-weight="normal" officeooo:paragraph-rsid="006cea02" style:font-size-asian="11pt" style:font-weight-asian="normal" style:font-size-complex="11pt" style:font-weight-complex="normal"/>
    </style:style>
    <style:style style:name="P577"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language="pt" fo:country="PT" fo:font-style="normal" style:text-underline-style="none" fo:font-weight="normal" officeooo:paragraph-rsid="0070018d" style:letter-kerning="true" style:text-blinking="fals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78"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70018d" style:text-blinking="false" fo:background-color="transparent" style:font-size-asian="11pt" style:font-weight-asian="normal" style:font-size-complex="11pt" style:font-weight-complex="normal"/>
    </style:style>
    <style:style style:name="P57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style:use-window-font-color="true" loext:opacity="0%" style:font-name="Arial1" fo:font-size="11pt" fo:font-weight="normal" style:font-size-asian="11pt" style:font-weight-asian="normal" style:font-size-complex="11pt" style:font-weight-complex="normal"/>
    </style:style>
    <style:style style:name="P580"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6cea02" style:text-blinking="false" fo:background-color="transparent" style:font-size-asian="11pt" style:font-weight-asian="normal" style:font-size-complex="11pt" style:font-weight-complex="normal"/>
    </style:style>
    <style:style style:name="P581" style:family="paragraph" style:parent-style-name="Text_20_body">
      <style:paragraph-properties fo:margin-top="0cm" fo:margin-bottom="0cm" style:contextual-spacing="false" fo:line-height="100%" fo:text-align="justify" style:justify-single-word="false" style:text-autospace="none">
        <style:tab-stops>
          <style:tab-stop style:position="51.689cm"/>
        </style:tab-stops>
      </style:paragraph-properties>
      <style:text-properties style:use-window-font-color="true" loext:opacity="0%" style:font-name="Arial1" fo:font-size="11pt" fo:font-weight="normal" officeooo:paragraph-rsid="006e0fcb" style:font-size-asian="11pt" style:font-weight-asian="normal" style:font-size-complex="11pt" style:font-weight-complex="normal"/>
    </style:style>
    <style:style style:name="P58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P58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style:use-window-font-color="true" loext:opacity="0%" style:font-name="Arial1" fo:font-size="11pt" fo:font-weight="normal" officeooo:paragraph-rsid="006e0fcb" style:font-size-asian="11pt" style:font-weight-asian="normal" style:font-size-complex="11pt" style:font-weight-complex="normal"/>
    </style:style>
    <style:style style:name="P58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6e0fcb" style:text-blinking="false" fo:background-color="transparent" style:font-size-asian="11pt" style:font-weight-asian="normal" style:font-size-complex="11pt" style:font-weight-complex="normal"/>
    </style:style>
    <style:style style:name="P58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51.689cm"/>
        </style:tab-stops>
      </style:paragraph-properties>
      <style:text-properties style:use-window-font-color="true" loext:opacity="0%" style:font-name="Arial1" fo:font-size="11pt" officeooo:paragraph-rsid="006e0fcb" style:font-size-asian="11pt" style:font-size-complex="11pt"/>
    </style:style>
    <style:style style:name="P586" style:family="paragraph" style:parent-style-name="Standard">
      <style:paragraph-properties fo:margin-left="0cm" fo:margin-right="0.026cm" fo:line-height="100%" fo:text-align="justify" style:justify-single-word="false" fo:text-indent="0cm" style:auto-text-indent="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bold" officeooo:rsid="0008a50e" officeooo:paragraph-rsid="005e6ac4" style:letter-kerning="true" style:text-blinking="false" fo:background-color="transparent" style:font-name-asian="Times New Roman1" style:font-size-asian="11pt" style:font-style-asian="normal" style:font-weight-asian="bold" style:font-name-complex="Arial1" style:font-size-complex="11pt" style:font-style-complex="normal" style:font-weight-complex="bold"/>
    </style:style>
    <style:style style:name="P587"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e6ac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8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e6ac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89" style:family="paragraph" style:parent-style-name="Standard">
      <style:paragraph-properties fo:text-align="justify" style:justify-single-word="false" style:text-autospace="none">
        <style:tab-stops>
          <style:tab-stop style:position="20.789cm"/>
        </style:tab-stops>
      </style:paragraph-properties>
      <style:text-properties officeooo:paragraph-rsid="005e6ac4"/>
    </style:style>
    <style:style style:name="P590"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e6ac4"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1" style:family="paragraph" style:parent-style-name="Standard">
      <style:paragraph-properties fo:text-align="justify" style:justify-single-word="false">
        <style:tab-stops>
          <style:tab-stop style:position="7.502cm"/>
        </style:tab-stops>
      </style:paragraph-properties>
      <style:text-properties officeooo:paragraph-rsid="005e6ac4"/>
    </style:style>
    <style:style style:name="P59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5e6ac4"/>
    </style:style>
    <style:style style:name="P5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e6ac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9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601d2e" fo:background-color="transparent" style:font-size-asian="11pt" style:font-size-complex="11pt"/>
    </style:style>
    <style:style style:name="P59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601d2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9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01d2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601d2e" fo:background-color="transparent" style:font-size-asian="11pt" style:font-size-complex="11pt"/>
    </style:style>
    <style:style style:name="P598"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601d2e" fo:background-color="transparent" style:font-size-asian="11pt" style:font-size-complex="11pt"/>
    </style:style>
    <style:style style:name="P59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01d2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0" style:family="paragraph" style:parent-style-name="Standard">
      <style:paragraph-properties fo:text-align="justify" style:justify-single-word="false" style:text-autospace="none">
        <style:tab-stops>
          <style:tab-stop style:position="20.789cm"/>
        </style:tab-stops>
      </style:paragraph-properties>
      <style:text-properties officeooo:paragraph-rsid="00601d2e"/>
    </style:style>
    <style:style style:name="P60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612bb7" fo:background-color="transparent" style:font-size-asian="11pt" style:font-size-complex="11pt"/>
    </style:style>
    <style:style style:name="P602"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612bb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612bb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612bb7" fo:background-color="transparent" style:font-size-asian="11pt" style:font-size-complex="11pt"/>
    </style:style>
    <style:style style:name="P60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612bb7" fo:background-color="transparent" style:font-size-asian="11pt" style:font-size-complex="11pt"/>
    </style:style>
    <style:style style:name="P60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923682" fo:background-color="transparent" style:font-size-asian="11pt" style:font-size-complex="11pt"/>
    </style:style>
    <style:style style:name="P60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BR" fo:font-style="normal" style:text-underline-style="none" fo:font-weight="bold" officeooo:paragraph-rsid="0092368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08" style:family="paragraph" style:parent-style-name="Standard">
      <style:paragraph-properties fo:text-align="justify" style:justify-single-word="false">
        <style:tab-stops>
          <style:tab-stop style:position="7.502cm"/>
        </style:tab-stops>
      </style:paragraph-properties>
      <style:text-properties officeooo:paragraph-rsid="00612bb7"/>
    </style:style>
    <style:style style:name="P60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12bb7"/>
    </style:style>
    <style:style style:name="P61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12bb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612bb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1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612bb7" fo:background-color="transparent" style:font-size-asian="11pt" style:font-size-complex="11pt"/>
    </style:style>
    <style:style style:name="P613"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612bb7" style:font-size-asian="11pt" style:font-size-complex="11pt"/>
    </style:style>
    <style:style style:name="P614"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612bb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5" style:family="paragraph" style:parent-style-name="Text_20_body">
      <style:paragraph-properties fo:margin-left="0.035cm" fo:margin-right="0cm" fo:margin-top="0cm" fo:margin-bottom="0cm" style:contextual-spacing="false" fo:line-height="100%" fo:text-indent="0cm" style:auto-text-indent="false" style:writing-mode="lr-tb"/>
      <style:text-properties style:use-window-font-color="true" loext:opacity="0%" style:font-name="Arial1" fo:font-size="11pt" fo:language="pt" fo:country="PT" fo:font-style="normal" style:text-underline-style="none" fo:font-weight="normal" officeooo:paragraph-rsid="00612bb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6" style:family="paragraph" style:parent-style-name="Text_20_body">
      <style:paragraph-properties fo:margin-left="0.035cm" fo:margin-right="0cm" fo:margin-top="0cm" fo:margin-bottom="0cm" style:contextual-spacing="false" fo:line-height="100%" fo:text-indent="0cm" style:auto-text-indent="false" style:writing-mode="lr-tb"/>
      <style:text-properties style:use-window-font-color="true" loext:opacity="0%" style:font-name="Arial1" fo:font-size="11pt" fo:language="pt" fo:country="PT" fo:font-style="normal" style:text-underline-style="none" fo:font-weight="normal" officeooo:paragraph-rsid="0092871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7" style:family="paragraph" style:parent-style-name="Text_20_body">
      <style:paragraph-properties fo:margin-left="0.035cm" fo:margin-right="0cm" fo:margin-top="0cm" fo:margin-bottom="0cm" style:contextual-spacing="false" fo:line-height="100%" fo:text-indent="0cm" style:auto-text-indent="false" style:writing-mode="lr-tb"/>
      <style:text-properties style:use-window-font-color="true" loext:opacity="0%" style:font-name="Arial1" fo:font-size="11pt" fo:language="pt" fo:country="BR" fo:font-style="normal" style:text-underline-style="none" fo:font-weight="bold" officeooo:paragraph-rsid="0092871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1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612bb7" fo:background-color="transparent" style:font-size-asian="11pt" style:font-size-complex="11pt"/>
    </style:style>
    <style:style style:name="P61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04e8d36"/>
    </style:style>
    <style:style style:name="P62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officeooo:paragraph-rsid="004e8d36" fo:background-color="transparent" style:font-size-asian="11pt" style:font-size-complex="11pt"/>
    </style:style>
    <style:style style:name="P62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e8d36" fo:background-color="transparent" style:font-size-asian="11pt" style:font-size-complex="11pt"/>
    </style:style>
    <style:style style:name="P62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rsid="002e45da" officeooo:paragraph-rsid="004e8d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1ef4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2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1ef40" fo:background-color="transparent" style:font-size-asian="11pt" style:font-size-complex="11pt"/>
    </style:style>
    <style:style style:name="P628"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4a1ba1" fo:background-color="transparent" style:font-size-asian="11pt" style:font-style-asian="normal" style:font-weight-asian="bold" style:font-name-complex="Arial1" style:font-size-complex="11pt" style:font-weight-complex="bold"/>
    </style:style>
    <style:style style:name="P629" style:family="paragraph" style:parent-style-name="Text_20_body">
      <style:paragraph-properties fo:margin-top="0cm" fo:margin-bottom="0cm" style:contextual-spacing="false" style:line-height-at-least="0.635cm" fo:text-align="start" style:justify-single-word="false"/>
      <style:text-properties officeooo:paragraph-rsid="004a1ba1"/>
    </style:style>
    <style:style style:name="P630" style:family="paragraph" style:parent-style-name="Text_20_body">
      <style:paragraph-properties fo:margin-top="0cm" fo:margin-bottom="0cm" style:contextual-spacing="false" style:line-height-at-least="0.635cm" fo:text-align="start" style:justify-single-word="false"/>
      <style:text-properties style:use-window-font-color="true" loext:opacity="0%" style:font-name="Arial1" fo:font-size="11pt" officeooo:paragraph-rsid="004a1ba1" fo:background-color="transparent" style:font-size-asian="11pt" style:font-size-complex="11pt"/>
    </style:style>
    <style:style style:name="P631" style:family="paragraph" style:parent-style-name="Text_20_body">
      <style:paragraph-properties fo:margin-top="0cm" fo:margin-bottom="0cm" style:contextual-spacing="false" style:line-height-at-least="0.635cm" fo:text-align="start" style:justify-single-word="false"/>
      <style:text-properties style:font-name="Arial1" fo:font-size="12pt" officeooo:paragraph-rsid="004a1ba1" fo:background-color="transparent" style:font-size-asian="12pt" style:font-size-complex="12pt"/>
    </style:style>
    <style:style style:name="P63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1ef40" fo:background-color="transparent" style:font-size-asian="11pt" style:font-size-complex="11pt"/>
    </style:style>
    <style:style style:name="P63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3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1ef40" fo:background-color="transparent" style:font-size-asian="11pt" style:font-size-complex="11pt"/>
    </style:style>
    <style:style style:name="P63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41ef40" fo:background-color="transparent" style:font-size-asian="11pt" style:font-size-complex="11pt"/>
    </style:style>
    <style:style style:name="P63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37"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3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1ef4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3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1ef40" fo:background-color="transparent" style:font-size-asian="11pt" style:font-size-complex="11pt"/>
    </style:style>
    <style:style style:name="P640"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1ef40" fo:background-color="transparent" style:font-size-asian="11pt" style:font-size-complex="11pt"/>
    </style:style>
    <style:style style:name="P64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rsid="001ffbe2"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2" style:family="paragraph" style:parent-style-name="Standard">
      <style:paragraph-properties fo:text-align="justify" style:justify-single-word="false" style:text-autospace="none">
        <style:tab-stops>
          <style:tab-stop style:position="20.789cm"/>
        </style:tab-stops>
      </style:paragraph-properties>
      <style:text-properties officeooo:paragraph-rsid="0041ef40"/>
    </style:style>
    <style:style style:name="P64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1ef4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4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bold" officeooo:rsid="0008a50e" officeooo:paragraph-rsid="0041ef40" style:letter-kerning="true" style:text-blinking="false" fo:background-color="transparent" style:font-name-asian="Times New Roman1" style:font-size-asian="11pt" style:font-style-asian="normal" style:font-weight-asian="bold" style:font-name-complex="Arial1" style:font-size-complex="11pt" style:font-style-complex="normal" style:font-weight-complex="bold"/>
    </style:style>
    <style:style style:name="P647"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401a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4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401a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9" style:family="paragraph" style:parent-style-name="Standard">
      <style:paragraph-properties fo:text-align="justify" style:justify-single-word="false" style:text-autospace="none">
        <style:tab-stops>
          <style:tab-stop style:position="20.789cm"/>
        </style:tab-stops>
      </style:paragraph-properties>
      <style:text-properties officeooo:paragraph-rsid="004401a3"/>
    </style:style>
    <style:style style:name="P6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401a3" fo:background-color="transparent" style:font-size-asian="11pt" style:font-size-complex="11pt"/>
    </style:style>
    <style:style style:name="P65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401a3" fo:background-color="transparent" style:font-size-asian="11pt" style:font-size-complex="11pt"/>
    </style:style>
    <style:style style:name="P65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401a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401a3" fo:background-color="transparent" style:font-size-asian="11pt" style:font-size-complex="11pt"/>
    </style:style>
    <style:style style:name="P65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401a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5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401a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401a3" fo:background-color="transparent" style:font-size-asian="11pt" style:font-size-complex="11pt"/>
    </style:style>
    <style:style style:name="P65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401a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58" style:family="paragraph" style:parent-style-name="Standard">
      <style:paragraph-properties fo:text-align="justify" style:justify-single-word="false">
        <style:tab-stops>
          <style:tab-stop style:position="7.502cm"/>
        </style:tab-stops>
      </style:paragraph-properties>
      <style:text-properties officeooo:paragraph-rsid="0041ef40"/>
    </style:style>
    <style:style style:name="P65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1ef40"/>
    </style:style>
    <style:style style:name="P6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1ef4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61" style:family="paragraph" style:parent-style-name="Standard">
      <style:paragraph-properties fo:margin-left="0.025cm" fo:margin-right="0cm" fo:margin-top="0cm" fo:margin-bottom="0cm" style:contextual-spacing="false" fo:text-align="justify" style:justify-single-word="false" fo:text-indent="0cm" style:auto-text-indent="false" fo:padding="0cm" fo:border="none" style:text-autospace="none">
        <style:tab-stops>
          <style:tab-stop style:position="7.502cm"/>
        </style:tab-stops>
      </style:paragraph-properties>
      <style:text-properties officeooo:paragraph-rsid="0041ef40"/>
    </style:style>
    <style:style style:name="P662" style:family="paragraph" style:parent-style-name="Text_20_body">
      <style:paragraph-properties fo:margin-right="0cm" fo:margin-top="0cm" fo:margin-bottom="0cm" style:contextual-spacing="false" fo:line-height="120%"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39ecb6" fo:background-color="transparent" style:font-size-asian="11pt" style:font-style-asian="normal" style:font-weight-asian="bold" style:font-name-complex="Arial1" style:font-size-complex="11pt" style:font-weight-complex="bold"/>
    </style:style>
    <style:style style:name="P663" style:family="paragraph" style:parent-style-name="Text_20_body">
      <style:paragraph-properties fo:margin-top="0cm" fo:margin-bottom="0cm" style:contextual-spacing="false" fo:line-height="120%" fo:text-align="justify" style:justify-single-word="false" style:writing-mode="lr-tb"/>
      <style:text-properties style:use-window-font-color="true" loext:opacity="0%" style:font-name="Arial1" fo:font-size="11pt" officeooo:paragraph-rsid="0039ecb6" fo:background-color="transparent" style:font-size-asian="11pt" style:font-name-complex="Arial1" style:font-size-complex="11pt" style:font-weight-complex="bold"/>
    </style:style>
    <style:style style:name="P664"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style:use-window-font-color="true" loext:opacity="0%" style:font-name="Arial1" fo:font-size="11pt" fo:letter-spacing="normal" fo:font-style="normal" fo:font-weight="normal" officeooo:paragraph-rsid="0039ecb6" fo:background-color="transparent" style:font-size-asian="11pt" style:font-style-asian="normal" style:font-weight-asian="normal" style:font-name-complex="Arial1" style:font-size-complex="11pt"/>
    </style:style>
    <style:style style:name="P665" style:family="paragraph" style:parent-style-name="Text_20_body">
      <style:paragraph-properties fo:margin-right="0cm" fo:margin-top="0cm" fo:margin-bottom="0cm" style:contextual-spacing="false" fo:line-height="100%" fo:text-align="justify" style:justify-single-word="false" fo:orphans="2" fo:widows="2" style:writing-mode="lr-tb"/>
      <style:text-properties fo:font-variant="normal" fo:text-transform="none" style:use-window-font-color="true" loext:opacity="0%" style:font-name="Arial1" fo:font-size="11pt" fo:letter-spacing="normal" fo:font-style="normal" fo:font-weight="normal" officeooo:paragraph-rsid="0039ecb6" fo:background-color="transparent" style:font-size-asian="11pt" style:font-style-asian="normal" style:font-weight-asian="normal" style:font-name-complex="Arial1" style:font-size-complex="11pt"/>
    </style:style>
    <style:style style:name="P666" style:family="paragraph" style:parent-style-name="Text_20_body">
      <style:paragraph-properties fo:margin-right="0cm" fo:margin-top="0cm" fo:margin-bottom="0cm" style:contextual-spacing="false" fo:line-height="100%" fo:text-align="justify" style:justify-single-word="false" fo:orphans="2" fo:widows="2" style:writing-mode="lr-tb"/>
      <style:text-properties fo:font-variant="normal" fo:text-transform="none" fo:color="#000000" loext:opacity="100%" style:font-name="Arial1" fo:font-size="12pt" fo:letter-spacing="normal" fo:font-style="normal" fo:font-weight="normal" officeooo:paragraph-rsid="0039ecb6" fo:background-color="transparent" style:font-size-asian="12pt" style:font-style-asian="normal" style:font-weight-asian="normal" style:font-name-complex="Arial1" style:font-size-complex="12pt"/>
    </style:style>
    <style:style style:name="P667"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d25f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6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d25f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6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04d25fd"/>
    </style:style>
    <style:style style:name="P67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d25fd" fo:background-color="transparent" style:font-size-asian="11pt" style:font-size-complex="11pt"/>
    </style:style>
    <style:style style:name="P671"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e4aa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7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5e4aa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73" style:family="paragraph" style:parent-style-name="Standard">
      <style:paragraph-properties fo:text-align="justify" style:justify-single-word="false" style:text-autospace="none">
        <style:tab-stops>
          <style:tab-stop style:position="20.789cm"/>
        </style:tab-stops>
      </style:paragraph-properties>
      <style:text-properties officeooo:paragraph-rsid="005e4aaa"/>
    </style:style>
    <style:style style:name="P674"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68b79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7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8b7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76" style:family="paragraph" style:parent-style-name="Text_20_body">
      <style:paragraph-properties fo:margin-top="0cm" fo:margin-bottom="0cm" style:contextual-spacing="false" fo:text-align="justify" style:justify-single-word="false" style:text-autospace="none">
        <style:tab-stops>
          <style:tab-stop style:position="20.789cm"/>
        </style:tab-stops>
      </style:paragraph-properties>
      <style:text-properties officeooo:paragraph-rsid="005e4aaa"/>
    </style:style>
    <style:style style:name="P67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789cm"/>
        </style:tab-stops>
      </style:paragraph-properties>
      <style:text-properties fo:font-variant="normal" fo:text-transform="none" style:use-window-font-color="true" loext:opacity="0%" style:font-name="Arial1" fo:font-size="11pt" fo:letter-spacing="normal" fo:font-style="normal" fo:font-weight="normal" officeooo:rsid="00150c8c" fo:background-color="#ffffff" style:font-name-asian="Arial1" style:font-size-asian="11pt" style:language-asian="zxx" style:country-asian="none" style:font-name-complex="Arial1" style:font-size-complex="11pt" style:language-complex="zxx" style:country-complex="none"/>
    </style:style>
    <style:style style:name="P678" style:family="paragraph" style:parent-style-name="Text_20_body">
      <style:paragraph-properties fo:margin-top="0cm" fo:margin-bottom="0cm" style:contextual-spacing="false" fo:text-align="justify" style:justify-single-word="false" style:text-autospace="none">
        <style:tab-stops>
          <style:tab-stop style:position="20.789cm"/>
        </style:tab-stops>
      </style:paragraph-properties>
      <style:text-properties officeooo:paragraph-rsid="0068b79a"/>
    </style:style>
    <style:style style:name="P679" style:family="paragraph" style:parent-style-name="Text_20_body">
      <style:paragraph-properties fo:margin-top="0cm" fo:margin-bottom="0cm" style:contextual-spacing="false" fo:text-align="justify" style:justify-single-word="false" style:text-autospace="none">
        <style:tab-stops>
          <style:tab-stop style:position="20.789cm"/>
        </style:tab-stops>
      </style:paragraph-properties>
    </style:style>
    <style:style style:name="P68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20.789cm"/>
        </style:tab-stops>
      </style:paragraph-properties>
      <style:text-properties fo:font-variant="normal" fo:text-transform="none" style:use-window-font-color="true" loext:opacity="0%" style:font-name="Arial1" fo:font-size="11pt" fo:letter-spacing="normal" officeooo:rsid="00150c8c" officeooo:paragraph-rsid="0068b79a" fo:background-color="#ffffff" style:font-name-asian="Arial1" style:font-size-asian="11pt" style:language-asian="zxx" style:country-asian="none" style:font-name-complex="Arial1" style:font-size-complex="11pt" style:language-complex="zxx" style:country-complex="none"/>
    </style:style>
    <style:style style:name="P68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writing-mode="lr-tb">
        <style:tab-stops>
          <style:tab-stop style:position="20.789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rsid="00150c8c" style:text-blinking="false" fo:background-color="transparent" style:font-name-asian="Arial1" style:font-size-asian="11pt" style:language-asian="zxx" style:country-asian="none" style:font-name-complex="Arial1" style:font-size-complex="11pt" style:language-complex="zxx" style:country-complex="none"/>
    </style:style>
    <style:style style:name="P68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writing-mode="lr-tb">
        <style:tab-stops>
          <style:tab-stop style:position="20.789cm"/>
        </style:tab-stops>
      </style:paragraph-properties>
      <style:text-properties fo:font-variant="normal" fo:text-transform="none" style:use-window-font-color="true" loext:opacity="0%" style:font-name="Arial1" fo:font-size="11pt" fo:letter-spacing="normal" fo:font-style="normal" fo:font-weight="normal" officeooo:rsid="00150c8c" fo:background-color="transparent" style:font-name-asian="Arial1" style:font-size-asian="11pt" style:language-asian="zxx" style:country-asian="none" style:font-name-complex="Arial1" style:font-size-complex="11pt" style:language-complex="zxx" style:country-complex="none"/>
    </style:style>
    <style:style style:name="P683" style:family="paragraph" style:parent-style-name="Text_20_body">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68b79a" style:text-blinking="false" fo:background-color="transparent" style:font-size-asian="11pt" style:font-size-complex="11pt"/>
    </style:style>
    <style:style style:name="P68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writing-mode="lr-tb">
        <style:tab-stops>
          <style:tab-stop style:position="8.08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style:text-blinking="false" fo:background-color="transparent" style:font-size-asian="11pt" style:font-size-complex="11pt"/>
    </style:style>
    <style:style style:name="P68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writing-mode="lr-tb">
        <style:tab-stops>
          <style:tab-stop style:position="8.08cm"/>
        </style:tab-stops>
      </style:paragraph-properties>
      <style:text-properties fo:font-variant="normal" fo:text-transform="none" style:use-window-font-color="true" loext:opacity="0%" style:font-name="Arial1" fo:font-size="11pt" fo:letter-spacing="normal" fo:font-style="normal" fo:font-weight="normal" style:font-size-asian="11pt" style:font-size-complex="11pt"/>
    </style:style>
    <style:style style:name="P686" style:family="paragraph" style:parent-style-name="Text_20_body">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font-variant="normal" fo:text-transform="none" style:use-window-font-color="true" loext:opacity="0%" style:font-name="Arial1" fo:font-size="11pt" fo:letter-spacing="normal" fo:font-style="normal" fo:font-weight="normal" officeooo:paragraph-rsid="0068b79a" fo:background-color="transparent" style:font-size-asian="11pt" style:font-size-complex="11pt"/>
    </style:style>
    <style:style style:name="P68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8.08cm"/>
        </style:tab-stops>
      </style:paragraph-properties>
      <style:text-properties fo:font-variant="normal" fo:text-transform="none" style:use-window-font-color="true" loext:opacity="0%" style:font-name="Arial1" fo:font-size="11pt" fo:letter-spacing="normal" fo:font-style="normal" fo:font-weight="normal" style:font-size-asian="11pt" style:font-size-complex="11pt"/>
    </style:style>
    <style:style style:name="P68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8.08cm"/>
        </style:tab-stops>
      </style:paragraph-properties>
      <style:text-properties fo:font-variant="normal" fo:text-transform="none" style:use-window-font-color="true" loext:opacity="0%" style:font-name="Arial1" fo:font-size="11pt" fo:letter-spacing="normal" style:font-size-asian="11pt" style:font-size-complex="11pt"/>
    </style:style>
    <style:style style:name="P68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5e4aaa" fo:background-color="transparent" style:font-size-asian="11pt" style:font-size-complex="11pt"/>
    </style:style>
    <style:style style:name="P690"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68b79a" fo:background-color="transparent" style:font-size-asian="11pt" style:font-size-complex="11pt"/>
    </style:style>
    <style:style style:name="P691" style:family="paragraph" style:parent-style-name="Text_20_body">
      <style:paragraph-properties fo:margin-top="0cm" fo:margin-bottom="0cm" style:contextual-spacing="false" fo:text-align="justify" style:justify-single-word="false" style:text-autospace="none">
        <style:tab-stops>
          <style:tab-stop style:position="8.08cm"/>
        </style:tab-stops>
      </style:paragraph-properties>
      <style:text-properties style:use-window-font-color="true" loext:opacity="0%" style:font-name="Arial1" fo:font-size="11pt" officeooo:paragraph-rsid="0068b79a" style:font-size-asian="11pt" style:font-size-complex="11pt"/>
    </style:style>
    <style:style style:name="P69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68b79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3" style:family="paragraph" style:parent-style-name="Text_20_body">
      <style:paragraph-properties fo:margin-top="0cm" fo:margin-bottom="0cm" style:contextual-spacing="false" fo:text-align="justify" style:justify-single-word="false" style:text-autospace="none">
        <style:tab-stops>
          <style:tab-stop style:position="8.08cm"/>
        </style:tab-stops>
      </style:paragraph-properties>
      <style:text-properties fo:font-variant="normal" fo:text-transform="none" style:use-window-font-color="true" loext:opacity="0%" style:font-name="Arial1" fo:font-size="11pt" fo:letter-spacing="normal" fo:font-style="normal" fo:font-weight="normal" officeooo:paragraph-rsid="0068b79a" style:font-size-asian="11pt" style:font-size-complex="11pt"/>
    </style:style>
    <style:style style:name="P694" style:family="paragraph" style:parent-style-name="Text_20_body">
      <style:paragraph-properties fo:margin-top="0cm" fo:margin-bottom="0cm" style:contextual-spacing="false" fo:text-align="justify" style:justify-single-word="false" style:text-autospace="none">
        <style:tab-stops>
          <style:tab-stop style:position="8.08cm"/>
        </style:tab-stops>
      </style:paragraph-properties>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paragraph-rsid="0068b79a" style:text-blinking="false" fo:background-color="transparent" style:font-size-asian="11pt" style:font-size-complex="11pt"/>
    </style:style>
    <style:style style:name="P695" style:family="paragraph" style:parent-style-name="Text_20_body">
      <style:paragraph-properties fo:margin-left="0cm" fo:margin-right="0cm" fo:margin-top="0cm" fo:margin-bottom="0cm" style:contextual-spacing="false" style:line-height-at-least="0.45cm" fo:text-align="justify" style:justify-single-word="false" fo:orphans="2" fo:widows="2" fo:text-indent="0cm" style:auto-text-indent="false" style:text-autospace="none">
        <style:tab-stops>
          <style:tab-stop style:position="8.08cm"/>
        </style:tab-stops>
      </style:paragraph-properties>
      <style:text-properties fo:color="#0000ff" loext:opacity="100%" style:font-name="Arial1" fo:font-size="11pt" style:font-size-asian="11pt" style:font-size-complex="11pt"/>
    </style:style>
    <style:style style:name="P696" style:family="paragraph" style:parent-style-name="Text_20_body">
      <style:paragraph-properties fo:margin-left="0cm" fo:margin-right="0cm" fo:margin-top="0cm" fo:margin-bottom="0cm" style:contextual-spacing="false" style:line-height-at-least="0.45cm" fo:text-align="justify" style:justify-single-word="false" fo:orphans="2" fo:widows="2" fo:text-indent="0cm" style:auto-text-indent="false" style:text-autospace="none">
        <style:tab-stops>
          <style:tab-stop style:position="8.08cm"/>
        </style:tab-stops>
      </style:paragraph-properties>
      <style:text-properties fo:font-variant="normal" fo:text-transform="none" style:use-window-font-color="true" loext:opacity="0%" style:font-name="Arial1" fo:font-size="11pt" fo:letter-spacing="normal" style:font-size-asian="11pt" style:font-size-complex="11pt"/>
    </style:style>
    <style:style style:name="P69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8.08cm"/>
        </style:tab-stops>
      </style:paragraph-properties>
      <style:text-properties style:use-window-font-color="true" loext:opacity="0%" style:font-name="Arial1" fo:font-size="11pt" style:font-size-asian="11pt" style:font-size-complex="11pt"/>
    </style:style>
    <style:style style:name="P698" style:family="paragraph" style:parent-style-name="Standard">
      <style:paragraph-properties fo:text-align="justify" style:justify-single-word="false" style:text-autospace="none">
        <style:tab-stops>
          <style:tab-stop style:position="20.789cm"/>
        </style:tab-stops>
      </style:paragraph-properties>
      <style:text-properties style:use-window-font-color="true" loext:opacity="0%" style:font-name="Arial1" fo:font-size="11pt" fo:language="pt" fo:country="PT" fo:font-style="normal" style:text-underline-style="none" fo:font-weight="normal" officeooo:paragraph-rsid="005e4aa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9" style:family="paragraph" style:parent-style-name="Standard">
      <style:paragraph-properties fo:text-align="justify" style:justify-single-word="false">
        <style:tab-stops>
          <style:tab-stop style:position="7.502cm"/>
        </style:tab-stops>
      </style:paragraph-properties>
      <style:text-properties officeooo:paragraph-rsid="005e4aaa"/>
    </style:style>
    <style:style style:name="P70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5e4aaa" fo:background-color="transparent" style:font-size-asian="11pt" style:font-size-complex="11pt"/>
    </style:style>
    <style:style style:name="P701"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e4aa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02"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5e4aaa" fo:background-color="transparent" style:font-size-asian="11pt" style:font-size-complex="11pt"/>
    </style:style>
    <style:style style:name="P7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5e4aa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0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officeooo:paragraph-rsid="005e4aaa" fo:background-color="transparent"/>
    </style:style>
    <style:style style:name="P70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5e4aaa" fo:background-color="transparent"/>
    </style:style>
    <style:style style:name="P706" style:family="paragraph" style:parent-style-name="Standard" style:master-page-name="">
      <style:paragraph-properties fo:margin-left="0.072cm" fo:margin-right="0cm" fo:margin-top="0cm" fo:margin-bottom="0cm" style:contextual-spacing="false" fo:text-align="justify" style:justify-single-word="false" fo:text-indent="-0.048cm" style:auto-text-indent="false" style:page-number="auto"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e4aa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0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4d25fd" fo:background-color="transparent" style:font-size-asian="11pt" style:font-size-complex="11pt"/>
    </style:style>
    <style:style style:name="P70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d25fd"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0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04d25f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d25fd" fo:background-color="transparent" style:font-size-asian="11pt" style:font-size-complex="11pt"/>
    </style:style>
    <style:style style:name="P711"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font-weight="bold" officeooo:paragraph-rsid="004d25fd" fo:background-color="transparent" style:font-size-asian="11pt" style:font-weight-asian="bold" style:font-size-complex="11pt" style:font-weight-complex="bold"/>
    </style:style>
    <style:style style:name="P71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d25f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3" style:family="paragraph" style:parent-style-name="Standard">
      <style:paragraph-properties fo:text-align="justify" style:justify-single-word="false" style:text-autospace="none">
        <style:tab-stops>
          <style:tab-stop style:position="20.789cm"/>
        </style:tab-stops>
      </style:paragraph-properties>
      <style:text-properties officeooo:paragraph-rsid="004d25fd"/>
    </style:style>
    <style:style style:name="P714"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d25fd" fo:background-color="transparent" style:font-size-asian="11pt" style:font-size-complex="11pt"/>
    </style:style>
    <style:style style:name="P71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d25fd" style:font-size-asian="11pt" style:font-size-complex="11pt"/>
    </style:style>
    <style:style style:name="P7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4d25f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officeooo:paragraph-rsid="004d25fd" fo:background-color="transparent"/>
    </style:style>
    <style:style style:name="P718" style:family="paragraph" style:parent-style-name="Standard">
      <style:paragraph-properties fo:text-align="justify" style:justify-single-word="false">
        <style:tab-stops>
          <style:tab-stop style:position="7.502cm"/>
        </style:tab-stops>
      </style:paragraph-properties>
      <style:text-properties officeooo:paragraph-rsid="004d25fd"/>
    </style:style>
    <style:style style:name="P71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d25f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2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4d25fd" fo:background-color="transparent"/>
    </style:style>
    <style:style style:name="P721" style:family="paragraph" style:parent-style-name="Standard" style:master-page-name="">
      <style:paragraph-properties fo:margin-left="0.072cm" fo:margin-right="0cm" fo:margin-top="0cm" fo:margin-bottom="0cm" style:contextual-spacing="false" fo:text-align="justify" style:justify-single-word="false" fo:text-indent="-0.048cm" style:auto-text-indent="false" style:page-number="auto"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d25f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2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d25f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23"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40e5b0" fo:background-color="transparent" style:font-size-asian="11pt" style:font-size-complex="11pt"/>
    </style:style>
    <style:style style:name="P72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0e5b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2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40e5b0" fo:background-color="transparent" style:font-size-asian="11pt" style:font-size-complex="11pt"/>
    </style:style>
    <style:style style:name="P72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0e5b0" fo:background-color="transparent" style:font-size-asian="11pt" style:font-size-complex="11pt"/>
    </style:style>
    <style:style style:name="P72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80c03b" fo:background-color="transparent" style:font-size-asian="11pt" style:font-size-complex="11pt"/>
    </style:style>
    <style:style style:name="P72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0e5b0" fo:background-color="transparent" style:font-size-asian="11pt" style:font-size-complex="11pt"/>
    </style:style>
    <style:style style:name="P72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40e5b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30"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font-weight="bold" officeooo:paragraph-rsid="0040e5b0" fo:background-color="transparent" style:font-size-asian="11pt" style:font-weight-asian="bold" style:font-size-complex="11pt" style:font-weight-complex="bold"/>
    </style:style>
    <style:style style:name="P7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0e5b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32" style:family="paragraph" style:parent-style-name="Standard">
      <style:paragraph-properties fo:text-align="justify" style:justify-single-word="false" style:text-autospace="none">
        <style:tab-stops>
          <style:tab-stop style:position="20.789cm"/>
        </style:tab-stops>
      </style:paragraph-properties>
      <style:text-properties officeooo:paragraph-rsid="00841766"/>
    </style:style>
    <style:style style:name="P733" style:family="paragraph" style:parent-style-name="Standard">
      <style:paragraph-properties fo:text-align="justify" style:justify-single-word="false" style:text-autospace="none">
        <style:tab-stops>
          <style:tab-stop style:position="20.789cm"/>
        </style:tab-stops>
      </style:paragraph-properties>
      <style:text-properties officeooo:paragraph-rsid="0040e5b0"/>
    </style:style>
    <style:style style:name="P734"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40e5b0" style:font-size-asian="11pt" style:font-size-complex="11pt"/>
    </style:style>
    <style:style style:name="P7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officeooo:paragraph-rsid="0040e5b0" fo:background-color="transparent"/>
    </style:style>
    <style:style style:name="P73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7d14d7" fo:background-color="transparent"/>
    </style:style>
    <style:style style:name="P737" style:family="paragraph" style:parent-style-name="Standard">
      <style:paragraph-properties fo:margin-left="0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7d14d7" fo:background-color="transparent"/>
    </style:style>
    <style:style style:name="P73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officeooo:paragraph-rsid="0040e5b0" fo:background-color="transparent"/>
    </style:style>
    <style:style style:name="T1" style:family="text">
      <style:text-properties officeooo:rsid="001a539f"/>
    </style:style>
    <style:style style:name="T2" style:family="text">
      <style:text-properties style:font-name="Arial1" fo:font-size="10pt" style:font-name-asian="Arial1" style:font-size-asian="10pt" style:font-name-complex="Arial1" style:font-size-complex="10pt"/>
    </style:style>
    <style:style style:name="T3" style:family="text">
      <style:text-properties fo:font-variant="normal" fo:text-transform="none" style:text-line-through-style="none" style:text-line-through-type="none" style:font-name="Arial1" fo:font-size="10pt" fo:font-style="normal" style:text-underline-style="none" fo:font-weight="normal" style:font-name-asian="Arial1" style:font-size-asian="10pt" style:font-style-asian="normal" style:font-weight-asian="normal" style:font-name-complex="Arial1" style:font-size-complex="10pt" style:font-weight-complex="normal"/>
    </style:style>
    <style:style style:name="T4" style:family="text">
      <style:text-properties officeooo:rsid="007c3a23"/>
    </style:style>
    <style:style style:name="T5" style:family="text">
      <style:text-properties officeooo:rsid="007d3c8a"/>
    </style:style>
    <style:style style:name="T6" style:family="text">
      <style:text-properties fo:font-variant="normal" fo:text-transform="none" style:use-window-font-color="true" loext:opacity="0%" style:font-name="Arial1" fo:font-size="11pt" fo:letter-spacing="normal" fo:font-style="normal" fo:font-weight="normal" fo:background-color="#ffffff" loext:char-shading-value="0" style:font-size-asian="11pt" style:font-style-asian="normal" style:font-size-complex="11pt"/>
    </style:style>
    <style:style style:name="T7" style:family="text">
      <style:text-properties fo:font-variant="normal" fo:text-transform="none" style:use-window-font-color="true" loext:opacity="0%" style:font-name="Arial1" fo:font-size="11pt" fo:letter-spacing="normal" fo:language="none" fo:country="none" officeooo:rsid="002d38e7" style:letter-kerning="false" fo:background-color="#ffffff" loext:char-shading-value="0" style:font-name-asian="Arial1" style:font-size-asian="11pt" style:font-name-complex="Arial1" style:font-size-complex="11pt"/>
    </style:style>
    <style:style style:name="T8" style:family="text">
      <style:text-properties fo:font-variant="normal" fo:text-transform="none" style:use-window-font-color="true" loext:opacity="0%" style:font-name="Arial1" fo:font-size="11pt" fo:letter-spacing="normal" fo:font-style="normal" fo:font-weight="normal" fo:background-color="#ffffff" loext:char-shading-value="0" style:font-size-asian="11pt" style:font-size-complex="11pt"/>
    </style:style>
    <style:style style:name="T9" style:family="text">
      <style:text-properties fo:font-variant="normal" fo:text-transform="none" style:use-window-font-color="true" loext:opacity="0%" style:font-name="Arial1" fo:font-size="11pt" fo:letter-spacing="normal" fo:language="none" fo:country="none" fo:font-style="normal" fo:font-weight="normal" officeooo:rsid="002d38e7" style:letter-kerning="false" fo:background-color="#ffffff" loext:char-shading-value="0" style:font-name-asian="Arial1" style:font-size-asian="11pt" style:font-name-complex="Arial1" style:font-size-complex="11pt"/>
    </style:style>
    <style:style style:name="T10" style:family="text">
      <style:text-properties style:use-window-font-color="true" loext:opacity="0%" style:font-name="Arial1" fo:font-size="11pt" officeooo:rsid="006bdef9" fo:background-color="#ffffff" loext:char-shading-value="0" style:font-size-asian="11pt" style:font-size-complex="11pt"/>
    </style:style>
    <style:style style:name="T11" style:family="text">
      <style:text-properties style:use-window-font-color="true" loext:opacity="0%" style:font-name="Arial1" fo:font-size="11pt" officeooo:rsid="007d3c8a" fo:background-color="#ffffff" loext:char-shading-value="0" style:font-size-asian="11pt" style:font-size-complex="11pt"/>
    </style:style>
    <style:style style:name="T12" style:family="text">
      <style:text-properties fo:font-variant="normal" fo:text-transform="none" style:use-window-font-color="true" loext:opacity="0%" style:font-name="Arial1" fo:font-size="11pt" fo:letter-spacing="normal" fo:font-style="normal" fo:font-weight="normal" officeooo:rsid="006bdef9" fo:background-color="#ffffff" loext:char-shading-value="0" style:font-size-asian="11pt" style:font-size-complex="11pt"/>
    </style:style>
    <style:style style:name="T13" style:family="text">
      <style:text-properties fo:font-variant="normal" fo:text-transform="none" style:use-window-font-color="true" loext:opacity="0%" style:font-name="Arial1" fo:font-size="11pt" fo:letter-spacing="normal" fo:font-style="normal" fo:font-weight="normal" officeooo:rsid="015c8225" fo:background-color="#ffffff" loext:char-shading-value="0" style:font-size-asian="11pt" style:font-size-complex="11pt"/>
    </style:style>
    <style:style style:name="T14" style:family="text">
      <style:text-properties style:use-window-font-color="true" loext:opacity="0%" style:font-name="Arial1" fo:font-size="11pt" fo:background-color="#ffffff" loext:char-shading-value="0" style:font-size-asian="11pt" style:font-size-complex="11pt"/>
    </style:style>
    <style:style style:name="T15" style:family="text">
      <style:text-properties fo:font-variant="normal" fo:text-transform="none" fo:letter-spacing="normal" fo:font-style="normal" fo:font-weight="normal" officeooo:rsid="015c8225"/>
    </style:style>
    <style:style style:name="T16" style:family="text">
      <style:text-properties fo:font-variant="normal" fo:text-transform="none" fo:letter-spacing="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6bdef9"/>
    </style:style>
    <style:style style:name="T19" style:family="text">
      <style:text-properties fo:font-variant="normal" fo:text-transform="none" style:use-window-font-color="true" loext:opacity="0%" style:font-name="Arial1" fo:font-size="11pt" fo:letter-spacing="normal" fo:language="none" fo:country="none" fo:font-style="normal" fo:font-weight="normal" officeooo:rsid="015c8225" style:letter-kerning="false" fo:background-color="#ffffff" loext:char-shading-value="0" style:font-name-asian="Arial1" style:font-size-asian="11pt" style:font-name-complex="Arial1" style:font-size-complex="11pt"/>
    </style:style>
    <style:style style:name="T20"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2"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Arial1" fo:letter-spacing="normal" fo:language="pt" fo:country="BR" fo:font-style="normal" fo:text-shadow="none" style:text-underline-style="none" fo:font-weight="normal" officeooo:rsid="007d3c8a" style:letter-kerning="true" fo:background-color="#ffffff" loext:char-shading-value="0" style:font-name-asian="Arial1" style:language-asian="zxx" style:country-asian="none" style:font-style-asian="normal" style:font-name-complex="Arial1" style:language-complex="zxx" style:country-complex="none" style:font-style-complex="normal"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Arial1" fo:letter-spacing="normal"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name-complex="Arial1" style:language-complex="zxx" style:country-complex="none" style:font-style-complex="normal"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Arial1" fo:letter-spacing="normal"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7" style:family="text">
      <style:text-properties fo:font-variant="normal" fo:text-transform="none" style:use-window-font-color="true" loext:opacity="0%" style:font-name="Arial1" fo:letter-spacing="normal" fo:font-style="normal" fo:font-weight="normal" fo:background-color="#ffffff" loext:char-shading-value="0"/>
    </style:style>
    <style:style style:name="T28" style:family="text">
      <style:text-properties fo:font-variant="normal" fo:text-transform="none" style:use-window-font-color="true" loext:opacity="0%" style:font-name="Arial1" fo:letter-spacing="normal" fo:font-style="normal" fo:font-weight="normal" officeooo:rsid="007d3c8a" fo:background-color="#ffffff" loext:char-shading-value="0"/>
    </style:style>
    <style:style style:name="T29" style:family="text">
      <style:text-properties style:use-window-font-color="true" loext:opacity="0%" style:font-name="Arial1" fo:font-size="11pt" fo:background-color="#ffffff" loext:char-shading-value="0" style:font-name-asian="Arial1" style:font-size-asian="11pt" style:language-asian="zxx" style:country-asian="none" style:font-name-complex="Arial1" style:font-size-complex="11pt" style:language-complex="zxx" style:country-complex="none"/>
    </style:style>
    <style:style style:name="T30" style:family="text">
      <style:text-properties style:use-window-font-color="true" loext:opacity="0%" style:font-name="Arial1" fo:font-size="11pt" officeooo:rsid="007d3c8a" fo:background-color="#ffffff" loext:char-shading-value="0" style:font-name-asian="Arial1" style:font-size-asian="11pt" style:language-asian="zxx" style:country-asian="none" style:font-name-complex="Arial1" style:font-size-complex="11pt" style:language-complex="zxx" style:country-complex="none"/>
    </style:style>
    <style:style style:name="T31" style:family="text">
      <style:text-properties fo:font-variant="normal" fo:text-transform="none" style:use-window-font-color="true" loext:opacity="0%" style:font-name="Arial1" fo:font-size="11pt" fo:letter-spacing="normal" fo:font-style="normal" fo:font-weight="normal" fo:background-color="#ffffff" loext:char-shading-value="0" style:font-name-asian="Arial1" style:font-size-asian="11pt" style:language-asian="zxx" style:country-asian="none" style:font-name-complex="Arial1" style:font-size-complex="11pt" style:language-complex="zxx" style:country-complex="none"/>
    </style:style>
    <style:style style:name="T32" style:family="text">
      <style:text-properties fo:font-variant="normal" fo:text-transform="none" style:use-window-font-color="true" loext:opacity="0%" style:font-name="Arial1" fo:font-size="11pt" fo:letter-spacing="normal" fo:font-style="normal" fo:font-weight="normal" officeooo:rsid="00736c50" fo:background-color="#ffffff" loext:char-shading-value="0" style:font-name-asian="Arial1" style:font-size-asian="11pt" style:language-asian="zxx" style:country-asian="none" style:font-name-complex="Arial1" style:font-size-complex="11pt" style:language-complex="zxx" style:country-complex="none"/>
    </style:style>
    <style:style style:name="T33" style:family="text">
      <style:text-properties fo:font-variant="normal" fo:text-transform="none" style:use-window-font-color="true" loext:opacity="0%" style:font-name="Arial1" fo:font-size="11pt" fo:letter-spacing="normal" fo:background-color="#ffffff" loext:char-shading-value="0" style:font-size-asian="11pt" style:font-size-complex="11pt"/>
    </style:style>
    <style:style style:name="T34" style:family="text">
      <style:text-properties fo:font-variant="normal" fo:text-transform="none" fo:letter-spacing="normal" fo:font-style="normal" fo:font-weight="normal" officeooo:rsid="00736c50" style:font-name-asian="Arial1" style:language-asian="zxx" style:country-asian="none" style:font-name-complex="Arial1" style:language-complex="zxx" style:country-complex="none"/>
    </style:style>
    <style:style style:name="T35" style:family="text">
      <style:text-properties fo:font-variant="normal" fo:text-transform="none" fo:letter-spacing="normal" fo:font-style="normal" fo:font-weight="normal" style:font-name-asian="Arial1" style:language-asian="zxx" style:country-asian="none" style:font-name-complex="Arial1" style:language-complex="zxx" style:country-complex="none"/>
    </style:style>
    <style:style style:name="T36"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7d3c8a"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name-complex="Arial1" style:font-size-complex="11pt" style:language-complex="zxx" style:country-complex="none" style:font-style-complex="normal"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752392"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 style:family="text">
      <style:text-properties style:use-window-font-color="true" loext:opacity="0%" style:font-name="Arial1" fo:language="pt" fo:country="PT" fo:font-style="normal" style:text-underline-style="none" fo:font-weight="normal" officeooo:rsid="007d3c8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 style:family="text">
      <style:text-properties style:use-window-font-color="true" loext:opacity="0%" style:font-name="Arial1" fo:language="pt" fo:country="PT" fo:font-style="normal"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ea881"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 style:family="text">
      <style:text-properties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44" style:family="text">
      <style:text-properties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5" style:family="text">
      <style:text-properties style:use-window-font-color="true" loext:opacity="0%" style:font-name="Arial1" fo:font-size="11pt" fo:language="pt" fo:country="PT" fo:font-style="normal" style:text-underline-style="none" fo:font-weight="normal" officeooo:rsid="007d3c8a"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6" style:family="text">
      <style:text-properties style:use-window-font-color="true" loext:opacity="0%" style:font-name="Arial1" fo:font-size="11pt" fo:language="pt" fo:country="PT" fo:font-style="normal"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a0882"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c2ae1"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 style:family="text">
      <style:text-properties officeooo:rsid="002df4bf"/>
    </style:style>
    <style:style style:name="T50" style:family="text">
      <style:text-properties style:use-window-font-color="true" loext:opacity="0%" style:font-name="Arial1" fo:font-size="11pt" fo:language="pt" fo:country="PT" fo:font-style="normal" style:text-underline-style="none" fo:font-weight="normal" officeooo:rsid="002df4bf"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 style:family="text">
      <style:text-properties officeooo:rsid="002fb5b6"/>
    </style:style>
    <style:style style:name="T52" style:family="text">
      <style:text-properties style:use-window-font-color="true" loext:opacity="0%" style:font-name="Arial1" fo:font-size="11pt" fo:language="pt" fo:country="PT" fo:font-style="normal" style:text-underline-style="none" fo:font-weight="normal" officeooo:rsid="002fb5b6"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1a5d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 style:family="text">
      <style:text-properties style:use-window-font-color="true" loext:opacity="0%" style:font-name="Arial1" fo:font-size="11pt" fo:language="pt" fo:country="BR" fo:font-style="normal"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5" style:family="text">
      <style:text-properties fo:language="pt" fo:country="PT" fo:font-style="normal" style:text-underline-style="none" fo:font-weight="normal" officeooo:rsid="007d3c8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6" style:family="text">
      <style:text-properties style:text-line-through-style="solid" style:text-line-through-type="singl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7" style:family="text">
      <style:text-properties style:use-window-font-color="true" loext:opacity="0%" style:font-name="Arial1" fo:font-size="11pt" fo:language="pt" fo:country="PT" fo:font-style="normal" style:text-underline-style="none" fo:font-weight="normal"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8" style:family="text">
      <style:text-properties style:font-name="Arial1" style:text-underline-style="none" fo:font-weight="normal" fo:background-color="#ffffff" loext:char-shading-value="0" style:font-weight-asian="normal" style:font-weight-complex="normal"/>
    </style:style>
    <style:style style:name="T59" style:family="text">
      <style:text-properties style:font-name="Arial1" fo:font-size="11pt" style:text-underline-style="none" fo:font-weight="normal" fo:background-color="#ffffff" loext:char-shading-value="0" style:font-size-asian="11pt" style:font-weight-asian="normal" style:font-size-complex="11pt" style:font-weight-complex="normal"/>
    </style:style>
    <style:style style:name="T60" style:family="text">
      <style:text-properties style:use-window-font-color="true" loext:opacity="0%" style:font-name="Arial1" fo:font-size="11pt" fo:language="pt" fo:country="BR" fo:font-style="normal" style:text-underline-style="none" fo:font-weight="normal" officeooo:rsid="000b5224"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1" style:family="text">
      <style:text-properties style:use-window-font-color="true" loext:opacity="0%" style:font-name="Arial1" fo:font-size="11pt" fo:language="pt" fo:country="BR" fo:font-style="normal" style:text-underline-style="none" fo:font-weight="normal" officeooo:rsid="000d64a0"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2" style:family="text">
      <style:text-properties officeooo:rsid="000d93ed"/>
    </style:style>
    <style:style style:name="T63" style:family="text">
      <style:text-properties style:use-window-font-color="true" loext:opacity="0%" style:font-name="Arial1" fo:font-size="11pt" fo:language="pt" fo:country="PT" fo:font-style="normal" style:text-underline-style="none" fo:font-weight="normal" officeooo:rsid="0011a366"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4" style:family="text">
      <style:text-properties style:use-window-font-color="true" loext:opacity="0%" style:font-name="Arial1" fo:font-size="11pt" style:text-underline-style="none" fo:font-weight="normal" fo:background-color="#ffffff" loext:char-shading-value="0" style:font-size-asian="11pt" style:font-weight-asian="normal" style:font-size-complex="11pt" style:font-weight-complex="normal"/>
    </style:style>
    <style:style style:name="T65" style:family="text">
      <style:text-properties style:use-window-font-color="true" loext:opacity="0%" style:text-outline="false" style:text-line-through-style="none" style:text-line-through-type="none" style:font-name="Arial1" fo:text-shadow="none" fo:font-weight="normal" fo:background-color="#ffffff" loext:char-shading-value="0" style:font-weight-asian="normal" style:font-weight-complex="normal" style:text-overline-style="none" style:text-overline-color="font-color"/>
    </style:style>
    <style:style style:name="T66" style:family="text">
      <style:text-properties style:use-window-font-color="true" loext:opacity="0%" style:font-name="Arial1" officeooo:rsid="007d3c8a" fo:background-color="#ffffff" loext:char-shading-value="0"/>
    </style:style>
    <style:style style:name="T67" style:family="text">
      <style:text-properties style:use-window-font-color="true" loext:opacity="0%" style:font-name="Arial1" fo:background-color="#ffffff" loext:char-shading-value="0"/>
    </style:style>
    <style:style style:name="T68" style:family="text">
      <style:text-properties style:use-window-font-color="true" loext:opacity="0%" style:text-outline="false" style:text-line-through-style="none" style:text-line-through-type="none" style:font-name="Arial1" fo:text-shadow="none" fo:font-weight="normal" officeooo:rsid="00136162" fo:background-color="#ffffff" loext:char-shading-value="0" style:font-weight-asian="normal" style:font-weight-complex="normal" style:text-overline-style="none" style:text-overline-color="font-color"/>
    </style:style>
    <style:style style:name="T69" style:family="text">
      <style:text-properties style:use-window-font-color="true" loext:opacity="0%" style:text-outline="false" style:text-line-through-style="none" style:text-line-through-type="none" style:font-name="Arial1" fo:font-size="11pt" fo:text-shadow="none" fo:font-weight="normal" fo:background-color="#ffffff" loext:char-shading-value="0" style:font-size-asian="11pt" style:font-weight-asian="normal" style:font-size-complex="11pt"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style:font-name="Arial1" fo:text-shadow="none" fo:font-weight="normal" officeooo:rsid="0013a574" fo:background-color="#ffffff" loext:char-shading-value="0" style:font-weight-asian="normal" style:font-weight-complex="normal" style:text-overline-style="none" style:text-overline-color="font-color"/>
    </style:style>
    <style:style style:name="T71" style:family="text">
      <style:text-properties style:use-window-font-color="true" loext:opacity="0%" style:text-outline="false" style:text-line-through-style="none" style:text-line-through-type="none" style:font-name="Arial1" fo:font-size="11pt" fo:text-shadow="none" fo:font-weight="normal" officeooo:rsid="0013a574" fo:background-color="#ffffff" loext:char-shading-value="0" style:font-size-asian="11pt" style:font-weight-asian="normal" style:font-size-complex="11pt" style:font-weight-complex="normal" style:text-overline-style="none" style:text-overline-color="font-color"/>
    </style:style>
    <style:style style:name="T72" style:family="text">
      <style:text-properties style:use-window-font-color="true" loext:opacity="0%" style:text-outline="false" style:text-line-through-style="none" style:text-line-through-type="none" style:font-name="Arial1" fo:text-shadow="none" fo:font-weight="normal" officeooo:rsid="0016e2bf" fo:background-color="#ffffff" loext:char-shading-value="0" style:font-weight-asian="normal" style:font-weight-complex="normal" style:text-overline-style="none" style:text-overline-color="font-color"/>
    </style:style>
    <style:style style:name="T73" style:family="text">
      <style:text-properties style:use-window-font-color="true" loext:opacity="0%" style:font-name="Arial1" officeooo:rsid="0080c03b" fo:background-color="#ffffff" loext:char-shading-value="0"/>
    </style:style>
    <style:style style:name="T74" style:family="text">
      <style:text-properties style:use-window-font-color="true" loext:opacity="0%" style:text-outline="false" style:text-line-through-style="none" style:text-line-through-type="none" style:font-name="Arial1" fo:text-shadow="none" fo:font-weight="normal" officeooo:rsid="001bfdd8" fo:background-color="#ffffff" loext:char-shading-value="0" style:font-weight-asian="normal" style:font-weight-complex="normal" style:text-overline-style="none" style:text-overline-color="font-color"/>
    </style:style>
    <style:style style:name="T75" style:family="text">
      <style:text-properties style:use-window-font-color="true" loext:opacity="0%" style:text-outline="false" style:text-line-through-style="none" style:text-line-through-type="none" style:font-name="Arial1" fo:font-size="11pt" fo:language="pt" fo:country="BR" fo:text-shadow="none" fo:font-weight="normal" fo:background-color="#ffffff" loext:char-shading-value="0" style:font-size-asian="11pt" style:font-weight-asian="normal" style:font-size-complex="11pt" style:font-weight-complex="normal" style:text-overline-style="none" style:text-overline-color="font-color"/>
    </style:style>
    <style:style style:name="T76" style:family="text">
      <style:text-properties style:use-window-font-color="true" loext:opacity="0%" style:text-outline="false" style:text-line-through-style="none" style:text-line-through-type="none" style:font-name="Arial1" fo:text-shadow="none" fo:font-weight="normal" officeooo:rsid="002132a5" fo:background-color="#ffffff" loext:char-shading-value="0" style:font-weight-asian="normal" style:font-weight-complex="normal" style:text-overline-style="none" style:text-overline-color="font-color"/>
    </style:style>
    <style:style style:name="T77" style:family="text">
      <style:text-properties officeooo:rsid="0022748e"/>
    </style:style>
    <style:style style:name="T78" style:family="text">
      <style:text-properties officeooo:rsid="0080c03b"/>
    </style:style>
    <style:style style:name="T79" style:family="text">
      <style:text-properties style:use-window-font-color="true" loext:opacity="0%" style:font-name="Arial1" fo:font-size="11pt" fo:language="pt" fo:country="PT" fo:font-style="normal" style:text-underline-style="none" fo:font-weight="normal" officeooo:rsid="0022748e"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2748e"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1" style:family="text">
      <style:text-properties style:use-window-font-color="true" loext:opacity="0%" style:font-name="Arial1" fo:font-size="11pt" fo:language="pt" fo:country="PT" fo:font-style="normal" style:text-underline-style="none" fo:font-weight="normal" officeooo:rsid="0029b7c4"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2" style:family="text">
      <style:text-properties style:use-window-font-color="true" loext:opacity="0%" style:text-outline="false" style:text-line-through-style="none" style:text-line-through-type="none" style:font-name="Arial1" fo:text-shadow="none" fo:font-weight="normal" officeooo:rsid="002bb26b" fo:background-color="#ffffff" loext:char-shading-value="0" style:font-weight-asian="normal" style:font-weight-complex="normal" style:text-overline-style="none" style:text-overline-color="font-color"/>
    </style:style>
    <style:style style:name="T83" style:family="text">
      <style:text-properties officeooo:rsid="002fc25e"/>
    </style:style>
    <style:style style:name="T84" style:family="text">
      <style:text-properties style:use-window-font-color="true" loext:opacity="0%" style:font-name="Arial1" fo:font-size="11pt" fo:language="pt" fo:country="PT" fo:font-style="normal" style:text-underline-style="none" fo:font-weight="normal" officeooo:rsid="002fc25e"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fc25e"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6" style:family="text">
      <style:text-properties fo:language="pt" fo:country="PT" fo:font-style="normal" style:text-underline-style="none" fo:font-weight="normal" officeooo:rsid="0080c03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7" style:family="text">
      <style:text-properties fo:language="pt" fo:country="PT"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8" style:family="text">
      <style:text-properties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9" style:family="text">
      <style:text-properties style:font-name="Arial1" fo:language="pt" fo:country="BR" style:text-underline-style="none" fo:font-weight="normal" fo:background-color="#ffffff" loext:char-shading-value="0" style:font-weight-asian="normal" style:font-weight-complex="normal"/>
    </style:style>
    <style:style style:name="T90" style:family="text">
      <style:text-properties style:font-name="Arial1" fo:language="pt" fo:country="BR" style:text-underline-style="none" fo:font-weight="normal" officeooo:rsid="001fcdf0" fo:background-color="#ffffff" loext:char-shading-value="0" style:font-weight-asian="normal" style:font-weight-complex="normal"/>
    </style:style>
    <style:style style:name="T91" style:family="text">
      <style:text-properties style:use-window-font-color="true" loext:opacity="0%" style:font-name="Arial1" fo:font-size="11pt" fo:language="pt" fo:country="PT" fo:font-style="normal" style:text-underline-style="none" fo:font-weight="normal" officeooo:rsid="0080c03b"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2"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14520"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93" style:family="text">
      <style:text-properties style:use-window-font-color="true" loext:opacity="0%" style:font-name="Arial1" fo:font-size="11pt" fo:language="pt" fo:country="PT" fo:font-style="normal" style:text-underline-style="none" fo:font-weight="normal" officeooo:rsid="0022ecf8"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4" style:family="text">
      <style:text-properties officeooo:rsid="0022ecf8"/>
    </style:style>
    <style:style style:name="T9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46819"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96" style:family="text">
      <style:text-properties style:use-window-font-color="true" loext:opacity="0%" style:font-name="Arial1" fo:language="pt" fo:country="PT" fo:font-style="normal" style:text-underline-style="none" fo:font-weight="normal" officeooo:rsid="0080c03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63798"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98" style:family="text">
      <style:text-properties fo:language="pt" fo:country="PT" fo:font-style="normal" style:text-underline-style="none" fo:font-weight="normal" officeooo:rsid="000e4a9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9" style:family="text">
      <style:text-properties fo:language="pt" fo:country="BR" fo:font-style="normal" style:text-underline-style="none" fo:font-weight="normal" officeooo:rsid="000e4a9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0" style:family="text">
      <style:text-properties style:use-window-font-color="true" loext:opacity="0%" style:font-name="Arial1" fo:font-size="11pt" fo:language="pt" fo:country="BR" style:text-underline-style="none" fo:font-weight="normal" fo:background-color="#ffffff" loext:char-shading-value="0" style:font-size-asian="11pt" style:font-weight-asian="normal" style:font-size-complex="11pt" style:font-weight-complex="normal"/>
    </style:style>
    <style:style style:name="T101"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80c03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13e2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660f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8b818"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5" style:family="text">
      <style:text-properties fo:language="pt" fo:country="PT" fo:font-style="normal" style:text-underline-style="none" fo:font-weight="normal" officeooo:rsid="002a827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6"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a8271"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0e7d1c"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08" style:family="text">
      <style:text-properties officeooo:rsid="0017e84e"/>
    </style:style>
    <style:style style:name="T109" style:family="text">
      <style:text-properties fo:language="pt" fo:country="PT" fo:font-style="normal" style:text-underline-style="none" fo:font-weight="normal" officeooo:rsid="0080c04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0" style:family="text">
      <style:text-properties style:use-window-font-color="true" loext:opacity="0%" style:font-name="Arial1" fo:language="pt" fo:country="PT" fo:font-style="normal" style:text-underline-style="none" fo:font-weight="normal" officeooo:rsid="0080c04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f434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style:font-name="Arial1" fo:text-shadow="none" fo:font-weight="normal" officeooo:rsid="0013a496" fo:background-color="#ffffff" loext:char-shading-value="0" style:font-weight-asian="normal" style:font-weight-complex="normal" style:text-overline-style="none" style:text-overline-color="font-color"/>
    </style:style>
    <style:style style:name="T113" style:family="text">
      <style:text-properties fo:language="pt" fo:country="PT" fo:font-style="normal" style:text-underline-style="none" fo:font-weight="normal" officeooo:rsid="0013fbf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4"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7d3c8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5"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80c04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6" style:family="text">
      <style:text-properties style:use-window-font-color="true" loext:opacity="0%" style:text-outline="false" style:text-line-through-style="solid" style:text-line-through-type="single" style:font-name="Arial1"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49093"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67c8e"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b5dc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b844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cb086"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2"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dc941"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3"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bold" style:letter-kerning="true" fo:background-color="#ffffff" loext:char-shading-value="0" style:font-name-asian="Arial1" style:language-asian="zxx" style:country-asian="none" style:font-style-asian="normal" style:font-weight-asian="bold" style:font-name-complex="Arial1" style:language-complex="zxx" style:country-complex="none" style:font-style-complex="normal" style:font-weight-complex="bold" style:text-overline-style="none" style:text-overline-color="font-color"/>
    </style:style>
    <style:style style:name="T124"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3519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5"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3c35f"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6"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52ff3"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4df27"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764b3"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8e959"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3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d5ae4"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31" style:family="text">
      <style:text-properties style:use-window-font-color="true" loext:opacity="0%" style:font-name="Arial1" fo:font-size="11pt" fo:language="pt" fo:country="BR" fo:font-style="normal" style:text-underline-style="none" fo:font-weight="normal" officeooo:rsid="001b52a9"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2" style:family="text">
      <style:text-properties officeooo:rsid="001b52a9"/>
    </style:style>
    <style:style style:name="T133" style:family="text">
      <style:text-properties style:font-name="Arial1" style:text-underline-style="none" fo:font-weight="normal" officeooo:rsid="001bac9f" fo:background-color="#ffffff" loext:char-shading-value="0" style:font-weight-asian="normal" style:font-weight-complex="normal"/>
    </style:style>
    <style:style style:name="T134" style:family="text">
      <style:text-properties officeooo:rsid="0080c04d"/>
    </style:style>
    <style:style style:name="T135" style:family="text">
      <style:text-properties officeooo:rsid="001d1034"/>
    </style:style>
    <style:style style:name="T136" style:family="text">
      <style:text-properties style:text-line-through-style="none" style:text-line-through-type="none" style:text-underline-style="none" officeooo:rsid="001ee1ce"/>
    </style:style>
    <style:style style:name="T137" style:family="text">
      <style:text-properties officeooo:rsid="001ee1ce"/>
    </style:style>
    <style:style style:name="T138" style:family="text">
      <style:text-properties style:text-line-through-style="none" style:text-line-through-type="none"/>
    </style:style>
    <style:style style:name="T139" style:family="text">
      <style:text-properties style:use-window-font-color="true" loext:opacity="0%" style:font-name="Arial1" fo:font-size="11pt" fo:language="pt" fo:country="PT" fo:font-style="normal" style:text-underline-style="none" fo:font-weight="normal" officeooo:rsid="0080c04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0" style:family="text">
      <style:text-properties officeooo:rsid="0029e90d"/>
    </style:style>
    <style:style style:name="T141" style:family="text">
      <style:text-properties style:font-name="Arial1" fo:language="pt" fo:country="BR" style:text-underline-style="none" fo:font-weight="normal" officeooo:rsid="0029e90d" fo:background-color="#ffffff" loext:char-shading-value="0" style:font-weight-asian="normal" style:font-weight-complex="normal"/>
    </style:style>
    <style:style style:name="T142" style:family="text">
      <style:text-properties style:font-name="Arial1" fo:font-size="11pt" fo:language="pt" fo:country="BR" style:text-underline-style="none" fo:font-weight="normal" fo:background-color="#ffffff" loext:char-shading-value="0" style:font-size-asian="11pt" style:font-weight-asian="normal" style:font-size-complex="11pt" style:font-weight-complex="normal"/>
    </style:style>
    <style:style style:name="T143"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0aeb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44"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37a42"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45" style:family="text">
      <style:text-properties style:use-window-font-color="true" loext:opacity="0%" style:font-name="Arial1" fo:font-size="11pt" fo:language="pt" fo:country="PT" fo:font-style="normal" style:text-underline-style="none" fo:font-weight="normal" officeooo:rsid="00288f73"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6" style:family="text">
      <style:text-properties style:use-window-font-color="true" loext:opacity="0%" style:font-name="Arial1" fo:font-size="11pt" fo:language="pt" fo:country="BR" fo:font-style="normal" style:text-underline-style="none" fo:font-weight="bold" style:letter-kerning="tru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47" style:family="text">
      <style:text-properties fo:language="pt" fo:country="PT" fo:font-style="normal" style:text-underline-style="none" fo:font-weight="normal" officeooo:rsid="002592e8"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48" style:family="text">
      <style:text-properties style:use-window-font-color="true" loext:opacity="0%" style:font-name="Arial1" fo:font-size="11pt" fo:language="pt" fo:country="BR" fo:font-style="normal" style:text-underline-style="none" fo:font-weight="normal" officeooo:rsid="002592e8"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92e8"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0" style:family="text">
      <style:text-properties fo:font-variant="normal" fo:text-transform="none" style:font-name="Arial1" fo:font-size="11pt" fo:letter-spacing="normal" fo:font-style="normal" fo:font-weight="normal" officeooo:rsid="002d38e7" fo:background-color="#ffffff" loext:char-shading-value="0" style:font-size-asian="11pt" style:font-size-complex="11pt"/>
    </style:style>
    <style:style style:name="T151" style:family="text">
      <style:text-properties fo:font-variant="normal" fo:text-transform="none" style:font-name="Arial1" fo:font-size="11pt" fo:letter-spacing="normal" fo:font-style="normal" fo:font-weight="normal" officeooo:rsid="007d3c8a" fo:background-color="#ffffff" loext:char-shading-value="0" style:font-size-asian="11pt" style:font-size-complex="11pt"/>
    </style:style>
    <style:style style:name="T152" style:family="text">
      <style:text-properties style:use-window-font-color="true" loext:opacity="0%" style:font-name="Arial1" fo:font-size="11pt" fo:language="pt" fo:country="PT" fo:font-style="normal" style:text-underline-style="none" fo:font-weight="normal" officeooo:rsid="000f4e9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0da852"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54"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7d3c8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55"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1f6c9"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56"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0dad4"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57"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b864f"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58" style:family="text">
      <style:text-properties style:use-window-font-color="true" loext:opacity="0%" style:font-name="Arial1" fo:font-size="11pt" fo:language="pt" fo:country="BR" fo:font-style="normal" style:text-underline-style="none" fo:font-weight="normal" officeooo:rsid="00191d48"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9" style:family="text">
      <style:text-properties fo:language="pt" fo:country="BR" fo:font-style="normal" style:text-underline-style="none" fo:font-weight="normal" officeooo:rsid="00191d48"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0" style:family="text">
      <style:text-properties style:use-window-font-color="true" loext:opacity="0%" style:font-name="Arial1" fo:font-size="11pt" fo:language="pt" fo:country="PT" fo:font-style="normal" style:text-underline-style="none" fo:font-weight="normal" officeooo:rsid="00285410"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1" style:family="text">
      <style:text-properties style:use-window-font-color="true" loext:opacity="0%" style:font-name="Arial1" fo:font-size="11pt" fo:language="pt" fo:country="BR" fo:font-style="normal" style:text-underline-style="none" fo:font-weight="normal" officeooo:rsid="000f4e9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2"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284bf"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63"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44827"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64" style:family="text">
      <style:text-properties style:use-window-font-color="true" loext:opacity="0%" style:font-name="Arial1" fo:font-size="11pt" fo:language="pt" fo:country="PT" fo:font-style="normal" style:text-underline-style="none" fo:font-weight="normal" officeooo:rsid="0014b738"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5" style:family="text">
      <style:text-properties style:font-name="Arial1" style:text-underline-style="none" fo:font-weight="normal" officeooo:rsid="0014b738" fo:background-color="#ffffff" loext:char-shading-value="0" style:font-weight-asian="normal" style:font-weight-complex="normal"/>
    </style:style>
    <style:style style:name="T166" style:family="text">
      <style:text-properties style:use-window-font-color="true" loext:opacity="0%" style:font-name="Arial1" fo:font-size="11pt" fo:language="pt" fo:country="PT" fo:font-style="normal" style:text-underline-style="none" fo:font-weight="normal" officeooo:rsid="00167eac"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7" style:family="text">
      <style:text-properties style:font-name="Arial1" style:text-underline-style="none" fo:font-weight="normal" officeooo:rsid="00167eac" fo:background-color="#ffffff" loext:char-shading-value="0" style:font-weight-asian="normal" style:font-weight-complex="normal"/>
    </style:style>
    <style:style style:name="T16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a557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6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a5570"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70" style:family="text">
      <style:text-properties style:use-window-font-color="true" loext:opacity="0%" style:font-name="Arial1" fo:font-size="11pt" fo:language="pt" fo:country="PT" fo:font-style="normal" style:text-underline-style="none" fo:font-weight="normal" officeooo:rsid="001cddf3"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1" style:family="text">
      <style:text-properties style:use-window-font-color="true" loext:opacity="0%" style:font-name="Arial1" fo:font-size="11pt" fo:language="pt" fo:country="BR" fo:font-style="normal" style:text-underline-style="none" fo:font-weight="normal" officeooo:rsid="001b3fe2"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2" style:family="text">
      <style:text-properties style:use-window-font-color="true" loext:opacity="0%" style:font-name="Arial1" fo:font-size="11pt" fo:language="pt" fo:country="PT" fo:font-style="normal" style:text-underline-style="none" fo:font-weight="normal" officeooo:rsid="001b3fe2"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3" style:family="text">
      <style:text-properties style:use-window-font-color="true" loext:opacity="0%" style:font-name="Arial1" fo:font-size="11pt" fo:language="pt" fo:country="PT" fo:font-style="normal" style:text-underline-style="none" fo:font-weight="normal" officeooo:rsid="001e9b7f"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4" style:family="text">
      <style:text-properties style:use-window-font-color="true" loext:opacity="0%" style:text-line-through-style="solid" style:text-line-through-type="single" style:font-name="Arial1" fo:font-size="11pt" fo:language="pt" fo:country="PT" fo:font-style="normal"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5" style:family="text">
      <style:text-properties style:use-window-font-color="true" loext:opacity="0%" style:font-name="Arial1" fo:font-size="11pt" fo:language="pt" fo:country="PT" fo:font-style="normal" style:text-underline-style="none" fo:font-weight="normal" officeooo:rsid="00204e16"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6" style:family="text">
      <style:text-properties style:use-window-font-color="true" loext:opacity="0%" style:font-name="Arial1" fo:font-size="11pt" fo:language="pt" fo:country="BR" fo:font-style="normal" style:text-underline-style="none" fo:font-weight="normal" officeooo:rsid="00204e16"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7" style:family="text">
      <style:text-properties style:font-name="Arial1" style:text-underline-style="none" fo:font-weight="normal" officeooo:rsid="00204e16" fo:background-color="#ffffff" loext:char-shading-value="0" style:font-weight-asian="normal" style:font-weight-complex="normal"/>
    </style:style>
    <style:style style:name="T17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1b90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79" style:family="text">
      <style:text-properties style:use-window-font-color="true" loext:opacity="0%" style:font-name="Arial1" fo:font-size="11pt" fo:language="pt" fo:country="PT" fo:font-style="normal" style:text-underline-style="none" fo:font-weight="normal" officeooo:rsid="002236e9"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0" style:family="text">
      <style:text-properties fo:language="pt" fo:country="PT" fo:font-style="normal" style:text-underline-style="none" fo:font-weight="normal" officeooo:rsid="002236e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8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25386"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82"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282b4"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83" style:family="text">
      <style:text-properties fo:language="pt" fo:country="PT" fo:font-style="normal" style:text-underline-style="none" fo:font-weight="normal" officeooo:rsid="002407e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84" style:family="text">
      <style:text-properties style:use-window-font-color="true" loext:opacity="0%" style:font-name="Arial1" fo:font-size="11pt" fo:language="pt" fo:country="PT" fo:font-style="normal" style:text-underline-style="none" fo:font-weight="normal" officeooo:rsid="002407e3"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407e3"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86" style:family="text">
      <style:text-properties style:use-window-font-color="true" loext:opacity="0%" style:font-name="Arial1" fo:language="pt" fo:country="PT" fo:font-style="normal" style:text-underline-style="none" fo:font-weight="normal" officeooo:rsid="007d974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8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69b03"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88" style:family="text">
      <style:text-properties officeooo:rsid="007d974d"/>
    </style:style>
    <style:style style:name="T189" style:family="text">
      <style:text-properties style:use-window-font-color="true" loext:opacity="0%" style:font-name="Arial1" fo:font-size="11pt" fo:font-style="normal" fo:font-weight="normal" fo:background-color="#ffffff" loext:char-shading-value="0" style:font-size-asian="11pt" style:font-size-complex="11pt"/>
    </style:style>
    <style:style style:name="T190" style:family="text">
      <style:text-properties fo:font-variant="normal" fo:text-transform="none" style:use-window-font-color="true" loext:opacity="0%" style:font-name="Arial1" fo:font-size="11pt" fo:letter-spacing="normal" fo:language="none" fo:country="none" fo:font-style="normal" fo:font-weight="normal" officeooo:rsid="007d974d" style:letter-kerning="false" fo:background-color="#ffffff" loext:char-shading-value="0" style:font-name-asian="Arial1" style:font-size-asian="11pt" style:font-style-asian="normal" style:font-weight-asian="normal" style:font-name-complex="Arial1" style:font-size-complex="11pt"/>
    </style:style>
    <style:style style:name="T191" style:family="text">
      <style:text-properties fo:font-variant="normal" fo:text-transform="none" style:use-window-font-color="true" loext:opacity="0%" style:font-name="Arial1" fo:font-size="11pt" fo:letter-spacing="normal" fo:language="none" fo:country="none" fo:font-style="normal" fo:font-weight="normal" officeooo:rsid="0080c04d" style:letter-kerning="false" fo:background-color="#ffffff" loext:char-shading-value="0" style:font-name-asian="Arial1" style:font-size-asian="11pt" style:font-style-asian="normal" style:font-weight-asian="normal" style:font-name-complex="Arial1" style:font-size-complex="11pt"/>
    </style:style>
    <style:style style:name="T192" style:family="text">
      <style:text-properties fo:font-variant="normal" fo:text-transform="none" style:use-window-font-color="true" loext:opacity="0%" style:font-name="Arial1" fo:font-size="11pt" fo:letter-spacing="normal" fo:language="none" fo:country="none" fo:font-style="normal" fo:font-weight="normal" style:letter-kerning="false" fo:background-color="#ffffff" loext:char-shading-value="0" style:font-name-asian="Arial1" style:font-size-asian="11pt" style:font-style-asian="normal" style:font-weight-asian="normal" style:font-name-complex="Arial1" style:font-size-complex="11pt"/>
    </style:style>
    <style:style style:name="T193" style:family="text">
      <style:text-properties style:use-window-font-color="true" loext:opacity="0%" style:font-name="Arial1" fo:font-size="11pt" fo:language="none" fo:country="none" style:letter-kerning="false" fo:background-color="#ffffff" loext:char-shading-value="0" style:font-name-asian="Arial1" style:font-size-asian="11pt" style:font-name-complex="Arial1" style:font-size-complex="11pt"/>
    </style:style>
    <style:style style:name="T194" style:family="text">
      <style:text-properties fo:font-variant="normal" fo:text-transform="none" style:use-window-font-color="true" loext:opacity="0%" style:font-name="Arial1" fo:font-size="11pt" fo:letter-spacing="normal" fo:font-style="normal" fo:font-weight="normal" fo:background-color="#ffffff" loext:char-shading-value="0" style:font-size-asian="11pt" style:font-style-asian="normal" style:font-weight-asian="normal" style:font-name-complex="Arial1" style:font-size-complex="11pt"/>
    </style:style>
    <style:style style:name="T195" style:family="text">
      <style:text-properties style:use-window-font-color="true" loext:opacity="0%" style:font-name="Arial1" fo:font-size="11pt" fo:background-color="#ffffff" loext:char-shading-value="0" style:font-size-asian="11pt" style:font-name-complex="Arial1" style:font-size-complex="11pt"/>
    </style:style>
    <style:style style:name="T196" style:family="text">
      <style:text-properties fo:language="none" fo:country="none" style:letter-kerning="false" style:font-name-asian="Arial1" style:font-name-complex="Arial1"/>
    </style:style>
    <style:style style:name="T197" style:family="text">
      <style:text-properties fo:font-variant="normal" fo:text-transform="none" fo:letter-spacing="normal" style:font-name-complex="Arial1"/>
    </style:style>
    <style:style style:name="T198" style:family="text">
      <style:text-properties fo:font-variant="normal" fo:text-transform="none" fo:letter-spacing="normal" fo:font-style="normal" fo:font-weight="normal" style:font-style-asian="normal" style:font-weight-asian="normal" style:font-name-complex="Arial1"/>
    </style:style>
    <style:style style:name="T199" style:family="text">
      <style:text-properties style:font-name-complex="Arial1"/>
    </style:style>
    <style:style style:name="T200" style:family="text">
      <style:text-properties style:use-window-font-color="true" loext:opacity="0%" style:font-name="Arial1" fo:font-size="11pt" fo:language="none" fo:country="none" fo:font-style="normal" fo:font-weight="normal" fo:background-color="#ffffff" loext:char-shading-value="0" style:font-size-asian="11pt" style:font-style-asian="normal" style:font-weight-asian="normal" style:font-name-complex="Arial1" style:font-size-complex="11pt"/>
    </style:style>
    <style:style style:name="T201"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style>
    <style:style style:name="T202" style:family="text">
      <style:text-properties style:use-window-font-color="true" loext:opacity="0%" style:font-name="Arial1" fo:font-size="11pt" fo:font-style="normal" fo:font-weight="normal" fo:background-color="#ffffff" loext:char-shading-value="0" style:font-size-asian="11pt" style:font-name-complex="Arial1" style:font-size-complex="11pt"/>
    </style:style>
    <style:style style:name="T203" style:family="text">
      <style:text-properties style:use-window-font-color="true" loext:opacity="0%" style:font-name="Arial1" fo:font-size="11pt" fo:language="none" fo:country="none" fo:font-style="normal" fo:font-weight="normal" fo:background-color="#ffffff" loext:char-shading-value="0" style:font-size-asian="11pt" style:font-name-complex="Arial1" style:font-size-complex="11pt"/>
    </style:style>
    <style:style style:name="T204" style:family="text">
      <style:text-properties style:use-window-font-color="true" loext:opacity="0%" style:font-name="Arial1" fo:font-size="11pt" fo:language="none" fo:country="none" fo:font-weight="normal" style:letter-kerning="false" fo:background-color="#ffffff" loext:char-shading-value="0" style:font-name-asian="Arial1" style:font-size-asian="11pt" style:font-weight-asian="normal" style:font-name-complex="Arial1" style:font-size-complex="11pt"/>
    </style:style>
    <style:style style:name="T205" style:family="text">
      <style:text-properties fo:font-variant="normal" fo:text-transform="none" style:use-window-font-color="true" loext:opacity="0%" style:font-name="Arial1" fo:font-size="11pt" fo:letter-spacing="normal" fo:language="none" fo:country="none" fo:font-style="normal" fo:font-weight="normal" fo:background-color="#ffffff" loext:char-shading-value="0" style:font-size-asian="11pt" style:font-style-asian="normal" style:font-weight-asian="normal" style:font-name-complex="Arial1" style:font-size-complex="11pt"/>
    </style:style>
    <style:style style:name="T206" style:family="text">
      <style:text-properties fo:font-variant="normal" fo:text-transform="none" style:use-window-font-color="true" loext:opacity="0%" style:font-name="Arial1" fo:font-size="11pt" fo:letter-spacing="normal" fo:language="none" fo:country="none" fo:font-style="normal" fo:font-weight="normal" officeooo:rsid="002d38e7" style:letter-kerning="false" fo:background-color="#ffffff" loext:char-shading-value="0" style:font-name-asian="Arial1" style:font-size-asian="11pt" style:font-style-asian="normal" style:font-weight-asian="normal" style:font-name-complex="Arial1" style:font-size-complex="11pt"/>
    </style:style>
    <style:style style:name="T207" style:family="text">
      <style:text-properties fo:font-variant="normal" fo:text-transform="none" style:use-window-font-color="true" loext:opacity="0%" style:font-name="Arial1" fo:font-size="11pt" fo:letter-spacing="normal" fo:language="none" fo:country="none" fo:font-style="normal" fo:font-weight="normal" officeooo:rsid="002d38e7" style:letter-kerning="false" fo:background-color="#ffffff" loext:char-shading-value="0" style:font-name-asian="Arial1" style:font-size-asian="11pt" style:font-style-asian="normal" style:font-name-complex="Arial1" style:font-size-complex="11pt"/>
    </style:style>
    <style:style style:name="T208" style:family="text">
      <style:text-properties fo:font-variant="normal" fo:text-transform="none" style:use-window-font-color="true" loext:opacity="0%" style:font-name="Arial1" fo:font-size="11pt" fo:letter-spacing="normal" fo:font-style="normal" fo:font-weight="normal" officeooo:rsid="007d974d" fo:background-color="#ffffff" loext:char-shading-value="0" style:font-size-asian="11pt" style:font-style-asian="normal" style:font-weight-asian="normal" style:font-name-complex="Arial1" style:font-size-complex="11pt" style:font-weight-complex="bold"/>
    </style:style>
    <style:style style:name="T209" style:family="text">
      <style:text-properties fo:font-variant="normal" fo:text-transform="none" style:use-window-font-color="true" loext:opacity="0%" style:font-name="Arial1" fo:font-size="11pt" fo:letter-spacing="normal" fo:font-style="normal" fo:font-weight="normal" officeooo:rsid="0080c04d" fo:background-color="#ffffff" loext:char-shading-value="0" style:font-size-asian="11pt" style:font-style-asian="normal" style:font-weight-asian="normal" style:font-name-complex="Arial1" style:font-size-complex="11pt" style:font-weight-complex="bold"/>
    </style:style>
    <style:style style:name="T210" style:family="text">
      <style:text-properties fo:font-variant="normal" fo:text-transform="none" style:use-window-font-color="true" loext:opacity="0%" style:font-name="Arial1" fo:font-size="11pt" fo:letter-spacing="normal" fo:font-style="normal" fo:font-weight="normal" fo:background-color="#ffffff" loext:char-shading-value="0" style:font-size-asian="11pt" style:font-style-asian="normal" style:font-weight-asian="normal" style:font-name-complex="Arial1" style:font-size-complex="11pt" style:font-weight-complex="bold"/>
    </style:style>
    <style:style style:name="T211"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212" style:family="text">
      <style:text-properties fo:font-variant="normal" fo:text-transform="none" fo:letter-spacing="normal" fo:font-style="normal" fo:font-weight="normal" style:font-style-asian="normal" style:font-weight-asian="normal" style:font-name-complex="Arial1" style:font-weight-complex="bold"/>
    </style:style>
    <style:style style:name="T213" style:family="text">
      <style:text-properties fo:font-weight="bold" style:font-weight-asian="bold" style:font-name-complex="Arial1" style:font-weight-complex="bold"/>
    </style:style>
    <style:style style:name="T214" style:family="text">
      <style:text-properties fo:font-weight="normal" style:font-weight-asian="normal" style:font-name-complex="Arial1" style:font-weight-complex="normal"/>
    </style:style>
    <style:style style:name="T215" style:family="text">
      <style:text-properties fo:font-weight="normal" officeooo:rsid="007d974d" style:font-weight-asian="normal" style:font-name-complex="Arial1" style:font-weight-complex="normal"/>
    </style:style>
    <style:style style:name="T216" style:family="text">
      <style:text-properties fo:font-variant="normal" fo:text-transform="none" style:use-window-font-color="true" loext:opacity="0%" style:font-name="Arial1" fo:font-size="11pt" fo:letter-spacing="normal" fo:language="none" fo:country="none" fo:font-style="normal" fo:font-weight="normal" officeooo:rsid="002d38e7" fo:background-color="#ffffff" loext:char-shading-value="0" style:font-size-asian="11pt" style:font-style-asian="normal" style:font-name-complex="Arial1" style:font-size-complex="11pt"/>
    </style:style>
    <style:style style:name="T217" style:family="text">
      <style:text-properties fo:font-variant="normal" fo:text-transform="none" style:use-window-font-color="true" loext:opacity="0%" style:text-line-through-style="none" style:text-line-through-type="none" fo:font-style="normal" style:text-underline-style="none" fo:font-weight="bold" style:font-style-asian="normal" style:font-weight-asian="bold" style:font-name-complex="Arial1" style:font-weight-complex="bold"/>
    </style:style>
    <style:style style:name="T218" style:family="text">
      <style:text-properties style:use-window-font-color="true" loext:opacity="0%" fo:font-weight="bold" style:font-weight-asian="bold" style:font-name-complex="Arial1" style:font-weight-complex="bold"/>
    </style:style>
    <style:style style:name="T219" style:family="text">
      <style:text-properties fo:font-variant="normal" fo:text-transform="none" style:use-window-font-color="true" loext:opacity="0%" style:font-name="Arial1" fo:font-size="11pt" fo:letter-spacing="normal" fo:font-style="normal" fo:font-weight="normal" officeooo:rsid="007d974d" fo:background-color="#ffffff" loext:char-shading-value="0" style:font-size-asian="11pt" style:font-style-asian="normal" style:font-weight-asian="normal" style:font-name-complex="Arial1" style:font-size-complex="11pt"/>
    </style:style>
    <style:style style:name="T220" style:family="text">
      <style:text-properties fo:font-variant="normal" fo:text-transform="none" style:use-window-font-color="true" loext:opacity="0%" style:font-name="Arial1" fo:font-size="11pt" fo:letter-spacing="normal" fo:font-style="normal" fo:font-weight="normal" officeooo:rsid="0080c04d" fo:background-color="#ffffff" loext:char-shading-value="0" style:font-size-asian="11pt" style:font-style-asian="normal" style:font-weight-asian="normal" style:font-name-complex="Arial1" style:font-size-complex="11pt"/>
    </style:style>
    <style:style style:name="T221" style:family="text">
      <style:text-properties fo:font-variant="normal" fo:text-transform="none" style:use-window-font-color="true" loext:opacity="0%" style:font-name="Arial1" fo:font-size="11pt" fo:letter-spacing="normal" fo:font-style="normal" fo:font-weight="normal" officeooo:rsid="0089f36b" fo:background-color="#ffffff" loext:char-shading-value="0" style:font-size-asian="11pt" style:font-style-asian="normal" style:font-weight-asian="normal" style:font-name-complex="Arial1" style:font-size-complex="11pt"/>
    </style:style>
    <style:style style:name="T222"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font-weight-complex="bold"/>
    </style:style>
    <style:style style:name="T223" style:family="text">
      <style:text-properties style:use-window-font-color="true" loext:opacity="0%" style:font-name="Arial1" fo:font-size="11pt" fo:font-weight="normal" fo:background-color="#ffffff" loext:char-shading-value="0" style:font-size-asian="11pt" style:font-size-complex="11pt"/>
    </style:style>
    <style:style style:name="T224" style:family="text">
      <style:text-properties fo:font-variant="normal" fo:text-transform="none" style:text-line-through-style="none" style:text-line-through-type="none" fo:font-style="normal" style:text-underline-style="none" fo:font-weight="bold" style:font-style-asian="normal" style:font-weight-asian="bold" style:font-name-complex="Arial1" style:font-weight-complex="bold"/>
    </style:style>
    <style:style style:name="T225" style:family="text">
      <style:text-properties fo:font-variant="normal" fo:text-transform="none" style:use-window-font-color="true" loext:opacity="0%" style:font-name="Arial1" fo:font-size="11pt" fo:letter-spacing="normal" fo:font-weight="normal" fo:background-color="#ffffff" loext:char-shading-value="0" style:font-size-asian="11pt" style:font-name-complex="Arial1" style:font-size-complex="11pt"/>
    </style:style>
    <style:style style:name="T226" style:family="text">
      <style:text-properties fo:font-variant="normal" fo:text-transform="none" style:use-window-font-color="true" loext:opacity="0%" style:font-name="Arial1" fo:font-size="11pt" fo:letter-spacing="normal" fo:font-style="normal" fo:font-weight="normal" officeooo:rsid="007d974d" fo:background-color="#ffffff" loext:char-shading-value="0" style:font-size-asian="11pt" style:font-size-complex="11pt"/>
    </style:style>
    <style:style style:name="T227" style:family="text">
      <style:text-properties fo:font-variant="normal" fo:text-transform="none" style:use-window-font-color="true" loext:opacity="0%" style:font-name="Arial1" fo:font-size="11pt" fo:letter-spacing="normal" fo:font-style="normal" fo:font-weight="normal" officeooo:rsid="0080c04d" fo:background-color="#ffffff" loext:char-shading-value="0" style:font-size-asian="11pt" style:font-size-complex="11pt"/>
    </style:style>
    <style:style style:name="T228" style:family="text">
      <style:text-properties fo:font-variant="normal" fo:text-transform="none" style:use-window-font-color="true" loext:opacity="0%" style:font-name="Arial1" fo:font-size="11pt" fo:letter-spacing="normal" fo:font-style="normal" fo:font-weight="normal" officeooo:rsid="008eeae1" fo:background-color="#ffffff" loext:char-shading-value="0" style:font-size-asian="11pt" style:font-size-complex="11pt"/>
    </style:style>
    <style:style style:name="T229" style:family="text">
      <style:text-properties fo:font-variant="normal" fo:text-transform="none" style:use-window-font-color="true" loext:opacity="0%" style:font-name="Arial1" fo:font-size="11pt" fo:letter-spacing="normal" fo:font-style="normal" fo:font-weight="normal" officeooo:rsid="008eeae1" fo:background-color="#ffffff" loext:char-shading-value="0" style:font-size-asian="11pt" style:font-style-asian="normal" style:font-weight-asian="normal" style:font-name-complex="Arial1" style:font-size-complex="11pt"/>
    </style:style>
    <style:style style:name="T230" style:family="text">
      <style:text-properties fo:font-variant="normal" fo:text-transform="none" style:use-window-font-color="true" loext:opacity="0%" style:font-name="Arial1" fo:font-size="11pt" fo:letter-spacing="normal" fo:language="none" fo:country="none" fo:font-style="normal" fo:font-weight="normal" officeooo:rsid="002d38e7" fo:background-color="#ffffff" loext:char-shading-value="0" style:font-size-asian="11pt" style:font-style-asian="normal" style:font-weight-asian="normal" style:font-size-complex="11pt"/>
    </style:style>
    <style:style style:name="T231" style:family="text">
      <style:text-properties fo:font-variant="normal" fo:text-transform="none" style:use-window-font-color="true" loext:opacity="0%" style:font-name="Arial1" fo:font-size="11pt" fo:letter-spacing="normal" fo:language="none" fo:country="none" fo:font-style="normal" fo:font-weight="normal" officeooo:rsid="002d38e7" fo:background-color="#ffffff" loext:char-shading-value="0" style:font-size-asian="11pt" style:font-style-asian="normal" style:font-weight-asian="normal" style:font-size-complex="11pt" style:font-weight-complex="bold"/>
    </style:style>
    <style:style style:name="T232" style:family="text">
      <style:text-properties fo:font-variant="normal" fo:text-transform="none" style:use-window-font-color="true" loext:opacity="0%" style:font-name="Arial1" fo:font-size="11pt" fo:letter-spacing="normal" fo:font-style="normal" fo:font-weight="normal" officeooo:rsid="002d38e7" fo:background-color="#ffffff" loext:char-shading-value="0" style:font-size-asian="11pt" style:font-style-asian="normal" style:font-weight-asian="normal" style:font-size-complex="11pt" style:font-weight-complex="bold"/>
    </style:style>
    <style:style style:name="T233" style:family="text">
      <style:text-properties fo:font-variant="normal" fo:text-transform="none" style:use-window-font-color="true" loext:opacity="0%" style:font-name="Arial1" fo:font-size="11pt" fo:letter-spacing="normal" fo:font-style="normal" fo:font-weight="normal" officeooo:rsid="002d38e7" fo:background-color="#ffffff" loext:char-shading-value="0" style:font-size-asian="11pt" style:font-style-asian="normal" style:font-size-complex="11pt"/>
    </style:style>
    <style:style style:name="T234" style:family="text">
      <style:text-properties fo:font-variant="normal" fo:text-transform="none" style:use-window-font-color="true" loext:opacity="0%" style:font-name="Arial1" fo:font-size="11pt" fo:letter-spacing="normal" fo:font-style="normal" fo:font-weight="normal" officeooo:rsid="007d974d" fo:background-color="#ffffff" loext:char-shading-value="0" style:font-size-asian="11pt" style:font-weight-asian="normal" style:font-size-complex="11pt" style:font-weight-complex="normal"/>
    </style:style>
    <style:style style:name="T235" style:family="text">
      <style:text-properties fo:font-variant="normal" fo:text-transform="none" style:use-window-font-color="true" loext:opacity="0%" style:font-name="Arial1" fo:font-size="11pt" fo:letter-spacing="normal" fo:font-style="normal" fo:font-weight="normal" officeooo:rsid="0080c04d" fo:background-color="#ffffff" loext:char-shading-value="0" style:font-size-asian="11pt" style:font-weight-asian="normal" style:font-size-complex="11pt" style:font-weight-complex="normal"/>
    </style:style>
    <style:style style:name="T236" style:family="text">
      <style:text-properties fo:font-variant="normal" fo:text-transform="none" style:use-window-font-color="true" loext:opacity="0%" style:font-name="Arial1" fo:font-size="11pt" fo:letter-spacing="normal" fo:font-style="normal" fo:font-weight="normal" officeooo:rsid="008eeae1" fo:background-color="#ffffff" loext:char-shading-value="0" style:font-size-asian="11pt" style:font-weight-asian="normal" style:font-size-complex="11pt" style:font-weight-complex="normal"/>
    </style:style>
    <style:style style:name="T237" style:family="text">
      <style:text-properties fo:font-variant="normal" fo:text-transform="none" style:use-window-font-color="true" loext:opacity="0%" style:font-name="Arial1" fo:font-size="11pt" fo:letter-spacing="normal" fo:font-style="normal" fo:font-weight="normal" fo:background-color="#ffffff" loext:char-shading-value="0" style:font-size-asian="11pt" style:font-weight-asian="normal" style:font-size-complex="11pt" style:font-weight-complex="normal"/>
    </style:style>
    <style:style style:name="T238" style:family="text">
      <style:text-properties fo:font-variant="normal" fo:text-transform="none" fo:letter-spacing="normal" fo:font-style="normal" fo:font-weight="normal" style:font-weight-asian="normal" style:font-weight-complex="normal"/>
    </style:style>
    <style:style style:name="T239" style:family="text">
      <style:text-properties fo:font-variant="normal" fo:text-transform="none" style:use-window-font-color="true" loext:opacity="0%" style:font-name="Arial1" fo:font-size="11pt" fo:letter-spacing="normal" fo:font-style="normal" fo:font-weight="normal" officeooo:rsid="007d974d" fo:background-color="#ffffff" loext:char-shading-value="0" style:font-size-asian="11pt" style:font-weight-asian="normal" style:font-name-complex="Arial1" style:font-size-complex="11pt" style:font-weight-complex="normal"/>
    </style:style>
    <style:style style:name="T240" style:family="text">
      <style:text-properties fo:font-variant="normal" fo:text-transform="none" style:use-window-font-color="true" loext:opacity="0%" style:font-name="Arial1" fo:font-size="11pt" fo:letter-spacing="normal" fo:font-style="normal" fo:font-weight="normal" officeooo:rsid="0080c04d" fo:background-color="#ffffff" loext:char-shading-value="0" style:font-size-asian="11pt" style:font-weight-asian="normal" style:font-name-complex="Arial1" style:font-size-complex="11pt" style:font-weight-complex="normal"/>
    </style:style>
    <style:style style:name="T241" style:family="text">
      <style:text-properties fo:font-variant="normal" fo:text-transform="none" style:use-window-font-color="true" loext:opacity="0%" style:font-name="Arial1" fo:font-size="11pt" fo:letter-spacing="normal" fo:font-style="normal" fo:font-weight="normal" officeooo:rsid="008eeae1" fo:background-color="#ffffff" loext:char-shading-value="0" style:font-size-asian="11pt" style:font-weight-asian="normal" style:font-name-complex="Arial1" style:font-size-complex="11pt" style:font-weight-complex="normal"/>
    </style:style>
    <style:style style:name="T242" style:family="text">
      <style:text-properties fo:font-variant="normal" fo:text-transform="none" style:use-window-font-color="true" loext:opacity="0%" style:font-name="Arial1" fo:font-size="11pt" fo:letter-spacing="normal" fo:font-weight="normal" fo:background-color="#ffffff" loext:char-shading-value="0" style:font-size-asian="11pt" style:font-weight-asian="normal" style:font-size-complex="11pt" style:font-weight-complex="normal"/>
    </style:style>
    <style:style style:name="T243" style:family="text">
      <style:text-properties fo:font-style="normal"/>
    </style:style>
    <style:style style:name="T244" style:family="text">
      <style:text-properties fo:font-variant="normal" fo:text-transform="none" fo:letter-spacing="normal" fo:font-style="normal"/>
    </style:style>
    <style:style style:name="T245" style:family="text">
      <style:text-properties fo:font-variant="normal" fo:text-transform="none" style:use-window-font-color="true" loext:opacity="0%" style:font-name="Arial1" fo:font-size="11pt" fo:letter-spacing="normal" fo:font-style="normal" fo:font-weight="normal" fo:background-color="#ffffff" loext:char-shading-value="0" style:font-size-asian="11pt" style:font-weight-asian="normal" style:font-size-complex="11pt" style:font-weight-complex="normal" loext:padding="0cm" loext:border="none"/>
    </style:style>
    <style:style style:name="T246" style:family="text">
      <style:text-properties fo:font-variant="normal" fo:text-transform="none" style:use-window-font-color="true" loext:opacity="0%" style:font-name="Arial1" fo:font-size="11pt" fo:letter-spacing="normal" fo:font-style="normal" fo:font-weight="normal" officeooo:rsid="007f075d" fo:background-color="#ffffff" loext:char-shading-value="0" style:font-size-asian="11pt" style:font-weight-asian="normal" style:font-name-complex="Arial1" style:font-size-complex="11pt" style:font-weight-complex="normal"/>
    </style:style>
    <style:style style:name="T24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7f075d" style:text-blinking="false" style:font-weight-asian="normal" style:font-weight-complex="normal"/>
    </style:style>
    <style:style style:name="T24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80c04d" style:text-blinking="false" style:font-weight-asian="normal" style:font-weight-complex="normal"/>
    </style:style>
    <style:style style:name="T24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8eeae1" style:text-blinking="false" style:font-weight-asian="normal" style:font-weight-complex="normal"/>
    </style:style>
    <style:style style:name="T250"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style:font-weight-asian="normal" style:font-weight-complex="normal"/>
    </style:style>
    <style:style style:name="T251" style:family="text">
      <style:text-properties fo:font-variant="normal" fo:text-transform="none" style:text-line-through-style="none" style:text-line-through-type="none" fo:letter-spacing="normal" fo:font-style="normal" style:text-underline-style="none" officeooo:rsid="001ac3a6" style:text-blinking="false"/>
    </style:style>
    <style:style style:name="T252" style:family="text">
      <style:text-properties style:use-window-font-color="true" loext:opacity="0%" style:font-name="Arial1" fo:font-size="11pt" fo:font-weight="normal" fo:background-color="#ffffff" loext:char-shading-value="0" style:font-size-asian="11pt" style:font-weight-asian="normal" style:font-size-complex="11pt" style:font-weight-complex="normal"/>
    </style:style>
    <style:style style:name="T253" style:family="text">
      <style:text-properties fo:font-variant="normal" fo:text-transform="none" style:use-window-font-color="true" loext:opacity="0%" style:font-name="Arial1" fo:font-size="11pt" fo:letter-spacing="normal" fo:font-style="normal" fo:font-weight="normal" officeooo:rsid="007f075d" fo:background-color="#ffffff" loext:char-shading-value="0" style:font-size-asian="11pt" style:font-weight-asian="normal" style:font-size-complex="11pt" style:font-weight-complex="normal"/>
    </style:style>
    <style:style style:name="T254" style:family="text">
      <style:text-properties fo:font-variant="normal" fo:text-transform="none" fo:letter-spacing="normal" fo:font-style="normal" officeooo:rsid="001ac3a6"/>
    </style:style>
    <style:style style:name="T255" style:family="text">
      <style:text-properties style:use-window-font-color="true" loext:opacity="0%" style:font-name="Arial1" fo:font-size="11pt" fo:language="pt" fo:country="PT" fo:font-style="normal" style:text-underline-style="none" fo:font-weight="normal" officeooo:rsid="007f075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56" style:family="text">
      <style:text-properties style:use-window-font-color="true" loext:opacity="0%" style:font-name="Arial1" fo:font-size="11pt" fo:language="pt" fo:country="PT" fo:font-style="normal" style:text-underline-style="none" fo:font-weight="normal" officeooo:rsid="008eeae1"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5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30ae5"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8"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259"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bdec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60" style:family="text">
      <style:text-properties style:use-window-font-color="true" loext:opacity="0%" style:font-name="Arial1" fo:language="pt" fo:country="PT" fo:font-style="normal" style:text-underline-style="none" fo:font-weight="normal" officeooo:rsid="007f075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61" style:family="text">
      <style:text-properties style:use-window-font-color="true" loext:opacity="0%" style:font-name="Arial1" fo:language="pt" fo:country="PT" fo:font-style="normal" style:text-underline-style="none" fo:font-weight="normal" officeooo:rsid="008eeae1"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62"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05304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63"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0e7c47"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64" style:family="text">
      <style:text-properties officeooo:rsid="007f075d"/>
    </style:style>
    <style:style style:name="T265" style:family="text">
      <style:text-properties officeooo:rsid="008eeae1"/>
    </style:style>
    <style:style style:name="T266"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e7c47"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67"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2eea5"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68" style:family="text">
      <style:text-properties style:use-window-font-color="true" loext:opacity="0%" style:font-name="Arial1" officeooo:rsid="007f075d" fo:background-color="#ffffff" loext:char-shading-value="0"/>
    </style:style>
    <style:style style:name="T269" style:family="text">
      <style:text-properties style:use-window-font-color="true" loext:opacity="0%" style:font-name="Arial1" officeooo:rsid="0080c04d" fo:background-color="#ffffff" loext:char-shading-value="0"/>
    </style:style>
    <style:style style:name="T270" style:family="text">
      <style:text-properties style:use-window-font-color="true" loext:opacity="0%" style:font-name="Arial1" officeooo:rsid="008eeae1" fo:background-color="#ffffff" loext:char-shading-value="0"/>
    </style:style>
    <style:style style:name="T271" style:family="text">
      <style:text-properties style:use-window-font-color="true" loext:opacity="0%" style:text-outline="false" style:text-line-through-style="none" style:text-line-through-type="none" style:font-name="Arial1" fo:language="pt" fo:country="BR" fo:text-shadow="none" fo:font-weight="normal" fo:background-color="#ffffff" loext:char-shading-value="0" style:font-weight-asian="normal" style:font-weight-complex="normal" style:text-overline-style="none" style:text-overline-color="font-color"/>
    </style:style>
    <style:style style:name="T272" style:family="text">
      <style:text-properties style:use-window-font-color="true" loext:opacity="0%" style:text-outline="false" style:text-line-through-style="none" style:text-line-through-type="none" style:font-name="Arial1" fo:language="pt" fo:country="BR" fo:text-shadow="none" fo:font-weight="normal" officeooo:rsid="000cda19" fo:background-color="#ffffff" loext:char-shading-value="0" style:font-weight-asian="normal" style:font-weight-complex="normal" style:text-overline-style="none" style:text-overline-color="font-color"/>
    </style:style>
    <style:style style:name="T273"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78754"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74"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9af5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75"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b8b3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76"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03f36"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77" style:family="text">
      <style:text-properties style:use-window-font-color="true" loext:opacity="0%" style:font-name="Arial1" fo:language="pt" fo:country="BR" fo:font-style="normal" style:text-underline-style="none" fo:font-weight="bold" style:letter-kerning="true" fo:background-color="#ffffff"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27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689a7"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7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bc838"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8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da32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8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0f2a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82" style:family="text">
      <style:text-properties style:font-name="Arial1" style:text-underline-style="none" fo:font-weight="normal" officeooo:rsid="0020f2a0" fo:background-color="#ffffff" loext:char-shading-value="0" style:font-weight-asian="normal" style:font-weight-complex="normal"/>
    </style:style>
    <style:style style:name="T283"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49648"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84" style:family="text">
      <style:text-properties style:use-window-font-color="true" loext:opacity="0%" style:font-name="Arial1" fo:font-size="11pt" fo:font-weight="normal" officeooo:rsid="007f075d" fo:background-color="#ffffff" loext:char-shading-value="0" style:font-size-asian="11pt" style:font-weight-asian="normal" style:font-size-complex="11pt" style:font-weight-complex="normal"/>
    </style:style>
    <style:style style:name="T285" style:family="text">
      <style:text-properties style:use-window-font-color="true" loext:opacity="0%" style:font-name="Arial1" fo:font-size="11pt" fo:font-weight="normal" officeooo:rsid="0080c04d" fo:background-color="#ffffff" loext:char-shading-value="0" style:font-size-asian="11pt" style:font-weight-asian="normal" style:font-size-complex="11pt" style:font-weight-complex="normal"/>
    </style:style>
    <style:style style:name="T286" style:family="text">
      <style:text-properties style:use-window-font-color="true" loext:opacity="0%" style:font-name="Arial1" fo:font-size="11pt" fo:font-weight="normal" officeooo:rsid="008eeae1" fo:background-color="#ffffff" loext:char-shading-value="0" style:font-size-asian="11pt" style:font-weight-asian="normal" style:font-size-complex="11pt" style:font-weight-complex="normal"/>
    </style:style>
    <style:style style:name="T287" style:family="text">
      <style:text-properties fo:font-variant="normal" fo:text-transform="none" style:use-window-font-color="true" loext:opacity="0%" style:font-name="Arial1" fo:font-size="11pt" fo:letter-spacing="normal" fo:font-style="normal" fo:font-weight="normal" officeooo:rsid="007f075d" fo:background-color="#ffffff" loext:char-shading-value="0" style:font-size-asian="11pt" style:font-size-complex="11pt"/>
    </style:style>
    <style:style style:name="T288"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rsid="007f075d" style:text-blinking="false" fo:background-color="#ffffff" loext:char-shading-value="0" style:font-size-asian="11pt" style:font-weight-asian="normal" style:font-name-complex="Arial1" style:font-size-complex="11pt" style:font-weight-complex="normal"/>
    </style:style>
    <style:style style:name="T289"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rsid="0080c04d" style:text-blinking="false" fo:background-color="#ffffff" loext:char-shading-value="0" style:font-size-asian="11pt" style:font-weight-asian="normal" style:font-name-complex="Arial1" style:font-size-complex="11pt" style:font-weight-complex="normal"/>
    </style:style>
    <style:style style:name="T290"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rsid="008eeae1" style:text-blinking="false" fo:background-color="#ffffff" loext:char-shading-value="0" style:font-size-asian="11pt" style:font-weight-asian="normal" style:font-name-complex="Arial1" style:font-size-complex="11pt" style:font-weight-complex="normal"/>
    </style:style>
    <style:style style:name="T291"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style:text-blinking="false" fo:background-color="#ffffff" loext:char-shading-value="0" style:font-size-asian="11pt" style:font-weight-asian="normal" style:font-size-complex="11pt" style:font-weight-complex="normal"/>
    </style:style>
    <style:style style:name="T292" style:family="text">
      <style:text-properties fo:font-variant="normal" fo:text-transform="none" style:text-line-through-style="none" style:text-line-through-type="none" fo:letter-spacing="normal" fo:language="none" fo:country="none" fo:font-style="normal" style:text-underline-style="none" officeooo:rsid="007f075d" style:letter-kerning="false" style:text-blinking="false" style:font-name-asian="Arial1"/>
    </style:style>
    <style:style style:name="T293" style:family="text">
      <style:text-properties fo:font-variant="normal" fo:text-transform="none" style:text-line-through-style="none" style:text-line-through-type="none" fo:letter-spacing="normal" fo:language="none" fo:country="none" fo:font-style="normal" style:text-underline-style="none" officeooo:rsid="0080c04d" style:letter-kerning="false" style:text-blinking="false" style:font-name-asian="Arial1"/>
    </style:style>
    <style:style style:name="T294" style:family="text">
      <style:text-properties fo:font-variant="normal" fo:text-transform="none" style:text-line-through-style="none" style:text-line-through-type="none" fo:letter-spacing="normal" fo:language="none" fo:country="none" fo:font-style="normal" style:text-underline-style="none" officeooo:rsid="008eeae1" style:letter-kerning="false" style:text-blinking="false" style:font-name-asian="Arial1"/>
    </style:style>
    <style:style style:name="T295" style:family="text">
      <style:text-properties fo:font-variant="normal" fo:text-transform="none" style:text-line-through-style="none" style:text-line-through-type="none" fo:letter-spacing="normal" fo:language="none" fo:country="none" fo:font-style="normal" style:text-underline-style="none" style:letter-kerning="false" style:text-blinking="false" style:font-name-asian="Arial1"/>
    </style:style>
    <style:style style:name="T296" style:family="text">
      <style:text-properties fo:font-variant="normal" fo:text-transform="none" style:text-line-through-style="none" style:text-line-through-type="none" fo:letter-spacing="normal" fo:language="none" fo:country="none" fo:font-style="normal" style:text-underline-style="none" officeooo:rsid="001cebf3" style:letter-kerning="false" style:text-blinking="false" style:font-name-asian="Arial1" style:font-name-complex="Arial1"/>
    </style:style>
    <style:style style:name="T297" style:family="text">
      <style:text-properties fo:font-variant="normal" fo:text-transform="none" style:text-line-through-style="none" style:text-line-through-type="none" fo:letter-spacing="normal" fo:language="none" fo:country="none" fo:font-style="normal" style:text-underline-style="none" officeooo:rsid="001e3808" style:letter-kerning="false" style:text-blinking="false" style:font-name-asian="Arial1" style:font-name-complex="Arial1"/>
    </style:style>
    <style:style style:name="T298" style:family="text">
      <style:text-properties fo:font-variant="normal" fo:text-transform="none" style:use-window-font-color="true" loext:opacity="0%" fo:font-size="11pt" fo:letter-spacing="normal" fo:font-style="normal" fo:font-weight="normal" officeooo:rsid="007f075d" fo:background-color="transparent" loext:char-shading-value="0" style:font-size-asian="11pt" style:font-weight-asian="normal" style:font-size-complex="11pt" style:font-weight-complex="normal"/>
    </style:style>
    <style:style style:name="T299" style:family="text">
      <style:text-properties fo:font-variant="normal" fo:text-transform="none" style:use-window-font-color="true" loext:opacity="0%" fo:font-size="11pt" fo:letter-spacing="normal" fo:font-style="normal" fo:font-weight="normal" officeooo:rsid="0080c04d" fo:background-color="transparent" loext:char-shading-value="0" style:font-size-asian="11pt" style:font-weight-asian="normal" style:font-size-complex="11pt" style:font-weight-complex="normal"/>
    </style:style>
    <style:style style:name="T300" style:family="text">
      <style:text-properties fo:font-variant="normal" fo:text-transform="none" style:use-window-font-color="true" loext:opacity="0%" fo:font-size="11pt" fo:letter-spacing="normal" fo:font-style="normal" fo:font-weight="normal" officeooo:rsid="008eeae1" fo:background-color="transparent" loext:char-shading-value="0" style:font-size-asian="11pt" style:font-weight-asian="normal" style:font-size-complex="11pt" style:font-weight-complex="normal"/>
    </style:style>
    <style:style style:name="T301" style:family="text">
      <style:text-properties fo:font-variant="normal" fo:text-transform="none" style:use-window-font-color="true" loext:opacity="0%" fo:font-size="11pt" fo:letter-spacing="normal" fo:font-style="normal" fo:font-weight="normal" fo:background-color="transparent" loext:char-shading-value="0" style:font-size-asian="11pt" style:font-weight-asian="normal" style:font-size-complex="11pt" style:font-weight-complex="normal"/>
    </style:style>
    <style:style style:name="T302" style:family="text">
      <style:text-properties fo:font-variant="normal" fo:text-transform="none" style:use-window-font-color="true" loext:opacity="0%" fo:font-size="11pt" fo:letter-spacing="normal" fo:font-style="normal" fo:font-weight="normal" officeooo:rsid="00204f19" fo:background-color="transparent" loext:char-shading-value="0" style:font-size-asian="11pt" style:font-weight-asian="normal" style:font-size-complex="11pt" style:font-weight-complex="normal"/>
    </style:style>
    <style:style style:name="T303" style:family="text">
      <style:text-properties fo:font-variant="normal" fo:text-transform="none" style:use-window-font-color="true" loext:opacity="0%" fo:font-size="11pt" fo:letter-spacing="normal" fo:font-style="normal" fo:font-weight="normal" officeooo:rsid="007f075d" fo:background-color="transparent" loext:char-shading-value="0" style:font-size-asian="11pt" style:font-weight-asian="normal" style:font-size-complex="11pt" style:font-weight-complex="normal" loext:padding="0cm" loext:border="none"/>
    </style:style>
    <style:style style:name="T304" style:family="text">
      <style:text-properties fo:font-variant="normal" fo:text-transform="none" style:use-window-font-color="true" loext:opacity="0%" fo:font-size="11pt" fo:letter-spacing="normal" fo:font-style="normal" fo:font-weight="normal" officeooo:rsid="0080c04d" fo:background-color="transparent" loext:char-shading-value="0" style:font-size-asian="11pt" style:font-weight-asian="normal" style:font-size-complex="11pt" style:font-weight-complex="normal" loext:padding="0cm" loext:border="none"/>
    </style:style>
    <style:style style:name="T305" style:family="text">
      <style:text-properties fo:font-variant="normal" fo:text-transform="none" style:use-window-font-color="true" loext:opacity="0%" fo:font-size="11pt" fo:letter-spacing="normal" fo:font-style="normal" fo:font-weight="normal" officeooo:rsid="008eeae1" fo:background-color="transparent" loext:char-shading-value="0" style:font-size-asian="11pt" style:font-weight-asian="normal" style:font-size-complex="11pt" style:font-weight-complex="normal" loext:padding="0cm" loext:border="none"/>
    </style:style>
    <style:style style:name="T306" style:family="text">
      <style:text-properties fo:font-variant="normal" fo:text-transform="none" style:use-window-font-color="true" loext:opacity="0%" fo:font-size="11pt" fo:letter-spacing="normal" fo:font-style="normal" fo:font-weight="normal" fo:background-color="transparent" loext:char-shading-value="0" style:font-size-asian="11pt" style:font-weight-asian="normal" style:font-size-complex="11pt" style:font-weight-complex="normal" loext:padding="0cm" loext:border="none"/>
    </style:style>
    <style:style style:name="T307" style:family="text">
      <style:text-properties fo:font-variant="normal" fo:text-transform="none" fo:letter-spacing="normal" fo:language="none" fo:country="none" fo:font-style="normal" officeooo:rsid="0021f14f" style:letter-kerning="false" style:font-name-asian="Arial1" style:font-name-complex="Arial1"/>
    </style:style>
    <style:style style:name="T308" style:family="text">
      <style:text-properties fo:font-variant="normal" fo:text-transform="none" style:use-window-font-color="true" loext:opacity="0%" fo:font-size="12pt" fo:letter-spacing="normal" fo:font-style="normal" fo:font-weight="normal" officeooo:rsid="007f075d" fo:background-color="transparent" loext:char-shading-value="0" style:font-weight-asian="normal" style:font-size-complex="12pt" style:font-weight-complex="normal"/>
    </style:style>
    <style:style style:name="T309" style:family="text">
      <style:text-properties fo:font-variant="normal" fo:text-transform="none" style:use-window-font-color="true" loext:opacity="0%" fo:font-size="12pt" fo:letter-spacing="normal" fo:font-style="normal" fo:font-weight="normal" officeooo:rsid="0080c04d" fo:background-color="transparent" loext:char-shading-value="0" style:font-weight-asian="normal" style:font-size-complex="12pt" style:font-weight-complex="normal"/>
    </style:style>
    <style:style style:name="T310" style:family="text">
      <style:text-properties fo:font-variant="normal" fo:text-transform="none" style:use-window-font-color="true" loext:opacity="0%" fo:font-size="12pt" fo:letter-spacing="normal" fo:font-style="normal" fo:font-weight="normal" officeooo:rsid="008eeae1" fo:background-color="transparent" loext:char-shading-value="0" style:font-weight-asian="normal" style:font-size-complex="12pt" style:font-weight-complex="normal"/>
    </style:style>
    <style:style style:name="T311" style:family="text">
      <style:text-properties fo:font-variant="normal" fo:text-transform="none" style:use-window-font-color="true" loext:opacity="0%" fo:font-size="12pt" fo:letter-spacing="normal" fo:font-style="normal" fo:font-weight="normal" fo:background-color="transparent" loext:char-shading-value="0" style:font-weight-asian="normal" style:font-size-complex="12pt" style:font-weight-complex="normal"/>
    </style:style>
    <style:style style:name="T312"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313" style:family="text">
      <style:text-properties style:use-window-font-color="true" loext:opacity="0%" style:font-name="Arial1" fo:font-size="11pt" fo:language="pt" fo:country="PT" fo:font-style="normal" style:text-underline-style="none" fo:font-weight="normal" officeooo:rsid="008eeae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4" style:family="text">
      <style:text-properties style:use-window-font-color="true" loext:opacity="0%" style:font-name="Arial1" fo:font-size="11pt" fo:language="pt" fo:country="PT"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5" style:family="text">
      <style:text-properties style:use-window-font-color="true" loext:opacity="0%" style:font-name="Arial1" fo:font-size="11pt" fo:language="pt" fo:country="PT" fo:font-style="normal" style:text-underline-style="none" fo:font-weight="normal" officeooo:rsid="0029bbc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6" style:family="text">
      <style:text-properties fo:language="pt" fo:country="BR" style:text-underline-style="none" fo:font-weight="normal" fo:background-color="#ffffff" loext:char-shading-value="0" style:font-weight-asian="normal" style:font-weight-complex="normal"/>
    </style:style>
    <style:style style:name="T317" style:family="text">
      <style:text-properties style:use-window-font-color="true" loext:opacity="0%" fo:language="pt" fo:country="BR" style:text-underline-style="none" fo:font-weight="normal" fo:background-color="#ffffff" loext:char-shading-value="0" style:font-weight-asian="normal" style:font-weight-complex="normal"/>
    </style:style>
    <style:style style:name="T318" style:family="text">
      <style:text-properties style:use-window-font-color="true" loext:opacity="0%" style:font-name="Arial1" fo:font-size="11pt" fo:language="pt" fo:country="PT" fo:font-style="normal" style:text-underline-style="none" fo:font-weight="normal" officeooo:rsid="0080c04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9" style:family="text">
      <style:text-properties style:use-window-font-color="true" loext:opacity="0%" fo:font-size="11pt" fo:language="pt" fo:country="BR"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20" style:family="text">
      <style:text-properties fo:language="pt" fo:country="BR" style:text-underline-style="none" fo:font-weight="normal" officeooo:rsid="0080c04d" fo:background-color="#ffffff" loext:char-shading-value="0" style:font-weight-asian="normal" style:font-weight-complex="normal"/>
    </style:style>
    <style:style style:name="T321" style:family="text">
      <style:text-properties fo:language="pt" fo:country="BR" style:text-underline-style="none" fo:font-weight="normal" officeooo:rsid="008ffb43" fo:background-color="#ffffff" loext:char-shading-value="0" style:font-weight-asian="normal" style:font-weight-complex="normal"/>
    </style:style>
    <style:style style:name="T322" style:family="text">
      <style:text-properties fo:language="pt" fo:country="BR" style:text-underline-style="none" fo:font-weight="normal" officeooo:rsid="007f075d" fo:background-color="#ffffff" loext:char-shading-value="0" style:font-weight-asian="normal" style:font-weight-complex="normal"/>
    </style:style>
    <style:style style:name="T323" style:family="text">
      <style:text-properties fo:language="pt" fo:country="BR" style:text-underline-style="none" fo:font-weight="normal" officeooo:rsid="001c6c00" fo:background-color="#ffffff" loext:char-shading-value="0" style:font-weight-asian="normal" style:font-weight-complex="normal"/>
    </style:style>
    <style:style style:name="T324" style:family="text">
      <style:text-properties officeooo:rsid="008ffb43"/>
    </style:style>
    <style:style style:name="T325"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21a29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26"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27" style:family="text">
      <style:text-properties style:use-window-font-color="true" loext:opacity="0%" style:text-outline="false" style:text-line-through-style="none" style:text-line-through-type="none"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28" style:family="text">
      <style:text-properties fo:language="pt" fo:country="PT" fo:font-style="normal" style:text-underline-style="none" fo:font-weight="normal" officeooo:rsid="008ffb4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9" style:family="text">
      <style:text-properties officeooo:rsid="0024dcd2"/>
    </style:style>
    <style:style style:name="T330" style:family="text">
      <style:text-properties fo:language="pt" fo:country="BR" style:text-underline-style="none" fo:font-weight="normal" officeooo:rsid="0024dcd2" fo:background-color="#ffffff" loext:char-shading-value="0" style:font-weight-asian="normal" style:font-weight-complex="normal"/>
    </style:style>
    <style:style style:name="T331" style:family="text">
      <style:text-properties fo:language="pt" fo:country="PT" fo:font-style="normal" style:text-underline-style="none" fo:font-weight="normal" officeooo:rsid="0027798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2" style:family="text">
      <style:text-properties officeooo:rsid="00277984"/>
    </style:style>
    <style:style style:name="T333" style:family="text">
      <style:text-properties fo:language="pt" fo:country="BR" style:text-underline-style="none" fo:font-weight="normal" officeooo:rsid="00277984" fo:background-color="#ffffff" loext:char-shading-value="0" style:font-weight-asian="normal" style:font-weight-complex="normal"/>
    </style:style>
    <style:style style:name="T334" style:family="text">
      <style:text-properties style:use-window-font-color="true" loext:opacity="0%" fo:language="pt" fo:country="PT" fo:font-style="normal" style:text-underline-style="none" fo:font-weight="normal" officeooo:rsid="0080c04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5" style:family="text">
      <style:text-properties style:use-window-font-color="true" loext:opacity="0%" fo:language="pt" fo:country="PT" fo:font-style="normal" style:text-underline-style="none" fo:font-weight="normal" officeooo:rsid="008ffb4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6" style:family="text">
      <style:text-properties style:use-window-font-color="true" loext:opacity="0%"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7"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915e8"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38" style:family="text">
      <style:text-properties style:font-name="Arial1" fo:font-size="11pt" fo:language="pt" fo:country="PT" fo:font-style="normal"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9" style:family="text">
      <style:text-properties style:font-name="Arial1" fo:font-size="11pt" fo:language="pt" fo:country="PT" fo:font-style="normal" style:text-underline-style="none" fo:font-weight="normal" officeooo:rsid="001ad4c5"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0" style:family="text">
      <style:text-properties style:text-outline="false" style:text-line-through-style="none" style:text-line-through-type="none"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41" style:family="text">
      <style:text-properties style:text-outline="false" style:text-line-through-style="none" style:text-line-through-type="none" fo:language="pt" fo:country="PT" fo:font-style="normal" fo:text-shadow="none" style:text-underline-style="none" fo:font-weight="normal" officeooo:rsid="001ad4c5"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42" style:family="text">
      <style:text-properties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43" style:family="text">
      <style:text-properties style:text-outline="false" style:text-line-through-style="none" style:text-line-through-type="none" fo:language="pt" fo:country="PT" fo:font-style="normal" fo:text-shadow="none" style:text-underline-style="none" fo:font-weight="normal" officeooo:rsid="001ad4c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44"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e0c2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45"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23a05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46" style:family="text">
      <style:text-properties style:use-window-font-color="true" loext:opacity="0%" style:font-name="Arial1" fo:font-size="11pt" fo:language="pt" fo:country="PT" fo:font-style="normal" style:text-underline-style="none" fo:font-weight="normal" officeooo:rsid="008ffb4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48" style:family="text">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349" style:family="text">
      <style:text-properties style:text-line-through-style="none" style:text-line-through-type="none" style:text-underline-style="none" style:text-blinking="false"/>
    </style:style>
    <style:style style:name="T350" style:family="text">
      <style:text-properties fo:font-weight="normal" officeooo:rsid="0080c04d" style:font-weight-asian="normal" style:font-weight-complex="normal"/>
    </style:style>
    <style:style style:name="T351" style:family="text">
      <style:text-properties fo:font-weight="normal" officeooo:rsid="008ffb43" style:font-weight-asian="normal" style:font-weight-complex="normal"/>
    </style:style>
    <style:style style:name="T352" style:family="text">
      <style:text-properties fo:font-weight="normal" officeooo:rsid="007f075d" style:font-weight-asian="normal" style:font-weight-complex="normal"/>
    </style:style>
    <style:style style:name="T353" style:family="text">
      <style:text-properties fo:font-weight="normal" style:font-weight-asian="normal" style:font-weight-complex="normal"/>
    </style:style>
    <style:style style:name="T354" style:family="text">
      <style:text-properties fo:font-variant="normal" fo:text-transform="none" style:use-window-font-color="true" loext:opacity="0%" fo:font-size="12pt" fo:letter-spacing="normal" fo:font-weight="normal" style:font-weight-asian="normal" style:font-size-complex="12pt" style:font-weight-complex="normal"/>
    </style:style>
    <style:style style:name="T355" style:family="text">
      <style:text-properties fo:font-variant="normal" fo:text-transform="none" style:use-window-font-color="true" loext:opacity="0%" fo:font-size="12pt" fo:letter-spacing="normal" fo:font-style="normal" fo:font-weight="normal" style:font-weight-asian="normal" style:font-size-complex="12pt" style:font-weight-complex="normal"/>
    </style:style>
    <style:style style:name="T356" style:family="text">
      <style:text-properties style:use-window-font-color="true" loext:opacity="0%" fo:font-size="12pt" fo:font-weight="normal" style:font-weight-asian="normal" style:font-size-complex="12pt" style:font-weight-complex="normal"/>
    </style:style>
    <style:style style:name="T357" style:family="text">
      <style:text-properties style:use-window-font-color="true" loext:opacity="0%" fo:font-size="12pt" fo:font-weight="normal" officeooo:rsid="0080c04d" style:font-weight-asian="normal" style:font-size-complex="12pt" style:font-weight-complex="normal"/>
    </style:style>
    <style:style style:name="T358" style:family="text">
      <style:text-properties style:use-window-font-color="true" loext:opacity="0%" fo:font-size="12pt" fo:font-weight="normal" officeooo:rsid="008ffb43" style:font-weight-asian="normal" style:font-size-complex="12pt" style:font-weight-complex="normal"/>
    </style:style>
    <style:style style:name="T359" style:family="text">
      <style:text-properties style:use-window-font-color="true" loext:opacity="0%" fo:font-size="12pt" fo:font-weight="normal" officeooo:rsid="007f075d" style:font-weight-asian="normal" style:font-size-complex="12pt" style:font-weight-complex="normal"/>
    </style:style>
    <style:style style:name="T360" style:family="text">
      <style:text-properties fo:font-variant="normal" fo:text-transform="none" style:use-window-font-color="true" loext:opacity="0%" fo:font-size="12pt" fo:letter-spacing="normal" fo:font-style="normal" fo:font-weight="normal" officeooo:rsid="007f075d" style:font-weight-asian="normal" style:font-size-complex="12pt" style:font-weight-complex="normal"/>
    </style:style>
    <style:style style:name="T361" style:family="text">
      <style:text-properties fo:font-variant="normal" fo:text-transform="none" style:use-window-font-color="true" loext:opacity="0%" fo:font-size="12pt" fo:letter-spacing="normal" fo:font-style="normal" fo:font-weight="normal" officeooo:rsid="0080c04d" style:font-weight-asian="normal" style:font-size-complex="12pt" style:font-weight-complex="normal"/>
    </style:style>
    <style:style style:name="T362" style:family="text">
      <style:text-properties fo:font-variant="normal" fo:text-transform="none" style:use-window-font-color="true" loext:opacity="0%" fo:font-size="12pt" fo:letter-spacing="normal" fo:font-style="normal" fo:font-weight="normal" officeooo:rsid="008ffb43" style:font-weight-asian="normal" style:font-size-complex="12pt" style:font-weight-complex="normal"/>
    </style:style>
    <style:style style:name="T363" style:family="text">
      <style:text-properties fo:font-variant="normal" fo:text-transform="none" style:text-line-through-style="none" style:text-line-through-type="none" fo:font-style="normal" style:text-underline-style="none" style:font-style-asian="normal"/>
    </style:style>
    <style:style style:name="T364" style:family="text">
      <style:text-properties fo:font-variant="normal" fo:text-transform="none" fo:letter-spacing="normal" fo:font-style="normal" fo:font-weight="normal" officeooo:rsid="007f075d" style:font-weight-asian="normal" style:font-weight-complex="normal"/>
    </style:style>
    <style:style style:name="T365" style:family="text">
      <style:text-properties fo:font-variant="normal" fo:text-transform="none" fo:letter-spacing="normal" fo:font-style="normal" fo:font-weight="normal" officeooo:rsid="0080c04d" style:font-weight-asian="normal" style:font-weight-complex="normal"/>
    </style:style>
    <style:style style:name="T366" style:family="text">
      <style:text-properties fo:font-variant="normal" fo:text-transform="none" fo:letter-spacing="normal" fo:font-style="normal" fo:font-weight="normal" officeooo:rsid="008ffb43" style:font-weight-asian="normal" style:font-weight-complex="normal"/>
    </style:style>
    <style:style style:name="T367" style:family="text">
      <style:text-properties style:use-window-font-color="true" loext:opacity="0%" style:font-name="Arial1" fo:font-size="12pt" fo:font-weight="normal" style:font-weight-asian="normal" style:font-size-complex="12pt" style:font-weight-complex="normal"/>
    </style:style>
    <style:style style:name="T368" style:family="text">
      <style:text-properties style:use-window-font-color="true" loext:opacity="0%" style:font-name="Arial1" fo:font-size="12pt" fo:font-weight="normal" officeooo:rsid="007f075d" style:font-weight-asian="normal" style:font-size-complex="12pt" style:font-weight-complex="normal"/>
    </style:style>
    <style:style style:name="T369" style:family="text">
      <style:text-properties style:use-window-font-color="true" loext:opacity="0%" style:font-name="Arial1" fo:font-size="12pt" fo:font-weight="normal" officeooo:rsid="0080c04d" style:font-weight-asian="normal" style:font-size-complex="12pt" style:font-weight-complex="normal"/>
    </style:style>
    <style:style style:name="T370" style:family="text">
      <style:text-properties style:use-window-font-color="true" loext:opacity="0%" style:font-name="Arial1" fo:font-size="12pt" fo:font-weight="normal" officeooo:rsid="008ffb43" style:font-weight-asian="normal" style:font-size-complex="12pt" style:font-weight-complex="normal"/>
    </style:style>
    <style:style style:name="T371" style:family="text">
      <style:text-properties style:use-window-font-color="true" loext:opacity="0%" style:font-name="Arial1" fo:font-size="12pt" style:font-weight-asian="normal" style:font-size-complex="12pt" style:font-weight-complex="normal"/>
    </style:style>
    <style:style style:name="T372" style:family="text">
      <style:text-properties fo:font-variant="normal" fo:text-transform="none" style:use-window-font-color="true" loext:opacity="0%" style:font-name="Arial1" fo:font-size="12pt" fo:letter-spacing="normal" fo:font-style="normal" fo:font-weight="normal" style:font-weight-asian="normal" style:font-size-complex="12pt" style:font-weight-complex="normal"/>
    </style:style>
    <style:style style:name="T373" style:family="text">
      <style:text-properties style:use-window-font-color="true" loext:opacity="0%" style:font-name="Arial1" fo:font-size="12pt" fo:font-weight="normal" style:font-size-asian="12pt" style:font-weight-asian="normal" style:font-size-complex="12pt" style:font-weight-complex="normal"/>
    </style:style>
    <style:style style:name="T374"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style>
    <style:style style:name="T375" style:family="text">
      <style:text-properties fo:font-variant="normal" fo:text-transform="none" style:use-window-font-color="true" loext:opacity="0%" style:font-name="Arial1" fo:font-size="12pt" fo:letter-spacing="normal" fo:font-style="normal" fo:font-weight="normal" officeooo:rsid="007f075d" style:font-weight-asian="normal" style:font-size-complex="12pt" style:font-weight-complex="normal"/>
    </style:style>
    <style:style style:name="T376" style:family="text">
      <style:text-properties fo:font-variant="normal" fo:text-transform="none" style:use-window-font-color="true" loext:opacity="0%" style:font-name="Arial1" fo:font-size="12pt" fo:letter-spacing="normal" fo:font-style="normal" fo:font-weight="normal" officeooo:rsid="0080c04d" style:font-weight-asian="normal" style:font-size-complex="12pt" style:font-weight-complex="normal"/>
    </style:style>
    <style:style style:name="T377" style:family="text">
      <style:text-properties fo:font-variant="normal" fo:text-transform="none" style:use-window-font-color="true" loext:opacity="0%" style:font-name="Arial1" fo:font-size="12pt" fo:letter-spacing="normal" fo:font-style="normal" fo:font-weight="normal" officeooo:rsid="008ffb43" style:font-weight-asian="normal" style:font-size-complex="12pt" style:font-weight-complex="normal"/>
    </style:style>
    <style:style style:name="T378" style:family="text">
      <style:text-properties fo:font-variant="normal" fo:text-transform="none" style:use-window-font-color="true" loext:opacity="0%" style:font-name="Arial1" fo:font-size="12pt" fo:letter-spacing="normal" fo:language="none" fo:country="none" fo:font-style="normal" fo:font-weight="normal" style:letter-kerning="false" style:font-name-asian="Arial1" style:font-weight-asian="normal" style:font-size-complex="12pt" style:font-weight-complex="normal"/>
    </style:style>
    <style:style style:name="T379" style:family="text">
      <style:text-properties fo:font-variant="normal" fo:text-transform="none" style:use-window-font-color="true" loext:opacity="0%" style:font-name="Arial1" fo:font-size="12pt" fo:letter-spacing="normal" fo:font-weight="normal" style:font-weight-asian="normal" style:font-size-complex="12pt" style:font-weight-complex="normal"/>
    </style:style>
    <style:style style:name="T380" style:family="text">
      <style:text-properties fo:font-variant="normal" fo:text-transform="none" style:use-window-font-color="true" loext:opacity="0%" fo:font-size="12pt" fo:letter-spacing="normal" fo:font-style="normal" fo:font-weight="normal" officeooo:rsid="008ffb43" fo:background-color="transparent" loext:char-shading-value="0" style:font-weight-asian="normal" style:font-size-complex="12pt" style:font-weight-complex="normal"/>
    </style:style>
    <style:style style:name="T381" style:family="text">
      <style:text-properties fo:font-variant="normal" fo:text-transform="none" style:use-window-font-color="true" loext:opacity="0%" fo:font-size="12pt" fo:letter-spacing="normal" fo:font-weight="normal" fo:background-color="transparent" loext:char-shading-value="0" style:font-weight-asian="normal" style:font-size-complex="12pt" style:font-weight-complex="normal"/>
    </style:style>
    <style:style style:name="T382" style:family="text">
      <style:text-properties fo:font-variant="normal" fo:text-transform="none" style:text-line-through-style="none" style:text-line-through-type="none" fo:letter-spacing="normal" fo:language="none" fo:country="none" fo:font-style="normal" style:text-underline-style="none" style:letter-kerning="false" style:text-blinking="false" style:font-name-asian="Arial1" style:font-name-complex="Arial1"/>
    </style:style>
    <style:style style:name="T383" style:family="text">
      <style:text-properties fo:font-variant="normal" fo:text-transform="none" style:text-line-through-style="none" style:text-line-through-type="none" fo:letter-spacing="normal" fo:language="none" fo:country="none" fo:font-style="normal" style:text-underline-style="none" officeooo:rsid="008ffb43" style:letter-kerning="false" style:text-blinking="false" style:font-name-asian="Arial1" style:font-name-complex="Arial1"/>
    </style:style>
    <style:style style:name="T384" style:family="text">
      <style:text-properties style:use-window-font-color="true" loext:opacity="0%" style:font-name="Arial1" fo:font-size="12pt" fo:font-weight="normal" fo:background-color="transparent" loext:char-shading-value="0" style:font-size-asian="12pt" style:font-weight-asian="normal" style:font-size-complex="12pt" style:font-weight-complex="normal"/>
    </style:style>
    <style:style style:name="T385" style:family="text">
      <style:text-properties officeooo:rsid="00905c80"/>
    </style:style>
    <style:style style:name="T386" style:family="text">
      <style:text-properties fo:font-variant="normal" fo:text-transform="none" style:use-window-font-color="true" loext:opacity="0%" fo:font-size="12pt" fo:letter-spacing="normal" fo:font-style="normal" fo:font-weight="normal" officeooo:rsid="00905c80" fo:background-color="transparent" loext:char-shading-value="0" style:font-weight-asian="normal" style:font-size-complex="12pt" style:font-weight-complex="normal"/>
    </style:style>
    <style:style style:name="T387" style:family="text">
      <style:text-properties fo:font-variant="normal" fo:text-transform="none" fo:letter-spacing="normal" fo:font-style="normal" fo:font-weight="normal" officeooo:rsid="00905c80" style:font-weight-asian="normal" style:font-weight-complex="normal"/>
    </style:style>
    <style:style style:name="T388" style:family="text">
      <style:text-properties fo:font-variant="normal" fo:text-transform="none" style:use-window-font-color="true" loext:opacity="0%" fo:font-size="12pt" fo:letter-spacing="normal" fo:font-style="normal" fo:font-weight="normal" fo:background-color="transparent" loext:char-shading-value="0" style:font-size-complex="12pt"/>
    </style:style>
    <style:style style:name="T389" style:family="text">
      <style:text-properties fo:font-variant="normal" fo:text-transform="none" fo:letter-spacing="normal" fo:font-style="normal" fo:font-weight="normal" officeooo:rsid="0081cdac" style:font-weight-asian="normal" style:font-weight-complex="normal"/>
    </style:style>
    <style:style style:name="T390" style:family="text">
      <style:text-properties fo:font-variant="normal" fo:text-transform="none" style:use-window-font-color="true" loext:opacity="0%" style:font-name="Arial1" fo:font-size="12pt" fo:letter-spacing="normal" fo:language="none" fo:country="none" fo:font-style="normal" fo:font-weight="normal" style:letter-kerning="false" fo:background-color="transparent" loext:char-shading-value="0" style:font-name-asian="Arial1" style:font-size-asian="12pt" style:font-weight-asian="normal" style:font-name-complex="Arial1" style:font-size-complex="12pt" style:font-weight-complex="normal"/>
    </style:style>
    <style:style style:name="T391" style:family="text">
      <style:text-properties fo:font-variant="normal" fo:text-transform="none" style:use-window-font-color="true" loext:opacity="0%" style:font-name="Arial1" fo:font-size="12pt" fo:letter-spacing="normal" fo:font-weight="normal" fo:background-color="transparent" loext:char-shading-value="0" style:font-size-asian="12pt" style:font-weight-asian="normal" style:font-size-complex="12pt" style:font-weight-complex="normal"/>
    </style:style>
    <style:style style:name="T392" style:family="text">
      <style:text-properties fo:font-variant="normal" fo:text-transform="none" style:use-window-font-color="true" loext:opacity="0%" style:font-name="Arial1" fo:font-size="12pt" fo:letter-spacing="normal" fo:font-style="normal" fo:font-weight="normal" fo:background-color="transparent" loext:char-shading-value="0" style:font-size-asian="12pt" style:font-weight-asian="normal" style:font-size-complex="12pt" style:font-weight-complex="normal"/>
    </style:style>
    <style:style style:name="T393" style:family="text">
      <style:text-properties officeooo:rsid="0081cdac"/>
    </style:style>
    <style:style style:name="T394" style:family="text">
      <style:text-properties fo:font-variant="normal" fo:text-transform="none" style:use-window-font-color="true" loext:opacity="0%" fo:font-size="12pt" fo:letter-spacing="normal" fo:font-style="normal" fo:font-weight="normal" officeooo:rsid="0081cdac" fo:background-color="transparent" loext:char-shading-value="0" style:font-weight-asian="normal" style:font-size-complex="12pt" style:font-weight-complex="normal"/>
    </style:style>
    <style:style style:name="T395" style:family="text">
      <style:text-properties fo:font-variant="normal" fo:text-transform="none" style:use-window-font-color="true" loext:opacity="0%" fo:font-size="12pt" fo:letter-spacing="normal" fo:language="none" fo:country="none" fo:font-style="normal" fo:font-weight="normal" officeooo:rsid="007f075d" style:letter-kerning="false" fo:background-color="transparent" loext:char-shading-value="0" style:font-name-asian="Arial1" style:font-weight-asian="normal" style:font-size-complex="12pt" style:font-weight-complex="normal"/>
    </style:style>
    <style:style style:name="T396" style:family="text">
      <style:text-properties fo:font-variant="normal" fo:text-transform="none" style:use-window-font-color="true" loext:opacity="0%" fo:font-size="12pt" fo:letter-spacing="normal" fo:language="none" fo:country="none" fo:font-style="normal" fo:font-weight="normal" officeooo:rsid="00905c80" style:letter-kerning="false" fo:background-color="transparent" loext:char-shading-value="0" style:font-name-asian="Arial1" style:font-weight-asian="normal" style:font-size-complex="12pt" style:font-weight-complex="normal"/>
    </style:style>
    <style:style style:name="T397" style:family="text">
      <style:text-properties fo:font-variant="normal" fo:text-transform="none" style:use-window-font-color="true" loext:opacity="0%" fo:font-size="12pt" fo:letter-spacing="normal" fo:language="none" fo:country="none" fo:font-style="normal" fo:font-weight="normal" style:letter-kerning="false" fo:background-color="transparent" loext:char-shading-value="0" style:font-name-asian="Arial1" style:font-weight-asian="normal" style:font-size-complex="12pt" style:font-weight-complex="normal"/>
    </style:style>
    <style:style style:name="T398" style:family="text">
      <style:text-properties fo:font-variant="normal" fo:text-transform="none" style:use-window-font-color="true" loext:opacity="0%" fo:font-size="12pt" fo:letter-spacing="normal" fo:language="none" fo:country="none" fo:font-style="normal" fo:font-weight="normal" officeooo:rsid="0081cdac" style:letter-kerning="false" fo:background-color="transparent" loext:char-shading-value="0" style:font-name-asian="Arial1" style:font-weight-asian="normal" style:font-size-complex="12pt" style:font-weight-complex="normal"/>
    </style:style>
    <style:style style:name="T399" style:family="text">
      <style:text-properties style:use-window-font-color="true" loext:opacity="0%" style:font-name="Arial1" fo:font-size="12pt" fo:font-weight="normal" officeooo:rsid="007f075d" fo:background-color="transparent" loext:char-shading-value="0" style:font-weight-asian="normal" style:font-size-complex="12pt" style:font-weight-complex="normal"/>
    </style:style>
    <style:style style:name="T400" style:family="text">
      <style:text-properties style:use-window-font-color="true" loext:opacity="0%" style:font-name="Arial1" fo:font-size="12pt" fo:font-weight="normal" officeooo:rsid="0081cdac" fo:background-color="transparent" loext:char-shading-value="0" style:font-weight-asian="normal" style:font-size-complex="12pt" style:font-weight-complex="normal"/>
    </style:style>
    <style:style style:name="T401" style:family="text">
      <style:text-properties style:use-window-font-color="true" loext:opacity="0%" style:font-name="Arial1" fo:font-size="12pt" fo:font-weight="normal" officeooo:rsid="00905c80" fo:background-color="transparent" loext:char-shading-value="0" style:font-weight-asian="normal" style:font-size-complex="12pt" style:font-weight-complex="normal"/>
    </style:style>
    <style:style style:name="T402" style:family="text">
      <style:text-properties style:use-window-font-color="true" loext:opacity="0%" style:font-name="Arial1" fo:font-size="12pt" fo:font-weight="normal" fo:background-color="transparent" loext:char-shading-value="0" style:font-weight-asian="normal" style:font-size-complex="12pt" style:font-weight-complex="normal"/>
    </style:style>
    <style:style style:name="T403" style:family="text">
      <style:text-properties style:use-window-font-color="true" loext:opacity="0%" style:font-name="Arial1" fo:font-size="12pt" fo:font-weight="normal" officeooo:rsid="0029caa7" fo:background-color="transparent" loext:char-shading-value="0" style:font-weight-asian="normal" style:font-size-complex="12pt" style:font-weight-complex="normal"/>
    </style:style>
    <style:style style:name="T404" style:family="text">
      <style:text-properties style:use-window-font-color="true" loext:opacity="0%" style:font-name="Arial1" fo:font-size="12pt" fo:background-color="transparent" loext:char-shading-value="0" style:font-weight-asian="normal" style:font-size-complex="12pt" style:font-weight-complex="normal"/>
    </style:style>
    <style:style style:name="T405" style:family="text">
      <style:text-properties fo:font-variant="normal" fo:text-transform="none" style:use-window-font-color="true" loext:opacity="0%" style:font-name="Arial1" fo:font-size="12pt" fo:letter-spacing="normal" fo:font-style="normal" fo:font-weight="normal" fo:background-color="transparent" loext:char-shading-value="0" style:font-weight-asian="normal" style:font-size-complex="12pt" style:font-weight-complex="normal"/>
    </style:style>
    <style:style style:name="T406" style:family="text">
      <style:text-properties fo:font-variant="normal" fo:text-transform="none" style:use-window-font-color="true" loext:opacity="0%" style:font-name="Arial1" fo:font-size="12pt" fo:letter-spacing="normal" fo:font-weight="normal" fo:background-color="transparent" loext:char-shading-value="0" style:font-weight-asian="normal" style:font-size-complex="12pt" style:font-weight-complex="normal"/>
    </style:style>
    <style:style style:name="T407" style:family="text">
      <style:text-properties officeooo:rsid="002b7195"/>
    </style:style>
    <style:style style:name="T408" style:family="text">
      <style:text-properties fo:font-variant="normal" fo:text-transform="none" fo:letter-spacing="normal" fo:language="none" fo:country="none" fo:font-style="normal" officeooo:rsid="002b7195" style:letter-kerning="false" style:font-name-asian="Arial1" style:font-name-complex="Arial1"/>
    </style:style>
    <style:style style:name="T409" style:family="text">
      <style:text-properties fo:font-variant="normal" fo:text-transform="none" fo:letter-spacing="normal" fo:language="none" fo:country="none" fo:font-style="normal" style:letter-kerning="false" style:font-name-asian="Arial1" style:font-name-complex="Arial1"/>
    </style:style>
    <style:style style:name="T410" style:family="text">
      <style:text-properties fo:font-variant="normal" fo:text-transform="none" style:use-window-font-color="true" loext:opacity="0%" style:font-name="Arial1" fo:font-size="12pt" fo:letter-spacing="normal" fo:font-style="normal" fo:font-weight="normal" officeooo:rsid="007f075d" fo:background-color="transparent" loext:char-shading-value="0" style:font-weight-asian="normal" style:font-size-complex="12pt" style:font-weight-complex="normal"/>
    </style:style>
    <style:style style:name="T411" style:family="text">
      <style:text-properties fo:font-variant="normal" fo:text-transform="none" style:use-window-font-color="true" loext:opacity="0%" style:font-name="Arial1" fo:font-size="12pt" fo:letter-spacing="normal" fo:font-style="normal" fo:font-weight="normal" officeooo:rsid="0081cdac" fo:background-color="transparent" loext:char-shading-value="0" style:font-weight-asian="normal" style:font-size-complex="12pt" style:font-weight-complex="normal"/>
    </style:style>
    <style:style style:name="T412" style:family="text">
      <style:text-properties fo:font-variant="normal" fo:text-transform="none" style:use-window-font-color="true" loext:opacity="0%" style:font-name="Arial1" fo:font-size="12pt" fo:letter-spacing="normal" fo:font-style="normal" fo:font-weight="normal" officeooo:rsid="00905c80" fo:background-color="transparent" loext:char-shading-value="0" style:font-weight-asian="normal" style:font-size-complex="12pt" style:font-weight-complex="normal"/>
    </style:style>
    <style:style style:name="T413" style:family="text">
      <style:text-properties fo:language="pt" fo:country="PT" fo:font-style="normal" style:text-underline-style="none" fo:font-weight="normal" officeooo:rsid="0025f0e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4" style:family="text">
      <style:text-properties fo:language="pt" fo:country="PT" fo:font-style="normal" style:text-underline-style="none" fo:font-weight="normal" officeooo:rsid="0081cda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5" style:family="text">
      <style:text-properties fo:language="pt" fo:country="PT" fo:font-style="normal" style:text-underline-style="none" fo:font-weight="normal" officeooo:rsid="00905c8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6"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4eed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17" style:family="text">
      <style:text-properties fo:language="pt" fo:country="PT" fo:font-style="normal" style:text-underline-style="none" fo:font-weight="normal" officeooo:rsid="007f075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8" style:family="text">
      <style:text-properties fo:language="pt" fo:country="PT" fo:font-style="normal" style:text-underline-style="none" fo:font-weight="normal" officeooo:rsid="00167b9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9" style:family="text">
      <style:text-properties style:text-outline="false" style:text-line-through-style="none" style:text-line-through-type="none" fo:language="pt" fo:country="BR" fo:text-shadow="none" style:text-underline-style="none" fo:font-weight="normal" fo:background-color="#ffffff" loext:char-shading-value="0" style:font-weight-asian="normal" style:font-weight-complex="normal" style:text-overline-style="none" style:text-overline-color="font-color"/>
    </style:style>
    <style:style style:name="T420" style:family="text">
      <style:text-properties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1" style:family="text">
      <style:text-properties style:font-name="Arial1" fo:font-size="11pt" fo:language="pt" fo:country="BR" fo:font-style="normal" style:text-underline-style="none" fo:font-weight="normal" officeooo:rsid="001e4cf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2" style:family="text">
      <style:text-properties officeooo:rsid="001e4cf4"/>
    </style:style>
    <style:style style:name="T423" style:family="text">
      <style:text-properties style:use-window-font-color="true" loext:opacity="0%" style:font-name="Arial1" fo:font-size="11pt" fo:language="pt" fo:country="PT" fo:font-style="normal" style:text-underline-style="none" fo:font-weight="normal" officeooo:rsid="007f075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4" style:family="text">
      <style:text-properties style:use-window-font-color="true" loext:opacity="0%" style:font-name="Arial1" fo:font-size="11pt" fo:language="pt" fo:country="PT" fo:font-style="normal" style:text-underline-style="none" fo:font-weight="normal" officeooo:rsid="0081cda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5" style:family="text">
      <style:text-properties style:use-window-font-color="true" loext:opacity="0%" style:font-name="Arial1" fo:font-size="11pt" fo:language="pt" fo:country="PT" fo:font-style="normal" style:text-underline-style="none" fo:font-weight="normal" officeooo:rsid="00905c8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2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c6814"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28" style:family="text">
      <style:text-properties style:use-window-font-color="true" loext:opacity="0%" fo:language="pt" fo:country="PT" fo:font-style="normal" style:text-underline-style="none" fo:font-weight="normal" officeooo:rsid="0025f0e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9" style:family="text">
      <style:text-properties style:use-window-font-color="true" loext:opacity="0%" fo:language="pt" fo:country="PT" fo:font-style="normal" style:text-underline-style="none" fo:font-weight="normal" officeooo:rsid="0081cda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0" style:family="text">
      <style:text-properties style:use-window-font-color="true" loext:opacity="0%" fo:language="pt" fo:country="PT" fo:font-style="normal" style:text-underline-style="none" fo:font-weight="normal" officeooo:rsid="00905c8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1"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07a03"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2" style:family="text">
      <style:text-properties style:use-window-font-color="true" loext:opacity="0%" fo:language="pt" fo:country="PT" fo:font-style="normal" style:text-underline-style="none" fo:font-weight="normal" officeooo:rsid="007f075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3"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3e49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4"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88c32"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5"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b1330"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6" style:family="text">
      <style:text-properties style:use-window-font-color="true" loext:opacity="0%" fo:language="pt" fo:country="PT" fo:font-style="normal" style:text-underline-style="none" fo:font-weight="normal" officeooo:rsid="009070e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7"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d7db6"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8" style:family="text">
      <style:text-properties style:use-window-font-color="true" loext:opacity="0%" fo:language="pt" fo:country="PT" fo:font-style="normal" style:text-underline-style="none" fo:font-weight="normal" officeooo:rsid="00913d6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9"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1d8786"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40" style:family="text">
      <style:text-properties style:use-window-font-color="true" loext:opacity="0%" fo:font-size="11pt" fo:language="pt" fo:country="PT" fo:font-style="normal" style:text-underline-style="none" fo:font-weight="normal" officeooo:rsid="007f075d"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1" style:family="text">
      <style:text-properties style:use-window-font-color="true" loext:opacity="0%" fo:font-size="11pt" fo:language="pt" fo:country="PT" fo:font-style="normal" style:text-underline-style="none" fo:font-weight="normal" officeooo:rsid="0081cdac"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2" style:family="text">
      <style:text-properties style:use-window-font-color="true" loext:opacity="0%" fo:font-size="11pt" fo:language="pt" fo:country="PT" fo:font-style="normal" style:text-underline-style="none" fo:font-weight="normal" officeooo:rsid="00913d6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3" style:family="text">
      <style:text-properties style:use-window-font-color="true" loext:opacity="0%"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4"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45"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1db77"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46" style:family="text">
      <style:text-properties fo:language="pt" fo:country="PT" fo:font-style="normal" style:text-underline-style="none" fo:font-weight="normal" officeooo:rsid="00913d6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47" style:family="text">
      <style:text-properties style:use-window-font-color="true" loext:opacity="0%" style:font-name="Arial1" fo:font-size="11pt" fo:language="pt" fo:country="PT" fo:font-style="normal"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8" style:family="text">
      <style:text-properties style:use-window-font-color="true" loext:opacity="0%" style:font-name="Arial1" fo:font-size="11pt" fo:language="pt" fo:country="PT" fo:font-style="normal" style:text-underline-style="none" fo:font-weight="normal" officeooo:rsid="002265a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9" style:family="text">
      <style:text-properties style:use-window-font-color="true" loext:opacity="0%"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50" style:family="text">
      <style:text-properties officeooo:rsid="002265af"/>
    </style:style>
    <style:style style:name="T451" style:family="text">
      <style:text-properties style:text-outline="false" style:text-line-through-style="none" style:text-line-through-type="none" fo:font-size="11pt" fo:language="pt" fo:country="PT" fo:font-style="normal" fo:text-shadow="none" style:text-underline-style="none" fo:font-weight="normal" officeooo:rsid="002265af"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52" style:family="text">
      <style:text-properties style:text-outline="false" style:text-line-through-style="none" style:text-line-through-type="none"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22de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5" style:family="text">
      <style:text-properties officeooo:rsid="00261dfa"/>
    </style:style>
    <style:style style:name="T456" style:family="text">
      <style:text-properties style:text-outline="false" style:text-line-through-style="none" style:text-line-through-type="none"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7" style:family="text">
      <style:text-properties style:use-window-font-color="true" loext:opacity="0%" style:font-name="Arial1" fo:font-size="11pt" fo:language="pt" fo:country="PT" fo:font-style="normal" style:text-underline-style="none" fo:font-weight="normal" officeooo:rsid="00913d6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5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59"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60" style:family="text">
      <style:text-properties style:use-window-font-color="true" loext:opacity="0%" fo:font-size="11pt" style:font-size-asian="11pt" style:font-size-complex="11pt"/>
    </style:style>
    <style:style style:name="T461" style:family="text">
      <style:text-properties style:use-window-font-color="true" loext:opacity="0%" style:font-name="Arial1" fo:font-size="11pt" fo:language="pt" fo:country="PT" fo:font-style="normal" style:text-underline-style="none" fo:font-weight="normal" officeooo:rsid="0025f0e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62" style:family="text">
      <style:text-properties officeooo:rsid="003c0a05"/>
    </style:style>
    <style:style style:name="T46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32e3c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64" style:family="text">
      <style:text-properties fo:language="pt" fo:country="BR" style:text-underline-style="none" fo:font-weight="normal" style:font-weight-asian="normal" style:font-weight-complex="normal"/>
    </style:style>
    <style:style style:name="T465" style:family="text">
      <style:text-properties officeooo:rsid="000cb0f7"/>
    </style:style>
    <style:style style:name="T466" style:family="text">
      <style:text-properties fo:language="pt" fo:country="PT" fo:font-style="normal" style:text-underline-style="none" fo:font-weight="normal" officeooo:rsid="007f075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67" style:family="text">
      <style:text-properties fo:language="pt" fo:country="PT" fo:font-style="normal" style:text-underline-style="none" fo:font-weight="normal" officeooo:rsid="0081cda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68" style:family="text">
      <style:text-properties fo:language="pt" fo:country="PT" fo:font-style="normal" style:text-underline-style="none" fo:font-weight="normal" officeooo:rsid="00913d69"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69" style:family="text">
      <style:text-properties fo:language="pt" fo:country="PT" fo:font-style="normal"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70"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1272a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71" style:family="text">
      <style:text-properties style:use-window-font-color="true" loext:opacity="0%" style:text-outline="false" style:text-line-through-style="none" style:text-line-through-type="none"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72" style:family="text">
      <style:text-properties officeooo:rsid="00913d69"/>
    </style:style>
    <style:style style:name="T473" style:family="text">
      <style:text-properties officeooo:rsid="00188563"/>
    </style:style>
    <style:style style:name="T474" style:family="text">
      <style:text-properties officeooo:rsid="00182835"/>
    </style:style>
    <style:style style:name="T475" style:family="text">
      <style:text-properties officeooo:rsid="00212f20"/>
    </style:style>
    <style:style style:name="T476" style:family="text">
      <style:text-properties officeooo:rsid="0021deaa"/>
    </style:style>
    <style:style style:name="T477" style:family="text">
      <style:text-properties officeooo:rsid="00246fdb"/>
    </style:style>
    <style:style style:name="T478" style:family="text">
      <style:text-properties officeooo:rsid="0027893f"/>
    </style:style>
    <style:style style:name="T479" style:family="text">
      <style:text-properties officeooo:rsid="00295b3f"/>
    </style:style>
    <style:style style:name="T480" style:family="text">
      <style:text-properties officeooo:rsid="002a56cf"/>
    </style:style>
    <style:style style:name="T481" style:family="text">
      <style:text-properties officeooo:rsid="00802426"/>
    </style:style>
    <style:style style:name="T482" style:family="text">
      <style:text-properties officeooo:rsid="002f14b8"/>
    </style:style>
    <style:style style:name="T48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80242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81cda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913d6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f14b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2e15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8"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32e45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89"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12e15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90" style:family="text">
      <style:text-properties style:use-window-font-color="true" loext:opacity="0%" style:text-outline="false" style:text-line-through-style="none" style:text-line-through-type="none" fo:language="pt" fo:country="BR" fo:text-shadow="none" fo:font-weight="normal" officeooo:rsid="0012e152" style:font-weight-asian="normal" style:font-weight-complex="normal" style:text-overline-style="none" style:text-overline-color="font-color"/>
    </style:style>
    <style:style style:name="T491" style:family="text">
      <style:text-properties style:use-window-font-color="true" loext:opacity="0%" style:text-outline="false" style:text-line-through-style="none" style:text-line-through-type="none" fo:language="pt" fo:country="BR" fo:text-shadow="none" fo:font-weight="normal" officeooo:rsid="002f14b8" style:font-weight-asian="normal" style:font-weight-complex="normal" style:text-overline-style="none" style:text-overline-color="font-color"/>
    </style:style>
    <style:style style:name="T492" style:family="text">
      <style:text-properties style:use-window-font-color="true" loext:opacity="0%" style:text-outline="false" style:text-line-through-style="none" style:text-line-through-type="none" fo:language="pt" fo:country="BR" fo:text-shadow="none" fo:font-weight="normal" officeooo:rsid="0032e45b" style:font-weight-asian="normal"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fo:language="pt" fo:country="BR" fo:text-shadow="none" fo:font-weight="normal" officeooo:rsid="00347adb" style:font-weight-asian="normal" style:font-weight-complex="normal" style:text-overline-style="none" style:text-overline-color="font-color"/>
    </style:style>
    <style:style style:name="T494" style:family="text">
      <style:text-properties style:use-window-font-color="true" loext:opacity="0%" style:text-outline="false" style:text-line-through-style="none" style:text-line-through-type="none" fo:language="pt" fo:country="BR" fo:text-shadow="none" fo:font-weight="normal" officeooo:rsid="00360087" style:font-weight-asian="normal" style:font-weight-complex="normal" style:text-overline-style="none" style:text-overline-color="font-color"/>
    </style:style>
    <style:style style:name="T49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3b6a7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6" style:family="text">
      <style:text-properties style:use-window-font-color="true" loext:opacity="0%" style:font-name="Arial1" fo:font-size="11pt" fo:language="pt" fo:country="PT" fo:font-style="normal" style:text-underline-style="none" fo:font-weight="normal" officeooo:rsid="0080242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7" style:family="text">
      <style:text-properties style:use-window-font-color="true" loext:opacity="0%" style:font-name="Arial1" fo:font-size="11pt" fo:language="pt" fo:country="PT" fo:font-style="normal" style:text-underline-style="none" fo:font-weight="normal" officeooo:rsid="0014852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6054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9" style:family="text">
      <style:text-properties officeooo:rsid="0037e546"/>
    </style:style>
    <style:style style:name="T500" style:family="text">
      <style:text-properties style:use-window-font-color="true" loext:opacity="0%" fo:language="pt" fo:country="BR" style:text-underline-style="none" fo:font-weight="normal" fo:background-color="transparent" loext:char-shading-value="0" style:font-weight-asian="normal" style:font-weight-complex="normal"/>
    </style:style>
    <style:style style:name="T501" style:family="text">
      <style:text-properties style:text-underline-style="none" fo:font-weight="normal" style:font-weight-asian="normal" style:font-weight-complex="normal"/>
    </style:style>
    <style:style style:name="T502" style:family="text">
      <style:text-properties style:use-window-font-color="true" loext:opacity="0%" officeooo:rsid="00913d69"/>
    </style:style>
    <style:style style:name="T503" style:family="text">
      <style:text-properties style:use-window-font-color="true" loext:opacity="0%"/>
    </style:style>
    <style:style style:name="T504" style:family="text">
      <style:text-properties style:use-window-font-color="true" loext:opacity="0%" style:text-outline="false" style:text-line-through-style="none" style:text-line-through-type="none" fo:language="pt" fo:country="BR" fo:text-shadow="none" fo:font-weight="normal" style:font-weight-asian="normal" style:font-weight-complex="normal" style:text-overline-style="none" style:text-overline-color="font-color"/>
    </style:style>
    <style:style style:name="T505" style:family="text">
      <style:text-properties style:use-window-font-color="true" loext:opacity="0%" style:text-outline="false" style:text-line-through-style="none" style:text-line-through-type="none" fo:language="pt" fo:country="BR" fo:text-shadow="none" fo:font-weight="normal" officeooo:rsid="000dc868" style:font-weight-asian="normal" style:font-weight-complex="normal" style:text-overline-style="none" style:text-overline-color="font-color"/>
    </style:style>
    <style:style style:name="T506"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07" style:family="text">
      <style:text-properties style:use-window-font-color="true" loext:opacity="0%" style:font-name="Arial1" fo:font-size="11pt" fo:language="pt" fo:country="PT" fo:font-style="normal" style:text-underline-style="none" fo:font-weight="normal" officeooo:rsid="0005f99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08"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07e55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09"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0fe3d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10"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1"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65c1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2"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65c1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3"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6698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4"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dfee7"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5"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f6975"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3831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8" style:family="text">
      <style:text-properties style:use-window-font-color="true" loext:opacity="0%" fo:font-size="11pt" fo:language="pt" fo:country="PT" fo:font-style="normal" style:text-underline-style="none" fo:font-weight="normal" officeooo:rsid="00802426"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9"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3b421"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0"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52c4e"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1"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d4826"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2"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802426"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3"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81cdac"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913d6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5"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152c4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6"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d2767"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dc3c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fo:text-shadow="none" fo:font-weight="bold" officeooo:rsid="00152c4e" style:font-weight-asian="bold" style:font-weight-complex="bold" style:text-overline-style="none" style:text-overline-color="font-color"/>
    </style:style>
    <style:style style:name="T529" style:family="text">
      <style:text-properties style:text-outline="false" style:text-line-through-style="none" style:text-line-through-type="none" fo:font-size="11pt" fo:language="pt" fo:country="PT" fo:font-style="normal" fo:text-shadow="none" style:text-underline-style="none" fo:font-weight="normal" officeooo:rsid="00802426"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0" style:family="text">
      <style:text-properties style:text-outline="false" style:text-line-through-style="none" style:text-line-through-type="none" fo:font-size="11pt" fo:language="pt" fo:country="PT" fo:font-style="normal" fo:text-shadow="none" style:text-underline-style="none" fo:font-weight="normal" officeooo:rsid="0081cdac"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1" style:family="text">
      <style:text-properties style:text-outline="false" style:text-line-through-style="none" style:text-line-through-type="none" fo:font-size="11pt" fo:language="pt" fo:country="PT" fo:font-style="normal" fo:text-shadow="none" style:text-underline-style="none" fo:font-weight="normal" officeooo:rsid="00913d6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2" style:family="text">
      <style:text-properties style:text-outline="false" style:text-line-through-style="none" style:text-line-through-type="none" fo:font-size="11pt" fo:language="pt" fo:country="PT" fo:font-style="normal" fo:text-shadow="none" style:text-underline-style="none" fo:font-weight="normal" officeooo:rsid="003bf57e"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3"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bf57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4"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df5c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80242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81cda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913d6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df5c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bf57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0" style:family="text">
      <style:text-properties fo:font-variant="normal" fo:text-transform="none" fo:color="#000000" loext:opacity="100%" style:text-outline="false" style:text-line-through-style="none" style:text-line-through-type="none" style:font-name="Times New Roman" fo:font-size="11pt" fo:letter-spacing="normal" fo:language="pt" fo:country="PT" fo:font-style="normal" fo:text-shadow="none" style:text-underline-style="none" fo:font-weight="normal" officeooo:rsid="003bf57e" style:letter-kerning="true" style:font-name-asian="Arial1" style:font-size-asian="11pt" style:language-asian="zxx" style:country-asian="none" style:font-style-asian="normal" style:font-name-complex="Arial1" style:font-size-complex="11pt" style:language-complex="zxx" style:country-complex="none" style:font-style-complex="normal" style:text-overline-style="none" style:text-overline-color="font-color"/>
    </style:style>
    <style:style style:name="T541" style:family="text">
      <style:text-properties style:text-outline="false" style:text-line-through-style="none" style:text-line-through-type="none" fo:font-size="11pt" fo:language="pt" fo:country="PT" fo:font-style="normal" fo:text-shadow="none" style:text-underline-style="none" fo:font-weight="normal" officeooo:rsid="003dfa8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2"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bf57e"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3" style:family="text">
      <style:text-properties style:use-window-font-color="true" loext:opacity="0%" fo:language="pt" fo:country="PT" fo:font-style="normal" style:text-underline-style="none" fo:font-weight="normal" officeooo:rsid="0080242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44"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1adac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4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adac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6"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1c6ea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47"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20d96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48" style:family="text">
      <style:text-properties style:use-window-font-color="true" loext:opacity="0%" fo:language="pt" fo:country="PT" fo:font-style="normal" style:text-underline-style="none" fo:font-weight="normal" officeooo:rsid="009236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49" style:family="text">
      <style:text-properties fo:language="pt" fo:country="PT" fo:font-style="normal" style:text-underline-style="none" fo:font-weight="normal" officeooo:rsid="0080242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50" style:family="text">
      <style:text-properties fo:language="pt" fo:country="PT" fo:font-style="normal" style:text-underline-style="none" fo:font-weight="normal" officeooo:rsid="009236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51" style:family="text">
      <style:text-properties officeooo:rsid="0032c464"/>
    </style:style>
    <style:style style:name="T552"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3598e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53"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3598e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54"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37c6c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55"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3a06d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56" style:family="text">
      <style:text-properties style:text-outline="false" style:text-line-through-style="none" style:text-line-through-type="none" fo:language="pt" fo:country="BR" fo:text-shadow="none" style:text-underline-style="none" fo:font-weight="normal" style:font-weight-asian="normal" style:font-weight-complex="normal" style:text-overline-style="none" style:text-overline-color="font-color"/>
    </style:style>
    <style:style style:name="T557" style:family="text">
      <style:text-properties style:use-window-font-color="true" loext:opacity="0%" style:text-outline="false" style:text-line-through-style="none" style:text-line-through-type="none" fo:language="pt" fo:country="BR" fo:text-shadow="none" style:text-underline-style="none" fo:font-weight="normal" fo:background-color="transparent" loext:char-shading-value="0" style:font-weight-asian="normal" style:font-weight-complex="normal" style:text-overline-style="none" style:text-overline-color="font-color"/>
    </style:style>
    <style:style style:name="T558"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784a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59" style:family="text">
      <style:text-properties officeooo:rsid="00923682"/>
    </style:style>
    <style:style style:name="T560"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880d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61" style:family="text">
      <style:text-properties style:use-window-font-color="true" loext:opacity="0%" style:font-name="Arial1" fo:font-size="11pt" fo:language="pt" fo:country="PT" fo:font-style="normal" style:text-underline-style="none" fo:font-weight="normal" officeooo:rsid="0092368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62"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95740"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9c5b5"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64"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b884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65" style:family="text">
      <style:text-properties fo:language="pt" fo:country="BR" fo:font-style="normal" style:text-underline-style="none" fo:font-weight="normal" officeooo:rsid="004d3e7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66" style:family="text">
      <style:text-properties style:font-name="Arial1" fo:font-size="11pt" fo:language="pt" fo:country="BR"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67" style:family="text">
      <style:text-properties style:font-name="Arial1" fo:font-size="11pt" fo:language="pt" fo:country="BR" fo:font-style="normal" style:text-underline-style="none" fo:font-weight="normal" officeooo:rsid="004d3e7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68" style:family="text">
      <style:text-properties officeooo:rsid="004d3e7a"/>
    </style:style>
    <style:style style:name="T569" style:family="text">
      <style:text-properties style:use-window-font-color="true" loext:opacity="0%" style:font-name="Arial1" fo:font-size="11pt" fo:language="pt" fo:country="PT" fo:font-style="normal" style:text-underline-style="none" fo:font-weight="normal" officeooo:rsid="0016596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70" style:family="text">
      <style:text-properties style:use-window-font-color="true" loext:opacity="0%" style:font-name="Arial1" fo:font-size="11pt" fo:language="pt" fo:country="PT" fo:font-style="normal" style:text-underline-style="none" fo:font-weight="normal" officeooo:rsid="001b66c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7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1ede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2"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3565a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45ce3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4" style:family="text">
      <style:text-properties officeooo:rsid="00176fae"/>
    </style:style>
    <style:style style:name="T575"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27e9c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76"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77" style:family="text">
      <style:text-properties style:font-name="Arial1" style:text-underline-style="none" fo:font-weight="normal" style:font-weight-asian="normal" style:font-weight-complex="normal"/>
    </style:style>
    <style:style style:name="T578" style:family="text">
      <style:text-properties style:text-outline="false" style:text-line-through-style="none" style:text-line-through-type="none" style:font-name="Arial1"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79" style:family="text">
      <style:text-properties style:use-window-font-color="true" loext:opacity="0%" style:font-name="Arial1" fo:font-size="11pt" fo:language="pt" fo:country="PT" fo:font-style="normal" style:text-underline-style="none" fo:font-weight="normal" officeooo:rsid="00802426"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80" style:family="text">
      <style:text-properties style:use-window-font-color="true" loext:opacity="0%" style:font-name="Arial1" fo:font-size="11pt" fo:language="pt" fo:country="PT" fo:font-style="normal" style:text-underline-style="none" fo:font-weight="normal" officeooo:rsid="0081cdac"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81" style:family="text">
      <style:text-properties style:use-window-font-color="true" loext:opacity="0%" style:font-name="Arial1" fo:font-size="11pt" fo:language="pt" fo:country="PT" fo:font-style="normal" style:text-underline-style="none" fo:font-weight="normal" officeooo:rsid="00923682"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82" style:family="text">
      <style:text-properties style:use-window-font-color="true" loext:opacity="0%" style:font-name="Arial1"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8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01fc3"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5" style:family="text">
      <style:text-properties style:text-outline="false" style:text-line-through-style="none" style:text-line-through-type="none" style:font-name="Arial1" fo:font-size="11pt" fo:language="pt" fo:country="BR" fo:font-style="normal" fo:text-shadow="none" style:text-underline-style="none" fo:font-weight="bold"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58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1278b"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51cf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8" style:family="text">
      <style:text-properties style:use-window-font-color="true" loext:opacity="0%" style:font-name="Arial1" fo:font-size="11pt" fo:language="pt" fo:country="PT" fo:font-style="normal" style:text-underline-style="none" fo:font-weight="normal" officeooo:rsid="00389a29"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8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d8b8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f1a9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f1a9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4d2f4"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4d2f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4" style:family="text">
      <style:text-properties style:use-window-font-color="true" loext:opacity="0%" style:font-name="Arial1" fo:font-size="11pt" fo:language="pt" fo:country="BR" fo:font-style="normal" style:text-underline-style="none" fo:font-weight="normal" officeooo:rsid="004ccb7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95" style:family="text">
      <style:text-properties style:text-outline="false" style:text-line-through-style="none" style:text-line-through-type="non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6" style:family="text">
      <style:text-properties style:use-window-font-color="true" loext:opacity="0%" style:font-name="Arial1" fo:font-size="11pt" fo:language="pt" fo:country="BR" fo:font-style="normal" style:text-underline-style="none" fo:font-weight="normal" officeooo:rsid="004da5d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97" style:family="text">
      <style:text-properties officeooo:rsid="004da5d2"/>
    </style:style>
    <style:style style:name="T59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f8eb3"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55335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00" style:family="text">
      <style:text-properties fo:font-variant="normal" fo:text-transform="none" style:use-window-font-color="true" loext:opacity="0%" style:font-name="Arial1" fo:font-size="11pt" fo:letter-spacing="normal" fo:font-weight="normal" officeooo:rsid="001e2375" fo:background-color="transparent" loext:char-shading-value="0" style:font-size-asian="11pt" style:font-weight-asian="normal" style:font-name-complex="Arial1" style:font-size-complex="11pt" style:font-weight-complex="normal"/>
    </style:style>
    <style:style style:name="T601" style:family="text">
      <style:text-properties fo:font-variant="normal" fo:text-transform="none" style:use-window-font-color="true" loext:opacity="0%" style:font-name="Arial1" fo:font-size="11pt" fo:letter-spacing="normal" fo:font-style="normal" fo:font-weight="normal" officeooo:rsid="00802426" fo:background-color="transparent" loext:char-shading-value="0" style:font-size-asian="11pt" style:font-weight-asian="normal" style:font-name-complex="Arial1" style:font-size-complex="11pt" style:font-weight-complex="normal"/>
    </style:style>
    <style:style style:name="T602" style:family="text">
      <style:text-properties fo:font-variant="normal" fo:text-transform="none" style:use-window-font-color="true" loext:opacity="0%" style:font-name="Arial1" fo:font-size="11pt" fo:letter-spacing="normal" fo:font-style="normal" fo:font-weight="normal" officeooo:rsid="0081cdac" fo:background-color="transparent" loext:char-shading-value="0" style:font-size-asian="11pt" style:font-weight-asian="normal" style:font-name-complex="Arial1" style:font-size-complex="11pt" style:font-weight-complex="normal"/>
    </style:style>
    <style:style style:name="T603" style:family="text">
      <style:text-properties fo:font-variant="normal" fo:text-transform="none" style:use-window-font-color="true" loext:opacity="0%" style:font-name="Arial1" fo:font-size="11pt" fo:letter-spacing="normal" fo:font-style="normal" fo:font-weight="normal" officeooo:rsid="00923682" fo:background-color="transparent" loext:char-shading-value="0" style:font-size-asian="11pt" style:font-weight-asian="normal" style:font-name-complex="Arial1" style:font-size-complex="11pt" style:font-weight-complex="normal"/>
    </style:style>
    <style:style style:name="T604" style:family="text">
      <style:text-properties fo:font-variant="normal" fo:text-transform="none" style:use-window-font-color="true" loext:opacity="0%" style:font-name="Arial1" fo:font-size="11pt" fo:letter-spacing="normal" fo:font-style="normal" fo:font-weight="normal" officeooo:rsid="001e2375" fo:background-color="transparent" loext:char-shading-value="0" style:font-size-asian="11pt" style:font-name-complex="Arial1" style:font-size-complex="11pt"/>
    </style:style>
    <style:style style:name="T605" style:family="text">
      <style:text-properties fo:font-variant="normal" fo:text-transform="none" style:use-window-font-color="true" loext:opacity="0%" style:font-name="Arial1" fo:font-size="11pt" fo:letter-spacing="normal" fo:font-style="normal" fo:font-weight="normal" fo:background-color="transparent" loext:char-shading-value="0" style:font-size-asian="11pt" style:font-size-complex="11pt"/>
    </style:style>
    <style:style style:name="T606" style:family="text">
      <style:text-properties fo:font-variant="normal" fo:text-transform="none" style:use-window-font-color="true" loext:opacity="0%" style:font-name="Arial1" fo:font-size="11pt" fo:letter-spacing="normal" officeooo:rsid="001e2375" fo:background-color="transparent" loext:char-shading-value="0" style:font-size-asian="11pt" style:font-size-complex="11pt"/>
    </style:style>
    <style:style style:name="T607" style:family="text">
      <style:text-properties fo:font-variant="normal" fo:text-transform="none" style:use-window-font-color="true" loext:opacity="0%" style:font-name="Arial1" fo:font-size="11pt" fo:letter-spacing="normal" fo:background-color="transparent" loext:char-shading-value="0" style:font-size-asian="11pt" style:font-size-complex="11pt"/>
    </style:style>
    <style:style style:name="T608" style:family="text">
      <style:text-properties fo:font-variant="normal" fo:text-transform="none" style:text-line-through-style="none" style:text-line-through-type="none" fo:font-style="normal" style:text-underline-style="none" fo:font-weight="normal" style:font-style-asian="normal" style:font-weight-asian="normal" style:font-name-complex="Arial1" style:font-weight-complex="normal"/>
    </style:style>
    <style:style style:name="T609" style:family="text">
      <style:text-properties fo:font-variant="normal" fo:text-transform="none" style:use-window-font-color="true" loext:opacity="0%" style:font-name="Arial1" fo:font-size="11pt" fo:letter-spacing="normal" fo:font-style="normal" fo:font-weight="normal" officeooo:rsid="00802426" fo:background-color="transparent" loext:char-shading-value="0" style:font-size-asian="11pt" style:font-name-complex="Arial1" style:font-size-complex="11pt"/>
    </style:style>
    <style:style style:name="T610" style:family="text">
      <style:text-properties fo:font-variant="normal" fo:text-transform="none" style:use-window-font-color="true" loext:opacity="0%" style:font-name="Arial1" fo:font-size="11pt" fo:letter-spacing="normal" fo:font-style="normal" fo:font-weight="normal" officeooo:rsid="00923682" fo:background-color="transparent" loext:char-shading-value="0" style:font-size-asian="11pt" style:font-name-complex="Arial1" style:font-size-complex="11pt"/>
    </style:style>
    <style:style style:name="T611" style:family="text">
      <style:text-properties style:use-window-font-color="true" loext:opacity="0%" style:font-name="Arial1" fo:font-size="11pt" fo:font-style="normal" fo:font-weight="normal" officeooo:rsid="001e2375" fo:background-color="transparent" loext:char-shading-value="0" style:font-size-asian="11pt" style:font-weight-asian="normal" style:font-size-complex="11pt" style:font-weight-complex="normal"/>
    </style:style>
    <style:style style:name="T612" style:family="text">
      <style:text-properties style:use-window-font-color="true" loext:opacity="0%" style:font-name="Arial1" fo:font-size="11pt" fo:font-style="normal" fo:font-weight="normal" officeooo:rsid="001e2375" fo:background-color="transparent" loext:char-shading-value="0" style:font-size-asian="11pt" style:font-size-complex="11pt"/>
    </style:style>
    <style:style style:name="T613"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rsid="00802426" fo:background-color="transparent" loext:char-shading-value="0" style:font-size-asian="11pt" style:font-style-asian="normal" style:font-weight-asian="normal" style:font-name-complex="Arial1" style:font-size-complex="11pt" style:font-weight-complex="normal"/>
    </style:style>
    <style:style style:name="T614"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officeooo:rsid="00923682" fo:background-color="transparent" loext:char-shading-value="0" style:font-size-asian="11pt" style:font-style-asian="normal" style:font-weight-asian="normal" style:font-name-complex="Arial1" style:font-size-complex="11pt" style:font-weight-complex="normal"/>
    </style:style>
    <style:style style:name="T615"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normal" fo:background-color="transparent" loext:char-shading-value="0" style:font-size-asian="11pt" style:font-style-asian="normal" style:font-weight-asian="normal" style:font-name-complex="Arial1" style:font-size-complex="11pt" style:font-weight-complex="normal"/>
    </style:style>
    <style:style style:name="T616" style:family="text">
      <style:text-properties fo:font-variant="normal" fo:text-transform="none" style:use-window-font-color="true" loext:opacity="0%" style:font-name="Arial1" fo:font-size="11pt" fo:letter-spacing="normal" fo:font-style="normal" fo:font-weight="normal" fo:background-color="transparent" loext:char-shading-value="0" style:font-size-asian="11pt" style:font-style-asian="normal" style:font-weight-asian="normal" style:font-name-complex="Arial1" style:font-size-complex="11pt" style:font-weight-complex="normal"/>
    </style:style>
    <style:style style:name="T617" style:family="text">
      <style:text-properties fo:font-variant="normal" fo:text-transform="none" style:use-window-font-color="true" loext:opacity="0%" style:text-line-through-style="none" style:text-line-through-type="none" style:font-name="Arial1" fo:font-size="11pt" fo:letter-spacing="normal" style:text-underline-style="none" fo:font-weight="normal" fo:background-color="transparent" loext:char-shading-value="0" style:font-size-asian="11pt" style:font-weight-asian="normal" style:font-name-complex="Arial1" style:font-size-complex="11pt" style:font-weight-complex="normal"/>
    </style:style>
    <style:style style:name="T618" style:family="text">
      <style:text-properties fo:language="pt" fo:country="BR" fo:font-style="normal" style:text-underline-style="none" fo:font-weight="bold" officeooo:rsid="003c0a05"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619" style:family="text">
      <style:text-properties style:use-window-font-color="true" loext:opacity="0%" style:font-name="Arial1" fo:language="pt" fo:country="PT" fo:font-style="normal" style:text-underline-style="none" fo:font-weight="normal" officeooo:rsid="009236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0" style:family="text">
      <style:text-properties style:use-window-font-color="true" loext:opacity="0%"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1"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0587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23" style:family="text">
      <style:text-properties style:font-name="Arial1" fo:language="pt" fo:country="BR" style:text-underline-style="none" fo:font-weight="normal" style:font-weight-asian="normal" style:font-weight-complex="normal"/>
    </style:style>
    <style:style style:name="T624"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size-complex="11pt" style:font-weight-complex="normal"/>
    </style:style>
    <style:style style:name="T625" style:family="text">
      <style:text-properties style:use-window-font-color="true" loext:opacity="0%" style:font-name="Arial1" fo:language="pt" fo:country="PT" fo:font-style="normal" style:text-underline-style="none" fo:font-weight="normal" officeooo:rsid="0080242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6" style:family="text">
      <style:text-properties style:use-window-font-color="true" loext:opacity="0%" style:font-name="Arial1" fo:language="pt" fo:country="PT" fo:font-style="normal" style:text-underline-style="none" fo:font-weight="normal" officeooo:rsid="0081cda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28" style:family="text">
      <style:text-properties style:use-window-font-color="true" loext:opacity="0%" style:font-name="Arial1" fo:font-size="11pt" style:text-underline-style="none" fo:font-weight="normal" style:font-size-asian="11pt" style:font-weight-asian="normal" style:font-size-complex="11pt" style:font-weight-complex="normal"/>
    </style:style>
    <style:style style:name="T629"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80242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30"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81cda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31"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92368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32"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33"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6bdae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34" style:family="text">
      <style:text-properties fo:font-variant="normal" fo:text-transform="none" style:use-window-font-color="true" loext:opacity="0%" style:font-name="Arial1" fo:font-size="11pt" fo:letter-spacing="normal" fo:font-style="normal" style:text-underline-style="none" fo:font-weight="normal" officeooo:rsid="006bdae3" style:font-size-asian="11pt" style:font-weight-asian="normal" style:font-size-complex="11pt" style:font-weight-complex="normal"/>
    </style:style>
    <style:style style:name="T635" style:family="text">
      <style:text-properties fo:font-variant="normal" fo:text-transform="none" style:use-window-font-color="true" loext:opacity="0%" style:font-name="Arial1" fo:font-size="11pt" fo:letter-spacing="normal" style:text-underline-style="none" fo:font-weight="normal" officeooo:rsid="006bdae3" style:font-size-asian="11pt" style:font-weight-asian="normal" style:font-size-complex="11pt" style:font-weight-complex="normal"/>
    </style:style>
    <style:style style:name="T636" style:family="text">
      <style:text-properties fo:font-variant="normal" fo:text-transform="none" style:use-window-font-color="true" loext:opacity="0%" style:text-outline="false" style:text-line-through-style="none" style:text-line-through-type="none" style:font-name="Arial1" fo:font-size="11pt" fo:letter-spacing="normal" fo:font-style="normal" fo:text-shadow="none" style:text-underline-style="none" fo:font-weight="normal" officeooo:rsid="006bdae3"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637" style:family="text">
      <style:text-properties style:text-line-through-style="none" style:text-line-through-type="none" fo:font-style="normal" style:text-underline-style="none" style:text-blinking="false" fo:background-color="transparent" loext:char-shading-value="0"/>
    </style:style>
    <style:style style:name="T638"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39" style:family="text">
      <style:text-properties style:use-window-font-color="true" loext:opacity="0%" style:text-outline="false" style:font-name="Arial1" fo:language="pt" fo:country="BR" fo:text-shadow="none" fo:font-weight="normal" style:letter-kerning="true" fo:background-color="#ffffff" loext:char-shading-value="0" style:font-name-asian="Arial1" style:language-asian="zxx" style:country-asian="none" style:font-style-asian="normal" style:font-weight-asian="normal" style:language-complex="zxx" style:country-complex="none" style:font-style-complex="normal" style:font-weight-complex="normal" style:text-overline-style="none" style:text-overline-color="font-color"/>
    </style:style>
    <style:style style:name="T640" style:family="text">
      <style:text-properties style:use-window-font-color="true" loext:opacity="0%" style:text-outline="false" style:font-name="Arial1" fo:language="pt" fo:country="BR" fo:text-shadow="none" fo:font-weight="normal" officeooo:rsid="001c7d25" style:letter-kerning="true" fo:background-color="#ffffff" loext:char-shading-value="0" style:font-name-asian="Arial1" style:language-asian="zxx" style:country-asian="none" style:font-style-asian="normal" style:font-weight-asian="normal" style:language-complex="zxx" style:country-complex="none" style:font-style-complex="normal"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c7d25"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c7d25"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25741"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44" style:family="text">
      <style:text-properties style:use-window-font-color="true" loext:opacity="0%" style:font-name="Arial1" fo:font-size="11pt" fo:language="pt" fo:country="PT" fo:font-style="normal" style:text-underline-style="none" fo:font-weight="normal" officeooo:rsid="001aef5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45" style:family="text">
      <style:text-properties style:text-outline="false" style:text-line-through-style="none" style:text-line-through-type="none" style:font-name="Arial1" fo:text-shadow="none" style:text-underline-style="none" fo:font-weight="normal" fo:background-color="#ffffff" loext:char-shading-value="0" style:font-weight-asian="normal" style:font-weight-complex="normal" style:text-overline-style="none" style:text-overline-color="font-color"/>
    </style:style>
    <style:style style:name="T646" style:family="text">
      <style:text-properties style:text-outline="false" style:text-line-through-style="none" style:text-line-through-type="none" style:font-name="Arial1" fo:font-size="11pt" fo:text-shadow="none" style:text-underline-style="none" fo:font-weight="normal" fo:background-color="#ffffff" loext:char-shading-value="0" style:font-size-asian="11pt" style:font-weight-asian="normal" style:font-size-complex="11pt"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48" style:family="text">
      <style:text-properties style:font-name="Arial1" style:text-underline-style="none" fo:font-weight="normal" fo:background-color="#ffffff" loext:char-shading-value="0" style:font-weight-asian="normal" style:font-weight-complex="normal"/>
    </style:style>
    <style:style style:name="T64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106f1"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147b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51" style:family="text">
      <style:text-properties style:text-line-through-style="none" style:text-line-through-type="none" style:text-underline-style="none" style:text-blinking="false" fo:background-color="transparent" loext:char-shading-value="0"/>
    </style:style>
    <style:style style:name="T652" style:family="text">
      <style:text-properties fo:font-style="normal" fo:background-color="transparent" loext:char-shading-value="0"/>
    </style:style>
    <style:style style:name="T653" style:family="text">
      <style:text-properties style:text-line-through-style="none" style:text-line-through-type="none" style:text-underline-style="none" style:text-blinking="false" fo:background-color="#ffffff" loext:char-shading-value="0"/>
    </style:style>
    <style:style style:name="T654" style:family="text">
      <style:text-properties fo:font-variant="normal" fo:text-transform="none" style:text-line-through-style="none" style:text-line-through-type="none" fo:letter-spacing="normal" fo:language="zxx" fo:country="none" fo:font-style="normal" style:text-underline-style="none" officeooo:rsid="006cea02" style:text-blinking="false" fo:background-color="transparent" loext:char-shading-value="0" style:font-name-asian="Times New Roman1" style:font-name-complex="Arial1"/>
    </style:style>
    <style:style style:name="T655" style:family="text">
      <style:text-properties fo:language="zxx" fo:country="none" officeooo:rsid="006cea02" style:font-name-asian="Times New Roman1" style:font-name-complex="Arial1"/>
    </style:style>
    <style:style style:name="T656" style:family="text">
      <style:text-properties officeooo:rsid="006e0fcb"/>
    </style:style>
    <style:style style:name="T657" style:family="text">
      <style:text-properties officeooo:rsid="0070018d"/>
    </style:style>
    <style:style style:name="T658" style:family="text">
      <style:text-properties fo:font-variant="normal" fo:text-transform="none" style:text-line-through-style="none" style:text-line-through-type="none" fo:letter-spacing="normal" fo:font-style="normal" style:text-underline-style="none" officeooo:rsid="006e0fcb" style:text-blinking="false" fo:background-color="transparent" loext:char-shading-value="0"/>
    </style:style>
    <style:style style:name="T659" style:family="text">
      <style:text-properties fo:font-variant="normal" fo:text-transform="none" style:text-line-through-style="none" style:text-line-through-type="none" fo:letter-spacing="normal" fo:font-style="normal" style:text-underline-style="none" fo:font-weight="normal" officeooo:rsid="006e0fcb" style:text-blinking="false" fo:background-color="transparent" loext:char-shading-value="0" style:font-weight-asian="normal" style:font-weight-complex="normal"/>
    </style:style>
    <style:style style:name="T660" style:family="text">
      <style:text-properties fo:font-variant="normal" fo:text-transform="none" fo:letter-spacing="normal" fo:font-weight="normal" style:font-weight-asian="normal" style:font-weight-complex="normal"/>
    </style:style>
    <style:style style:name="T661" style:family="text">
      <style:text-properties style:font-name="Arial1" fo:language="pt" fo:country="BR" style:text-underline-style="none" fo:font-weight="normal" fo:background-color="#ffffff" loext:char-shading-value="0" style:font-weight-asian="normal" style:font-weight-complex="normal"/>
    </style:style>
    <style:style style:name="T662" style:family="text">
      <style:text-properties style:use-window-font-color="true" loext:opacity="0%" style:font-name="Arial1" fo:font-size="11pt" fo:language="pt" fo:country="BR" style:text-underline-style="none" fo:font-weight="normal" fo:background-color="#ffffff" loext:char-shading-value="0" style:font-size-asian="11pt" style:font-weight-asian="normal" style:font-size-complex="11pt" style:font-weight-complex="normal"/>
    </style:style>
    <style:style style:name="T66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f14ef"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64" style:family="text">
      <style:text-properties style:use-window-font-color="true" loext:opacity="0%" style:font-name="Arial1" fo:font-size="11pt" fo:language="pt" fo:country="BR" style:text-underline-style="none" fo:font-weight="normal" officeooo:rsid="002f14ef" fo:background-color="#ffffff" loext:char-shading-value="0" style:font-size-asian="11pt" style:font-weight-asian="normal" style:font-size-complex="11pt" style:font-weight-complex="normal"/>
    </style:style>
    <style:style style:name="T665"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09f82"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66" style:family="text">
      <style:text-properties style:use-window-font-color="true" loext:opacity="0%" style:font-name="Arial1" fo:language="pt" fo:country="PT" fo:font-style="normal" style:text-underline-style="none" fo:font-weight="normal" officeooo:rsid="008227d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67" style:family="text">
      <style:text-properties style:use-window-font-color="true" loext:opacity="0%" style:font-name="Arial1" fo:language="pt" fo:country="PT" fo:font-style="normal" style:text-underline-style="none" fo:font-weight="normal" officeooo:rsid="0022f37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6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10d21"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6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693a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7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330764"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7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b75fc"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72" style:family="text">
      <style:text-properties fo:language="pt" fo:country="PT" fo:font-style="normal" style:text-underline-style="none" fo:font-weight="normal" officeooo:rsid="008227d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3" style:family="text">
      <style:text-properties style:use-window-font-color="true" loext:opacity="0%" style:font-name="Arial1" fo:font-size="11pt" fo:language="pt" fo:country="PT" fo:font-style="normal" style:text-underline-style="none" fo:font-weight="normal" officeooo:rsid="002bf60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74" style:family="text">
      <style:text-properties fo:language="pt" fo:country="PT" fo:font-style="normal" style:text-underline-style="none" fo:font-weight="normal" officeooo:rsid="00802426"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5" style:family="text">
      <style:text-properties fo:language="pt" fo:country="PT" fo:font-style="normal" style:text-underline-style="none" fo:font-weight="normal" officeooo:rsid="008227d9"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6" style:family="text">
      <style:text-properties fo:language="pt" fo:country="PT" fo:font-style="normal" style:text-underline-style="none" fo:font-weight="normal" officeooo:rsid="0092368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7" style:family="text">
      <style:text-properties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8" style:family="text">
      <style:text-properties fo:language="pt" fo:country="PT" fo:font-style="normal" style:text-underline-style="none" fo:font-weight="normal"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9" style:family="text">
      <style:text-properties officeooo:rsid="002d698c"/>
    </style:style>
    <style:style style:name="T680" style:family="text">
      <style:text-properties style:use-window-font-color="true" loext:opacity="0%" style:font-name="Arial1" fo:language="pt" fo:country="PT" fo:font-style="normal" style:text-underline-style="none" fo:font-weight="normal" officeooo:rsid="009287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8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312fdf"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82" style:family="text">
      <style:text-properties fo:language="pt" fo:country="PT" fo:font-style="normal" style:text-underline-style="none" fo:font-weight="normal" officeooo:rsid="009287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83" style:family="text">
      <style:text-properties style:use-window-font-color="true" loext:opacity="0%" style:font-name="Arial1" fo:font-size="11pt" fo:language="pt" fo:country="PT" fo:font-style="normal" style:text-underline-style="none" fo:font-weight="normal" officeooo:rsid="0030371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4" style:family="text">
      <style:text-properties officeooo:rsid="00303716"/>
    </style:style>
    <style:style style:name="T685" style:family="text">
      <style:text-properties style:use-window-font-color="true" loext:opacity="0%" style:font-name="Arial1" fo:language="pt" fo:country="BR" style:text-underline-style="none" fo:font-weight="normal" officeooo:rsid="002f14ef" style:font-weight-asian="normal" style:font-weight-complex="normal"/>
    </style:style>
    <style:style style:name="T686"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290f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87" style:family="text">
      <style:text-properties style:use-window-font-color="true" loext:opacity="0%" style:font-name="Arial1" fo:font-size="11pt" fo:language="pt" fo:country="PT" fo:font-style="normal" style:text-underline-style="none" fo:font-weight="normal" officeooo:rsid="008227d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8" style:family="text">
      <style:text-properties style:use-window-font-color="true" loext:opacity="0%" style:font-name="Arial1" fo:font-size="11pt" fo:language="pt" fo:country="PT" fo:font-style="normal" style:text-underline-style="none" fo:font-weight="normal" officeooo:rsid="0092871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7251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90" style:family="text">
      <style:text-properties officeooo:rsid="008227d9"/>
    </style:style>
    <style:style style:name="T691" style:family="text">
      <style:text-properties officeooo:rsid="00928717"/>
    </style:style>
    <style:style style:name="T692" style:family="text">
      <style:text-properties officeooo:rsid="002a6fb7"/>
    </style:style>
    <style:style style:name="T693" style:family="text">
      <style:text-properties style:font-name="Arial1" style:text-underline-style="none" fo:font-weight="normal" officeooo:rsid="002a6fb7" style:font-weight-asian="normal" style:font-weight-complex="normal"/>
    </style:style>
    <style:style style:name="T694" style:family="text">
      <style:text-properties style:use-window-font-color="true" loext:opacity="0%" style:font-name="Arial1" fo:font-size="11pt" style:text-underline-style="none" fo:font-weight="normal" officeooo:rsid="002a6fb7" fo:background-color="transparent" loext:char-shading-value="0" style:font-size-asian="11pt" style:font-weight-asian="normal" style:font-size-complex="11pt" style:font-weight-complex="normal"/>
    </style:style>
    <style:style style:name="T695" style:family="text">
      <style:text-properties fo:language="pt" fo:country="PT" fo:font-style="normal" style:text-underline-style="none" fo:font-weight="normal" officeooo:rsid="002dea6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96" style:family="text">
      <style:text-properties style:use-window-font-color="true" loext:opacity="0%" style:font-name="Arial1" fo:font-weight="normal" officeooo:rsid="002dea6c" style:font-weight-asian="normal" style:font-weight-complex="normal"/>
    </style:style>
    <style:style style:name="T697" style:family="text">
      <style:text-properties style:use-window-font-color="true" loext:opacity="0%" style:font-name="Arial1" officeooo:rsid="002dea6c"/>
    </style:style>
    <style:style style:name="T698" style:family="text">
      <style:text-properties style:use-window-font-color="true" loext:opacity="0%" style:text-outline="false" style:text-line-through-style="none" style:text-line-through-type="none" style:font-name="Arial1" fo:text-shadow="none" fo:font-weight="normal" officeooo:rsid="002dea6c" style:font-weight-asian="normal" style:font-weight-complex="normal" style:text-overline-style="none" style:text-overline-color="font-color"/>
    </style:style>
    <style:style style:name="T699" style:family="text">
      <style:text-properties officeooo:rsid="002dea6c"/>
    </style:style>
    <style:style style:name="T700" style:family="text">
      <style:text-properties officeooo:rsid="002e45da"/>
    </style:style>
    <style:style style:name="T701" style:family="text">
      <style:text-properties officeooo:rsid="0030161a"/>
    </style:style>
    <style:style style:name="T702"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6150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6150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927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05" style:family="text">
      <style:text-properties style:use-window-font-color="true" loext:opacity="0%" style:font-name="Arial1" fo:font-size="11pt" officeooo:rsid="00fd8564" fo:background-color="transparent" loext:char-shading-value="0" style:font-size-asian="11pt" style:font-size-complex="11pt"/>
    </style:style>
    <style:style style:name="T706" style:family="text">
      <style:text-properties style:use-window-font-color="true" loext:opacity="0%" style:font-name="Arial1" fo:font-size="11pt" officeooo:rsid="01a14739" fo:background-color="transparent" loext:char-shading-value="0" style:font-size-asian="11pt" style:font-size-complex="11pt"/>
    </style:style>
    <style:style style:name="T707" style:family="text">
      <style:text-properties style:use-window-font-color="true" loext:opacity="0%" style:font-name="Arial1" fo:font-size="11pt" officeooo:rsid="008227d9" fo:background-color="transparent" loext:char-shading-value="0" style:font-size-asian="11pt" style:font-size-complex="11pt"/>
    </style:style>
    <style:style style:name="T708" style:family="text">
      <style:text-properties style:use-window-font-color="true" loext:opacity="0%" style:font-name="Arial1" fo:font-size="11pt" officeooo:rsid="00928717" fo:background-color="transparent" loext:char-shading-value="0" style:font-size-asian="11pt" style:font-size-complex="11pt"/>
    </style:style>
    <style:style style:name="T709" style:family="text">
      <style:text-properties style:use-window-font-color="true" loext:opacity="0%" style:font-name="Arial1" fo:font-size="11pt" officeooo:rsid="00802426" fo:background-color="transparent" loext:char-shading-value="0" style:font-size-asian="11pt" style:font-size-complex="11pt"/>
    </style:style>
    <style:style style:name="T710" style:family="text">
      <style:text-properties fo:font-variant="normal" fo:text-transform="none" style:use-window-font-color="true" loext:opacity="0%" style:font-name="Arial1" fo:font-size="11pt" fo:letter-spacing="normal" fo:font-style="normal" fo:font-weight="normal" officeooo:rsid="00fd8564" fo:background-color="transparent" loext:char-shading-value="0" style:font-size-asian="11pt" style:font-size-complex="11pt"/>
    </style:style>
    <style:style style:name="T711" style:family="text">
      <style:text-properties fo:font-variant="normal" fo:text-transform="none" style:use-window-font-color="true" loext:opacity="0%" style:font-name="Arial1" fo:font-size="11pt" fo:letter-spacing="normal" fo:font-style="normal" fo:font-weight="normal" officeooo:rsid="01038a52" fo:background-color="transparent" loext:char-shading-value="0" style:font-size-asian="11pt" style:font-size-complex="11pt"/>
    </style:style>
    <style:style style:name="T712" style:family="text">
      <style:text-properties fo:font-variant="normal" fo:text-transform="none" fo:letter-spacing="normal" fo:font-style="normal" fo:font-weight="normal" officeooo:rsid="00fd8564"/>
    </style:style>
    <style:style style:name="T713"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1038a52"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14"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a888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d391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18" style:family="text">
      <style:text-properties style:font-name="Arial1" fo:font-size="11pt" fo:language="pt" fo:country="BR" style:text-underline-style="none" fo:font-weight="normal" style:font-size-asian="11pt" style:font-weight-asian="normal" style:font-size-complex="11pt" style:font-weight-complex="normal"/>
    </style:style>
    <style:style style:name="T719"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ffbe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3ac0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1a0f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4862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a37a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24" style:family="text">
      <style:text-properties fo:language="pt" fo:country="PT" fo:font-style="normal" style:text-underline-style="none" fo:font-weight="normal" officeooo:rsid="001d901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25"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ad53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26"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dc68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1688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28" style:family="text">
      <style:text-properties officeooo:rsid="00223ab9"/>
    </style:style>
    <style:style style:name="T729" style:family="text">
      <style:text-properties style:font-name="Arial1" style:text-underline-style="none" fo:font-weight="normal" officeooo:rsid="00223ab9" style:font-weight-asian="normal" style:font-weight-complex="normal"/>
    </style:style>
    <style:style style:name="T730" style:family="text">
      <style:text-properties style:use-window-font-color="true" loext:opacity="0%" style:font-name="Arial1" fo:font-size="11pt" style:text-underline-style="none" fo:font-weight="normal" officeooo:rsid="00223ab9" fo:background-color="transparent" loext:char-shading-value="0" style:font-size-asian="11pt" style:font-weight-asian="normal" style:font-size-complex="11pt" style:font-weight-complex="normal"/>
    </style:style>
    <style:style style:name="T731" style:family="text">
      <style:text-properties style:use-window-font-color="true" loext:opacity="0%" style:text-line-through-style="none" style:text-line-through-type="none" style:font-name="Arial1" fo:font-size="11pt" style:text-underline-style="none" fo:font-weight="normal" style:font-size-asian="11pt" style:font-weight-asian="normal" style:font-size-complex="11pt" style:font-weight-complex="normal"/>
    </style:style>
    <style:style style:name="T732" style:family="text">
      <style:text-properties style:use-window-font-color="true" loext:opacity="0%" style:text-line-through-style="none" style:text-line-through-type="none" style:font-name="Arial1" fo:font-size="11pt" style:text-underline-style="none" fo:font-weight="normal" fo:background-color="transparent" loext:char-shading-value="0" style:font-size-asian="11pt" style:font-weight-asian="normal" style:font-size-complex="11pt" style:font-weight-complex="normal"/>
    </style:style>
    <style:style style:name="T73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1c33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50c8c"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50c8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36"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802426"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37"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8227d9"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38"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928717"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39"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150c8c"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40" style:family="text">
      <style:text-properties fo:background-color="transparent" loext:char-shading-value="0"/>
    </style:style>
    <style:style style:name="T741" style:family="text">
      <style:text-properties style:use-window-font-color="true" loext:opacity="0%" style:font-name="Arial1" fo:font-size="11pt" officeooo:rsid="00150c8c" fo:background-color="#ffffff" loext:char-shading-value="0" style:font-name-asian="Arial1" style:font-size-asian="11pt" style:language-asian="zxx" style:country-asian="none" style:font-name-complex="Arial1" style:font-size-complex="11pt" style:language-complex="zxx" style:country-complex="none"/>
    </style:style>
    <style:style style:name="T742" style:family="text">
      <style:text-properties style:use-window-font-color="true" loext:opacity="0%" style:font-name="Arial1" fo:font-size="11pt" officeooo:rsid="00802426" fo:background-color="#ffffff" loext:char-shading-value="0" style:font-name-asian="Arial1" style:font-size-asian="11pt" style:language-asian="zxx" style:country-asian="none" style:font-name-complex="Arial1" style:font-size-complex="11pt" style:language-complex="zxx" style:country-complex="none"/>
    </style:style>
    <style:style style:name="T743" style:family="text">
      <style:text-properties style:use-window-font-color="true" loext:opacity="0%" style:font-name="Arial1" fo:font-size="11pt" officeooo:rsid="00928717" fo:background-color="#ffffff" loext:char-shading-value="0" style:font-name-asian="Arial1" style:font-size-asian="11pt" style:language-asian="zxx" style:country-asian="none" style:font-name-complex="Arial1" style:font-size-complex="11pt" style:language-complex="zxx" style:country-complex="none"/>
    </style:style>
    <style:style style:name="T744" style:family="text">
      <style:text-properties fo:text-transform="uppercase"/>
    </style:style>
    <style:style style:name="T745" style:family="text">
      <style:text-properties style:use-window-font-color="true" loext:opacity="0%" style:font-name="Arial1" fo:font-size="11pt" officeooo:rsid="008227d9" fo:background-color="#ffffff" loext:char-shading-value="0" style:font-name-asian="Arial1" style:font-size-asian="11pt" style:language-asian="zxx" style:country-asian="none" style:font-name-complex="Arial1" style:font-size-complex="11pt" style:language-complex="zxx" style:country-complex="none"/>
    </style:style>
    <style:style style:name="T746"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150c8c"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47"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802426"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48"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928717"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49" style:family="text">
      <style:text-properties fo:font-variant="normal" fo:text-transform="none" style:use-window-font-color="true" loext:opacity="0%" style:text-outline="false" style:text-line-through-style="none" style:text-line-through-type="none" style:font-name="Arial1" fo:font-size="11pt" fo:letter-spacing="normal" fo:language="pt" fo:country="BR" fo:font-style="normal" fo:text-shadow="none" style:text-underline-style="none" fo:font-weight="normal" officeooo:rsid="008227d9" style:letter-kerning="true" style:text-blinking="fals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50" style:family="text">
      <style:text-properties fo:font-style="normal" fo:font-weight="normal"/>
    </style:style>
    <style:style style:name="T751" style:family="text">
      <style:text-properties fo:font-variant="normal" fo:text-transform="none" style:use-window-font-color="true" loext:opacity="0%" style:font-name="Arial1" fo:letter-spacing="normal" fo:font-style="normal" fo:font-weight="normal"/>
    </style:style>
    <style:style style:name="T752" style:family="text">
      <style:text-properties loext:padding="0cm" loext:border="none"/>
    </style:style>
    <style:style style:name="T75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8e09a"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54" style:family="text">
      <style:text-properties style:use-window-font-color="true" loext:opacity="0%" style:font-name="Arial1" fo:font-size="11pt" fo:language="pt" fo:country="PT" fo:font-style="normal" style:text-underline-style="none" fo:font-weight="normal" officeooo:rsid="0010e04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55"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1ed524"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10e2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21fc2"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58" style:family="text">
      <style:text-properties fo:language="pt" fo:country="BR" fo:font-style="normal" style:text-underline-style="none" fo:font-weight="bold" officeooo:rsid="00249dd3"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75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b7f6f"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bafcb"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61" style:family="text">
      <style:text-properties style:use-window-font-color="true" loext:opacity="0%" style:font-name="Arial1" fo:language="pt" fo:country="PT" fo:font-style="normal" style:text-underline-style="none" fo:font-weight="normal" officeooo:rsid="0080c03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62"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d08a7"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63" style:family="text">
      <style:text-properties style:text-outline="false" style:text-line-through-style="none" style:text-line-through-type="none" style:font-name="Arial1" fo:font-size="11pt" fo:language="pt" fo:country="PT" fo:font-style="normal" fo:text-shadow="none" style:text-underline-style="none" fo:font-weight="normal"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64"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f0fdd"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65" style:family="text">
      <style:text-properties style:use-window-font-color="true" loext:opacity="0%" style:font-name="Arial1" fo:font-size="11pt" fo:language="pt" fo:country="PT" fo:font-style="normal" style:text-underline-style="none" fo:font-weight="normal" officeooo:rsid="00928717"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6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1ca6c"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67" style:family="text">
      <style:text-properties style:use-window-font-color="true" loext:opacity="0%" style:font-name="Arial1" fo:font-size="11pt" style:text-underline-style="none" fo:font-weight="normal" fo:background-color="#ffffff" loext:char-shading-value="0" style:font-size-asian="11pt" style:font-weight-asian="normal" style:font-size-complex="11pt" style:font-weight-complex="normal"/>
    </style:style>
    <style:style style:name="T768" style:family="text">
      <style:text-properties style:use-window-font-color="true" loext:opacity="0%" style:font-name="Arial1" fo:font-size="11pt" fo:language="pt" fo:country="PT" fo:font-style="normal" style:text-underline-style="none" fo:font-weight="normal" officeooo:rsid="008227d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6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35c0e"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55b19"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b31b3"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b745a"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d67f1"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0cc3d"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301e0" style:letter-kerning="tru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76" style:family="text">
      <style:text-properties officeooo:rsid="00183e3e"/>
    </style:style>
    <style:style style:name="T777"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02468"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17ab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cc73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80" style:family="text">
      <style:text-properties fo:font-weight="bold" style:font-weight-asian="bold" style:font-weight-complex="bold"/>
    </style:style>
    <style:style style:name="T78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e7ae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82" style:family="text">
      <style:text-properties fo:font-weight="bold" fo:background-color="transparent" loext:char-shading-value="0" style:font-weight-asian="bold" style:font-weight-complex="bold"/>
    </style:style>
    <style:style style:name="T783" style:family="text">
      <style:text-properties style:use-window-font-color="true" loext:opacity="0%" style:font-name="Arial1" fo:font-size="11pt" fo:language="pt" fo:country="PT" fo:font-style="normal" style:text-underline-style="none" fo:font-weight="normal" officeooo:rsid="009418e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8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2d05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85" style:family="text">
      <style:text-properties style:use-window-font-color="true" loext:opacity="0%" style:font-name="Arial1" fo:language="pt" fo:country="PT" fo:font-style="normal" style:text-underline-style="none" fo:font-weight="normal" officeooo:rsid="009418e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86"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b56a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8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d224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fcf0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0f7168"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0198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10c5a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92" style:family="text">
      <style:text-properties style:use-window-font-color="true" loext:opacity="0%" style:font-name="Arial1" fo:font-size="11pt" fo:language="pt" fo:country="PT" fo:font-style="normal" style:text-underline-style="none" fo:font-weight="normal" officeooo:rsid="0080c03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3" style:family="text">
      <style:text-properties style:use-window-font-color="true" loext:opacity="0%" style:font-name="Arial1" fo:font-size="11pt" style:text-underline-style="none" fo:font-weight="normal" fo:background-color="transparent" loext:char-shading-value="0" style:font-size-asian="11pt" style:font-weight-asian="normal" style:font-size-complex="11pt" style:font-weight-complex="normal"/>
    </style:style>
    <style:style style:name="T794" style:family="text">
      <style:text-properties style:use-window-font-color="true" loext:opacity="0%" style:font-name="Arial1" fo:font-size="11pt" fo:language="pt" fo:country="PT" fo:font-style="normal" style:text-underline-style="none" fo:font-weight="normal" officeooo:rsid="0015ca0f"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5" style:family="text">
      <style:text-properties style:use-window-font-color="true" loext:opacity="0%" style:font-name="Arial1" fo:font-size="11pt" fo:language="pt" fo:country="PT" fo:font-style="normal" style:text-underline-style="none" fo:font-weight="normal" officeooo:rsid="00153313"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6" style:family="text">
      <style:text-properties style:use-window-font-color="true" loext:opacity="0%" style:font-name="Arial1" fo:font-size="11pt" fo:language="pt" fo:country="PT" fo:font-style="normal" style:text-underline-style="none" fo:font-weight="normal" officeooo:rsid="00156201"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7" style:family="text">
      <style:text-properties style:use-window-font-color="true" loext:opacity="0%" style:font-name="Arial1" fo:font-size="11pt" fo:language="pt" fo:country="PT" fo:font-style="normal" style:text-underline-style="none" fo:font-weight="normal" officeooo:rsid="0016e283"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8" style:family="text">
      <style:text-properties style:use-window-font-color="true" loext:opacity="0%" style:font-name="Arial1" fo:font-size="11pt" fo:language="pt" fo:country="PT" fo:font-style="normal" style:text-underline-style="none" fo:font-weight="normal" officeooo:rsid="001719a0"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9" style:family="text">
      <style:text-properties style:use-window-font-color="true" loext:opacity="0%" style:font-name="Arial1" fo:font-size="11pt" fo:language="pt" fo:country="PT" fo:font-style="normal" style:text-underline-style="none" fo:font-weight="normal" officeooo:rsid="0019e910"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0" style:family="text">
      <style:text-properties style:use-window-font-color="true" loext:opacity="0%" style:font-name="Arial1" fo:font-size="11pt" fo:language="pt" fo:country="PT" fo:font-style="normal" style:text-underline-style="none" fo:font-weight="normal" officeooo:rsid="001b67a4"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1" style:family="text">
      <style:text-properties style:use-window-font-color="true" loext:opacity="0%" style:font-name="Arial1" fo:font-size="11pt" fo:language="pt" fo:country="PT" fo:font-style="normal" style:text-underline-style="none" fo:font-weight="normal" officeooo:rsid="001f9203"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2"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officeooo:rsid="0023f52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03" style:family="text">
      <style:text-properties style:use-window-font-color="true" loext:opacity="0%" style:font-name="Arial1" fo:font-size="11pt" fo:language="pt" fo:country="PT" fo:font-style="normal" style:text-underline-style="none" fo:font-weight="normal" officeooo:rsid="0080c03b"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4" style:family="text">
      <style:text-properties style:use-window-font-color="true" loext:opacity="0%" style:font-name="Arial1" fo:font-size="11pt" fo:language="pt" fo:country="PT" fo:font-style="normal" style:text-underline-style="none" fo:font-weight="normal" officeooo:rsid="009418e6"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3ffb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06" style:family="text">
      <style:text-properties fo:language="pt" fo:country="BR" fo:font-style="normal" style:text-underline-style="none" fo:font-weight="bold" officeooo:rsid="003f4735"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807" style:family="text">
      <style:text-properties style:text-outline="false" style:text-line-through-style="none" style:text-line-through-type="none" style:font-name="Arial1" fo:language="pt" fo:country="PT" fo:font-style="normal" fo:text-shadow="none" style:text-underline-style="none" fo:font-weight="normal" officeooo:rsid="0080c03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08" style:family="text">
      <style:text-properties style:text-outline="false" style:text-line-through-style="none" style:text-line-through-type="none" style:font-name="Arial1" fo:language="pt" fo:country="BR" fo:font-style="normal" fo:text-shadow="none" style:text-underline-style="none" fo:font-weight="normal" officeooo:rsid="009418e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09" style:family="text">
      <style:text-properties style:text-outline="false" style:text-line-through-style="none" style:text-line-through-type="none" style:font-name="Arial1" fo:language="pt" fo:country="BR" fo:font-style="normal" fo:text-shadow="none" style:text-underline-style="none" fo:font-weight="normal" officeooo:rsid="0080c03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10" style:family="text">
      <style:text-properties style:text-outline="false" style:text-line-through-style="none" style:text-line-through-type="none" style:font-name="Arial1"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43772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12" style:family="text">
      <style:text-properties style:font-name="Arial1" fo:language="pt" fo:country="PT" fo:font-style="normal" style:text-underline-style="none" fo:font-weight="normal" officeooo:rsid="0080c03b"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13" style:family="text">
      <style:text-properties style:font-name="Arial1" fo:language="pt" fo:country="PT" fo:font-style="normal" style:text-underline-style="none" fo:font-weight="normal" officeooo:rsid="0084176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14" style:family="text">
      <style:text-properties style:font-name="Arial1" fo:language="pt" fo:country="PT" fo:font-style="normal" style:text-underline-style="none" fo:font-weight="normal" officeooo:rsid="009418e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15" style:family="text">
      <style:text-properties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16"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4789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17" style:family="text">
      <style:text-properties officeooo:rsid="003f4735"/>
    </style:style>
    <style:style style:name="T818" style:family="text">
      <style:text-properties style:use-window-font-color="true" loext:opacity="0%" style:font-name="Arial1" fo:language="pt" fo:country="PT" fo:font-style="normal" style:text-underline-style="none" fo:font-weight="normal" officeooo:rsid="00841766"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19"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24e81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4e81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21" style:family="text">
      <style:text-properties style:use-window-font-color="true" loext:opacity="0%" style:font-name="Arial1" fo:font-size="11pt" fo:language="pt" fo:country="PT" fo:font-style="normal" style:text-underline-style="none" fo:font-weight="normal" officeooo:rsid="0084176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22"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f36a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6b76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824" style:family="text">
      <style:text-properties fo:font-variant="normal" fo:text-transform="none" style:use-window-font-color="true" loext:opacity="0%" style:text-outline="false" style:text-line-through-style="none" style:text-line-through-type="none" style:font-name="Arial1" fo:font-size="11pt" fo:language="pt" fo:country="PT" fo:font-style="normal" fo:text-shadow="none" style:text-underline-style="none" fo:font-weight="bold"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825" style:family="text">
      <style:text-properties style:use-window-font-color="true" loext:opacity="0%" style:text-outline="false" style:text-line-through-style="none" style:text-line-through-type="none" style:font-name="Arial1" fo:font-size="11pt" fo:language="pt" fo:country="PT" fo:text-shadow="none" style:text-underline-style="none" fo:font-weight="normal" style:letter-kerning="true" style:font-name-asian="Arial1" style:font-size-asian="11pt" style:language-asian="zxx" style:country-asian="none" style:font-weight-asian="normal" style:font-size-complex="11pt" style:language-complex="zxx" style:country-complex="none" style:font-style-complex="normal"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Arial1" fo:font-size="11pt" fo:language="pt" fo:country="PT" fo:text-shadow="none" style:text-underline-style="none" fo:font-weight="normal" officeooo:rsid="00841766" style:letter-kerning="true" style:font-name-asian="Arial1" style:font-size-asian="11pt" style:language-asian="zxx" style:country-asian="none" style:font-weight-asian="normal" style:font-size-complex="11pt" style:language-complex="zxx" style:country-complex="none"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Arial1" fo:font-size="11pt" fo:language="pt" fo:country="PT" fo:text-shadow="none" style:text-underline-style="none" fo:font-weight="normal" officeooo:rsid="009418e6" style:letter-kerning="true" style:font-name-asian="Arial1" style:font-size-asian="11pt" style:language-asian="zxx" style:country-asian="none" style:font-weight-asian="normal" style:font-size-complex="11pt" style:language-complex="zxx" style:country-complex="none"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Arial1" fo:font-size="11pt" fo:language="pt" fo:country="PT" fo:text-shadow="none" style:text-underline-style="none" fo:font-weight="normal" officeooo:rsid="007d14d7" style:letter-kerning="true" style:font-name-asian="Arial1" style:font-size-asian="11pt" style:language-asian="zxx" style:country-asian="none" style:font-weight-asian="normal" style:font-size-complex="11pt" style:language-complex="zxx" style:country-complex="none"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Arial1" fo:font-size="11pt" fo:language="pt" fo:country="PT" fo:text-shadow="none" style:text-underline-style="none" fo:font-weight="bold" style:letter-kerning="true" style:font-name-asian="Arial1" style:font-size-asian="11pt" style:language-asian="zxx" style:country-asian="none" style:font-weight-asian="bold" style:font-size-complex="11pt" style:language-complex="zxx" style:country-complex="none"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Arial1" fo:font-size="11pt" fo:language="pt" fo:country="PT" fo:text-shadow="none" style:text-underline-style="none" fo:font-weight="bold" officeooo:rsid="007d14d7" style:letter-kerning="true" style:font-name-asian="Arial1" style:font-size-asian="11pt" style:language-asian="zxx" style:country-asian="none" style:font-weight-asian="bold" style:font-size-complex="11pt" style:language-complex="zxx" style:country-complex="none"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fo:font-size="11pt" fo:language="pt" fo:country="PT" fo:text-shadow="none" style:text-underline-style="none" fo:font-weight="normal" style:letter-kerning="true" style:font-name-asian="Arial1" style:font-size-asian="11pt" style:language-asian="zxx" style:country-asian="none" style:font-weight-asian="normal" style:font-size-complex="11pt" style:language-complex="zxx" style:country-complex="none" style:font-style-complex="normal"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fo:font-size="11pt" fo:language="pt" fo:country="PT" fo:text-shadow="none" style:text-underline-style="none" fo:font-weight="normal" style:letter-kerning="true" fo:background-color="transparent" loext:char-shading-value="0" style:font-name-asian="Arial1" style:font-size-asian="11pt" style:language-asian="zxx" style:country-asian="none" style:font-weight-asian="normal" style:font-size-complex="11pt" style:language-complex="zxx" style:country-complex="none" style:font-style-complex="normal" style:font-weight-complex="normal"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IBUNAL DE JUSTIÇA</text:p>
      <text:p text:style-name="P1">DIRETORIA JUDICIÁRIA</text:p>
      <text:p text:style-name="P2">ASSESSORIA DA 2º CÂMARA ESPECIALIZADA CÍVEL</text:p>
      <text:p text:style-name="P2">PAUTA DE JULGAMENTO VIRTUAL – </text:p>
      <text:p text:style-name="P2">4<text:span text:style-name="T1">3</text:span> ª SESSÃO ORDINÁRIA VIRTUAL</text:p>
      <text:p text:style-name="P1">INÍCIO DIA <text:span text:style-name="T1">15</text:span> DE DEZEMBRO DE 2025, ÀS 14:00 HORAS</text:p>
      <text:p text:style-name="P3">TÉRMINO DIA <text:span text:style-name="T1">22 DE JANEIRO</text:span> DE 2025, ÀS 13 HORAS E 59 MINUTOS</text:p>
      <text:p text:style-name="P3"/>
      <table:table table:name="Tabela1" table:style-name="Tabela1">
        <table:table-column table:style-name="Tabela1.A"/>
        <table:table-row table:style-name="Tabela1.1">
          <table:table-cell table:style-name="Tabela1.A1" office:value-type="string">
            <text:p text:style-name="P4">COMPOSIÇÃO E ORDEM DE VOTAÇÃO- 2º CÂMARA ESPECIALIZADA CÍVEL</text:p>
          </table:table-cell>
        </table:table-row>
      </table:table>
      <text:p text:style-name="P3"/>
      <text:p text:style-name="P5"/>
      <table:table table:name="Tabela2" table:style-name="Tabela2">
        <table:table-column table:style-name="Tabela2.A"/>
        <table:table-column table:style-name="Tabela2.B"/>
        <table:table-row table:style-name="Tabela2.1">
          <table:table-cell table:style-name="Tabela2.A1" office:value-type="string">
            <text:p text:style-name="P6">RELATOR</text:p>
          </table:table-cell>
          <table:table-cell table:style-name="Tabela2.B1" office:value-type="string">
            <text:p text:style-name="P6">VOGAL</text:p>
          </table:table-cell>
        </table:table-row>
        <table:table-row table:style-name="Tabela2.1">
          <table:table-cell table:style-name="Tabela2.A2" office:value-type="string">
            <text:p text:style-name="P7"/>
          </table:table-cell>
          <table:table-cell table:style-name="Tabela2.B2" office:value-type="string">
            <text:p text:style-name="P7"/>
          </table:table-cell>
        </table:table-row>
        <table:table-row table:style-name="Tabela2.3">
          <table:table-cell table:style-name="Tabela2.A2" office:value-type="string">
            <text:p text:style-name="P8"><text:span text:style-name="T2">DRA. </text:span><text:span text:style-name="T3">MARIA DAS GRAÇAS FERNANDES DUARTE, EM SUBSTITUIÇÃO A DESA. AGAMENILDE DIAS ARRUDA VIEIRA DANTAS </text:span></text:p>
          </table:table-cell>
          <table:table-cell table:style-name="Tabela2.B2" office:value-type="string">
            <text:p text:style-name="P9">DES. ALUIZIO BEZERRA FILHO</text:p>
            <text:p text:style-name="P9"/>
            <text:p text:style-name="P9">DES.CARLOS EDUARDO LEITE LISBOA</text:p>
            <text:p text:style-name="P9"/>
          </table:table-cell>
        </table:table-row>
        <table:table-row table:style-name="Tabela2.1">
          <table:table-cell table:style-name="Tabela2.A2" office:value-type="string">
            <text:p text:style-name="P9">DES. ALUIZIO BEZERRA FILHO</text:p>
          </table:table-cell>
          <table:table-cell table:style-name="Tabela2.B2" office:value-type="string">
            <text:p text:style-name="P7"/>
            <text:p text:style-name="P9">DES.CARLOS EDUARDO LEITE LISBOA</text:p>
            <text:p text:style-name="P9"/>
            <text:p text:style-name="P10">DES. <text:span text:style-name="T4">J</text:span>OSÉ GUEDES CAVALCANTI NETO</text:p>
          </table:table-cell>
        </table:table-row>
        <table:table-row table:style-name="Tabela2.1">
          <table:table-cell table:style-name="Tabela2.A2" office:value-type="string">
            <text:p text:style-name="P9">DES.CARLOS EDUARDO LEITE LISBOA</text:p>
          </table:table-cell>
          <table:table-cell table:style-name="Tabela2.B2" office:value-type="string">
            <text:p text:style-name="P9">DES. JOSÉ GUEDES CAVALCANTI NETO</text:p>
            <text:p text:style-name="P9"/>
            <text:p text:style-name="P9">DESA. LILIAN FRASSINETI CORREIA CANANÉA</text:p>
          </table:table-cell>
        </table:table-row>
        <table:table-row table:style-name="Tabela2.1">
          <table:table-cell table:style-name="Tabela2.A2" office:value-type="string">
            <text:p text:style-name="P9">DES. JOSÉ GUEDES CAVALCANTI NETO</text:p>
          </table:table-cell>
          <table:table-cell table:style-name="Tabela2.B2" office:value-type="string">
            <text:p text:style-name="P9">DESA. LILIAN FRASSINETI CORREIA CANANÉA</text:p>
            <text:p text:style-name="P9"/>
            <text:p text:style-name="P8"><text:span text:style-name="T2">DRA. </text:span><text:span text:style-name="T3">MARIA DAS GRAÇAS FERNANDES DUARTE</text:span></text:p>
          </table:table-cell>
        </table:table-row>
        <table:table-row table:style-name="Tabela2.7">
          <table:table-cell table:style-name="Tabela2.A2" office:value-type="string">
            <text:p text:style-name="P9">DESA. LILIAN FRASSINETI CORREIA CANANÉA</text:p>
          </table:table-cell>
          <table:table-cell table:style-name="Tabela2.B2" office:value-type="string">
            <text:p text:style-name="P8"><text:span text:style-name="T2">DRA. </text:span><text:span text:style-name="T3">MARIA DAS GRAÇAS FERNANDES DUARTE</text:span></text:p>
            <text:p text:style-name="P9"/>
            <text:p text:style-name="P9">DES. ALUIZIO BEZERRA FILHO</text:p>
            <text:p text:style-name="P9"/>
            <text:p text:style-name="P9"/>
          </table:table-cell>
        </table:table-row>
      </table:table>
      <text:p text:style-name="P11"/>
      <text:p text:style-name="P12"/>
      <text:p text:style-name="P13"/>
      <text:p text:style-name="P14">RELATOR: <text:s/>DESA. LILIAN FRASSINETI CORREIA CANANÉA </text:p>
      <text:p text:style-name="P15"/>
      <text:p text:style-name="P15"><text:span text:style-name="T5">0</text:span>1<text:span text:style-name="T5">) </text:span>Apelação Cível Nº: 0800591-42.2020.8.15.2003<text:line-break/>Origem   : 2ª Vara Regional Cível De Mangabeira – Acervo B</text:p>
      <text:p text:style-name="P16">1° Apelante   : Banco Do Brasil S/A</text:p>
      <text:p text:style-name="P16">Advogado : Wilson Sales Belchior - Oab Pb17314-A</text:p>
      <text:p text:style-name="P16">Apelado : Silviane Pereira Da Silva</text:p>
      <text:p text:style-name="P16">Advogado : Maria Gabriela Maia De Oliveira Morais - Oab Pb28811-A</text:p>
      <text:p text:style-name="P17"><text:span text:style-name="Strong_20_Emphasis"><text:span text:style-name="T6"> Resultado  18 de novembro de 2025. <text:s/>Adiado julgamento . Impedimento Dra. Maria das Graças Fernandes Duarte.</text:span></text:span></text:p>
      <text:p text:style-name="P18"/>
      <text:p text:style-name="P19"/>
      <text:p text:style-name="P20">RELATOR: <text:s/>DES. JOSÉ GUEDES CAVALCANTI NETO</text:p>
      <text:p text:style-name="P21"/>
      <text:p text:style-name="P22"><text:span text:style-name="T5">02) </text:span>Embargos De Declaração Em Apelação Cível Nº 0823389-47.2024.8.15.0001</text:p>
      <text:p text:style-name="P23">Origem: Juízo Da 3ª Vara Cível Da Comarca De Campina Grande/Pb</text:p>
      <text:p text:style-name="P23">Embargante: Banco Do Brasil S/A</text:p>
      <text:p text:style-name="P23">Advogada: Giza Helena Coelho (Oab/Sp 166349-A)</text:p>
      <text:p text:style-name="P23">Embargada: Marinete Pereira Tavares</text:p>
      <text:p text:style-name="P23">Advogado: Luiz César Gabriel Macêdo (Oab/Pb 14737-A)</text:p>
      <text:p text:style-name="P24"><text:span text:style-name="T7"> Resultado </text:span><text:span text:style-name="Strong_20_Emphasis"><text:span text:style-name="T8"> 18 De Novembro De 2025. </text:span></text:span><text:span text:style-name="Strong_20_Emphasis"><text:span text:style-name="T9"><text:s/>Adiado Julgamento . Impedimento Dra. Maria Das Graças Fernandes Duarte.</text:span></text:span></text:p>
      <text:p text:style-name="P24"><text:span text:style-name="Strong_20_Emphasis"><text:span text:style-name="T9"/></text:span></text:p>
      <text:p text:style-name="P25">RELATOR: <text:s/>DES. JOSÉ GUEDES CAVALCANTI NETO</text:p>
      <text:p text:style-name="P26"><text:span text:style-name="T10"><text:line-break/></text:span><text:span text:style-name="T11">03) </text:span><text:span text:style-name="T12">Apelação Cível</text:span><text:span text:style-name="Strong_20_Emphasis"><text:span text:style-name="T12"> Nº: 0862839-45.2023.8.15.2001</text:span></text:span><text:span text:style-name="T12"><text:line-break/></text:span><text:span text:style-name="T13">Origem:</text:span><text:span text:style-name="T8">3ª Vara Cível Da Comarca Da Capital</text:span><text:span text:style-name="T14"> </text:span><text:span text:style-name="T12"><text:line-break/>Apelante: Banco Do Brasil Sa</text:span></text:p>
      <text:p text:style-name="P27"><text:span text:style-name="T15">Advogado:</text:span><text:span text:style-name="T16"> </text:span><text:span text:style-name="T17">Giza Helena Coelho - Oab Sp166349</text:span> <text:span text:style-name="T18"><text:line-break/>Apelado: Ruth Brandao Mendonca De Azevedo</text:span></text:p>
      <text:p text:style-name="P28"><text:span text:style-name="Strong_20_Emphasis"><text:span text:style-name="T19">Advogado:</text:span></text:span><text:span text:style-name="Strong_20_Emphasis"><text:span text:style-name="T9">jose Cephas Da Silva Oliveira - Oab Pb4188- </text:span></text:span></text:p>
      <text:p text:style-name="P28"><text:span text:style-name="Strong_20_Emphasis"><text:span text:style-name="T9"/></text:span></text:p>
      <text:p text:style-name="P29">RELATOR: EXMO. DES. JOSÉ GUEDES CAVALCANTI NETO.</text:p>
      <text:p text:style-name="P30"/>
      <text:p text:style-name="P31">0<text:span text:style-name="T5">4</text:span>) Embargos De Declaração nº <text:s/>0802986-03.2024.8.15.0601</text:p>
      <text:p text:style-name="P32"><text:span text:style-name="Strong_20_Emphasis"><text:span text:style-name="T20">Origem: Juízo da Vara Única da Comarca de Belém-PB <text:s/></text:span></text:span></text:p>
      <text:p text:style-name="P32"><text:span text:style-name="Strong_20_Emphasis"><text:span text:style-name="T21">Embargante: <text:s/>Vilma Guedes da Silva </text:span></text:span></text:p>
      <text:p text:style-name="P32"><text:span text:style-name="Strong_20_Emphasis"><text:span text:style-name="T21">Advogado: Jonh Lenno da Silva Andrade - OAB/PB 26.712 <text:s text:c="2"/></text:span></text:span></text:p>
      <text:p text:style-name="P32"><text:span text:style-name="Strong_20_Emphasis"><text:span text:style-name="T20">Embargado: Bradesco Seguros </text:span></text:span></text:p>
      <text:p text:style-name="P32"><text:span text:style-name="Strong_20_Emphasis"><text:span text:style-name="T20">Advogada: Andréa Formiga D. de Rangel Moreira, OAB/PE 26.687</text:span></text:span></text:p>
      <text:p text:style-name="P33"><text:span text:style-name="Strong_20_Emphasis"><text:span text:style-name="T22"/></text:span></text:p>
      <text:p text:style-name="P34">RELATOR: EXMO. DES. JOSÉ GUEDES CAVALCANTI NETO.</text:p>
      <text:p text:style-name="P35"><text:span text:style-name="Strong_20_Emphasis"><text:span text:style-name="T23"/></text:span></text:p>
      <text:p text:style-name="P36"><text:span text:style-name="Strong_20_Emphasis"><text:span text:style-name="T24">05) </text:span></text:span><text:span text:style-name="Strong_20_Emphasis"><text:span text:style-name="T25">Agravo De Instrumento</text:span></text:span><text:span text:style-name="Strong_20_Emphasis"><text:span text:style-name="T26"> Nº. 0820980-67.2025.8.15.0000</text:span></text:span></text:p>
      <text:p text:style-name="P37"><text:span text:style-name="Strong_20_Emphasis"><text:span text:style-name="T27">Origem</text:span></text:span><text:span text:style-name="T27">: Juízo Da 3ª Vara De Família Da Capital</text:span></text:p>
      <text:p text:style-name="P37"><text:span text:style-name="Strong_20_Emphasis"><text:span text:style-name="T27">Agravante</text:span></text:span><text:span text:style-name="T27">: N. T. V. R, Representado Por Nilsilane Tavares Vieira</text:span></text:p>
      <text:p text:style-name="P37"><text:span text:style-name="Strong_20_Emphasis"><text:span text:style-name="T27">Advogado: </text:span></text:span><text:span text:style-name="T27">Renata Karen Dantas Bezerra Cavalcanti (Oab/Pb 23100)</text:span></text:p>
      <text:p text:style-name="P37"><text:span text:style-name="Strong_20_Emphasis"><text:span text:style-name="T27">Agravado</text:span></text:span><text:span text:style-name="T27">: Danilo Alves Reis</text:span></text:p>
      <text:p text:style-name="P38"/>
      <text:p text:style-name="P34">RELATOR: EXMO. DES. JOSÉ GUEDES CAVALCANTI NETO.</text:p>
      <text:p text:style-name="P39"/>
      <text:p text:style-name="P40"><text:span text:style-name="T28">06) </text:span><text:span text:style-name="T27">E</text:span><text:span text:style-name="Strong_20_Emphasis"><text:span text:style-name="T27">mbargos De Declaração Nº 0801840-54.2022.8.15.0161</text:span></text:span></text:p>
      <text:p text:style-name="P41"><text:span text:style-name="Strong_20_Emphasis"><text:span text:style-name="T27">Origem: Juízo Da 1ª Vara Mista De Cuité</text:span></text:span></text:p>
      <text:p text:style-name="P40"><text:span text:style-name="Strong_20_Emphasis"><text:span text:style-name="T27">Embargante:</text:span></text:span><text:span text:style-name="T27"> Sabemi Seguradora S/A</text:span></text:p>
      <text:p text:style-name="P40"><text:span text:style-name="Strong_20_Emphasis"><text:span text:style-name="T27">Advogado: </text:span></text:span><text:span text:style-name="T27">Juliano Martins Mansur (Oab/Rj 113786-A)</text:span></text:p>
      <text:p text:style-name="P40"><text:span text:style-name="Strong_20_Emphasis"><text:span text:style-name="T27">Embargada:</text:span></text:span><text:span text:style-name="T27"> Francisca Gomes Da Silva</text:span></text:p>
      <text:p text:style-name="P40"><text:span text:style-name="Strong_20_Emphasis"><text:span text:style-name="T27">Advogada: </text:span></text:span><text:span text:style-name="T27">Fabiana De Souza Alves (Oab/Pb 24613-A)</text:span></text:p>
      <text:p text:style-name="P42"><text:span text:style-name="T17"/></text:p>
      <text:p text:style-name="P34">RELATOR: EXMO. DES. JOSÉ GUEDES CAVALCANTI NETO.</text:p>
      <text:p text:style-name="P39"><text:span text:style-name="T17"/></text:p>
      <text:p text:style-name="P43"><text:soft-page-break/><text:span text:style-name="Strong_20_Emphasis"><text:span text:style-name="T28">07) </text:span></text:span><text:span text:style-name="Strong_20_Emphasis"><text:span text:style-name="T27">Apelação Cível N. 0800309-34.2025.8.15.0061</text:span></text:span></text:p>
      <text:p text:style-name="P44"><text:span text:style-name="Strong_20_Emphasis"><text:span text:style-name="T27">Origem: Juízo De Direito Da 2ª Vara Da Comarca De Araruna/Pb</text:span></text:span></text:p>
      <text:p text:style-name="P40"><text:span text:style-name="Strong_20_Emphasis"><text:span text:style-name="T27">Apelante: </text:span></text:span><text:span text:style-name="T27">Adelieta Maria Lins Da Silva</text:span></text:p>
      <text:p text:style-name="P40"><text:span text:style-name="Strong_20_Emphasis"><text:span text:style-name="T27">Advogado: </text:span></text:span><text:span text:style-name="T27"> Jose Paulo Pontes Oliveira - Oab Pb - 24716-A E  Rodrigo De Lima Bezerra - Oab Pb- 29700</text:span></text:p>
      <text:p text:style-name="P40"><text:span text:style-name="Strong_20_Emphasis"><text:span text:style-name="T27">Apelado: </text:span></text:span><text:span text:style-name="T27">Banco Bradesco S.A.</text:span></text:p>
      <text:p text:style-name="P40"><text:span text:style-name="Strong_20_Emphasis"><text:span text:style-name="T27">Advogado:   </text:span></text:span><text:span text:style-name="T27"> Antônio De Moraes Dourado Neto - Oab Pe-23255-A </text:span></text:p>
      <text:p text:style-name="P42"><text:span text:style-name="T17"/></text:p>
      <text:p text:style-name="P34">RELATOR: EXMO. DES. JOSÉ GUEDES CAVALCANTI NETO.</text:p>
      <text:p text:style-name="P45"><text:span text:style-name="T29"><text:line-break/></text:span><text:span text:style-name="T30">08) </text:span><text:span text:style-name="T31">Apelação Cível </text:span><text:span text:style-name="Strong_20_Emphasis"><text:span text:style-name="T31"><text:s/>Nº: 0801748-95.2022.8.15.0381</text:span></text:span><text:span text:style-name="T31"><text:line-break/></text:span><text:span text:style-name="T32">Origem:</text:span><text:span text:style-name="T33"> </text:span><text:span text:style-name="T8">2ª Vara Mista Da Comarca De Itabaiana/Pb,</text:span><text:span text:style-name="T14"> </text:span><text:span text:style-name="T31"><text:line-break/>Apelante: Jose Luiz Da Silva</text:span></text:p>
      <text:p text:style-name="P46"><text:span text:style-name="T34">Advogado:</text:span><text:span text:style-name="T17">antonio Guedes De Andrade Bisneto - Oab Pb20451</text:span> <text:span text:style-name="T35"><text:line-break/>Apelado: Banco Bmg S.A</text:span></text:p>
      <text:p text:style-name="P46"><text:span text:style-name="T34">Advogado:</text:span><text:span text:style-name="T16"> </text:span><text:span text:style-name="T17">Antônio De Moraes Dourado Neto - Oab Pe23255-</text:span> </text:p>
      <text:p text:style-name="P47"/>
      <text:p text:style-name="P34">RELATOR: EXMO. DES. JOSÉ GUEDES CAVALCANTI NETO.</text:p>
      <text:p text:style-name="P39"/>
      <text:p text:style-name="P48"><text:span text:style-name="Strong_20_Emphasis"><text:span text:style-name="T36">09) </text:span></text:span><text:span text:style-name="Strong_20_Emphasis"><text:span text:style-name="T37">Apelação Cível </text:span></text:span><text:span text:style-name="Strong_20_Emphasis"><text:span text:style-name="T38"><text:s/>Nº: 0800620-25.2025.8.15.0061</text:span></text:span><text:span text:style-name="Strong_20_Emphasis"><text:span text:style-name="T37"><text:line-break/></text:span></text:span><text:span text:style-name="Strong_20_Emphasis"><text:span text:style-name="T39">Origem:</text:span></text:span><text:span text:style-name="Strong_20_Emphasis"><text:span text:style-name="T39">2ª Vara Mista Da Comarca De Araruna/Pb  </text:span></text:span><text:span text:style-name="Strong_20_Emphasis"><text:span text:style-name="T37"><text:line-break/>Apelante: Francisca Dantas</text:span></text:span></text:p>
      <text:p text:style-name="P48"><text:span text:style-name="Strong_20_Emphasis"><text:span text:style-name="T39">Advogado: Jose Paulo Pontes Oliveira - Oab Pb24716 </text:span></text:span><text:span text:style-name="Strong_20_Emphasis"><text:span text:style-name="T37"><text:line-break/>Apelado: Aspecir Previdencia</text:span></text:span></text:p>
      <text:p text:style-name="P49"/>
      <text:p text:style-name="P34">RELATOR: EXMO. DES. JOSÉ GUEDES CAVALCANTI NETO.</text:p>
      <text:p text:style-name="P39"/>
      <text:p text:style-name="P50"><text:span text:style-name="T40">10</text:span><text:span text:style-name="T41">) </text:span><text:span text:style-name="Strong_20_Emphasis"><text:span text:style-name="T20">Embargos De Declaração N.º 0813090-77.2025.8.15.0000</text:span></text:span></text:p>
      <text:p text:style-name="P50"><text:span text:style-name="Strong_20_Emphasis"><text:span text:style-name="T20">Origem: Juízo Da 4ª Vara Cível Da Comarca Da Capital</text:span></text:span></text:p>
      <text:p text:style-name="P50"><text:span text:style-name="Strong_20_Emphasis"><text:span text:style-name="T20">Embargante: Geap Autogestão Em Saúde</text:span></text:span></text:p>
      <text:p text:style-name="P50"><text:span text:style-name="Strong_20_Emphasis"><text:span text:style-name="T20">Advogado: Rafael D Alessandro Calaf (OAB/DF 17161-A)</text:span></text:span></text:p>
      <text:p text:style-name="P50"><text:span text:style-name="Strong_20_Emphasis"><text:span text:style-name="T20">Embargado: Edglay Barros e outros</text:span></text:span></text:p>
      <text:p text:style-name="P50"><text:span text:style-name="Strong_20_Emphasis"><text:span text:style-name="T20">Advogado: Cynthia Elizabeth Cabral Santiago (OAB/PB 14.285-A)</text:span></text:span></text:p>
      <text:p text:style-name="P51"/>
      <text:p text:style-name="P34">RELATOR: EXMO. DES. JOSÉ GUEDES CAVALCANTI NETO.</text:p>
      <text:p text:style-name="P39"/>
      <text:p text:style-name="P50"><text:span text:style-name="T40">11</text:span><text:span text:style-name="T41">) </text:span><text:span text:style-name="Strong_20_Emphasis"><text:span text:style-name="T20">Embargos De Declaração Nº 0801158-43.2017.8.15.0301</text:span></text:span></text:p>
      <text:p text:style-name="P50"><text:span text:style-name="Strong_20_Emphasis"><text:span text:style-name="T20">Origem : Juízo Da 2ª Vara Mista De Pombal</text:span></text:span></text:p>
      <text:p text:style-name="P50"><text:span text:style-name="Strong_20_Emphasis"><text:span text:style-name="T20">Embargante : Estado Da Paraíba, </text:span></text:span><text:span text:style-name="Strong_20_Emphasis"><text:span text:style-name="T42">Representado Por Sua Procuradoria</text:span></text:span></text:p>
      <text:p text:style-name="P50"><text:span text:style-name="Strong_20_Emphasis"><text:span text:style-name="T20">Embargados : Vandezilto Lima Lopes E Outros</text:span></text:span></text:p>
      <text:p text:style-name="P50"><text:span text:style-name="Strong_20_Emphasis"><text:span text:style-name="T20">Advogado : Thyago Glaydson Leite Carneiro (OAB/PB 16314-A)</text:span></text:span></text:p>
      <text:p text:style-name="P52"/>
      <text:p text:style-name="P34">RELATOR: EXMO. DES. JOSÉ GUEDES CAVALCANTI NETO.</text:p>
      <text:p text:style-name="P39"/>
      <text:p text:style-name="P50"><text:span text:style-name="T40">12</text:span><text:span text:style-name="T41">) </text:span><text:span text:style-name="Strong_20_Emphasis"><text:span text:style-name="T20">Embargos De Declaração Nº 0807533-62.2021.8.15.2001</text:span></text:span></text:p>
      <text:p text:style-name="P50"><text:span text:style-name="Strong_20_Emphasis"><text:span text:style-name="T20">Origem : Juízo Da 13ª Vara Cível Da Capital</text:span></text:span></text:p>
      <text:p text:style-name="P50"><text:span text:style-name="Strong_20_Emphasis"><text:span text:style-name="T20">Embargante: Banco Do Brasil S/A</text:span></text:span></text:p>
      <text:p text:style-name="P50"><text:span text:style-name="Strong_20_Emphasis"><text:span text:style-name="T20">Advogado : David Sombra Peixoto (OAB/PB 16.477-A)</text:span></text:span></text:p>
      <text:p text:style-name="P50"><text:span text:style-name="Strong_20_Emphasis"><text:span text:style-name="T20">Embargada : Distribuidora Atraente Eireli</text:span></text:span></text:p>
      <text:p text:style-name="P50"><text:span text:style-name="Strong_20_Emphasis"><text:span text:style-name="T20">Advogado : Igor Silva De Medeiros (OAB/RN 6300-A)</text:span></text:span></text:p>
      <text:p text:style-name="P50"><text:span text:style-name="Strong_20_Emphasis"><text:span text:style-name="T22"/></text:span></text:p>
      <text:p text:style-name="P50"><text:span text:style-name="Strong_20_Emphasis"><text:span text:style-name="T22"/></text:span></text:p>
      <text:p text:style-name="P53"><text:soft-page-break/><text:span text:style-name="T43">RELATOR: EXMO. DES. JOSÉ GUEDES CAVALCANTI NETO.</text:span><text:span text:style-name="T44"> <text:s text:c="19"/></text:span></text:p>
      <text:p text:style-name="P54"/>
      <text:p text:style-name="P55"><text:span text:style-name="T45">13</text:span><text:span text:style-name="T46">) </text:span><text:span text:style-name="Strong_20_Emphasis"><text:span text:style-name="T22">Agravo De Instrumento Nº 0818424-92.2025.8.15.0000</text:span></text:span></text:p>
      <text:p text:style-name="P55"><text:span text:style-name="Strong_20_Emphasis"><text:span text:style-name="T22">Origem: Juízo Da 5ª Vara Da Fazenda Pública Acervo "A"</text:span></text:span></text:p>
      <text:p text:style-name="P55"><text:span text:style-name="Strong_20_Emphasis"><text:span text:style-name="T22">Agravante: Andrea Nóbrega De Assis Martins</text:span></text:span></text:p>
      <text:p text:style-name="P55"><text:span text:style-name="Strong_20_Emphasis"><text:span text:style-name="T22">Advogado: Paris Chaves Teixeira (Oab/Pb 27.059-A</text:span></text:span></text:p>
      <text:p text:style-name="P55"><text:span text:style-name="Strong_20_Emphasis"><text:span text:style-name="T22">Agravado: Estado da Paraíba, </text:span></text:span><text:span text:style-name="Strong_20_Emphasis"><text:span text:style-name="T47">representado por sua Procuradoria</text:span></text:span></text:p>
      <text:p text:style-name="P56"/>
      <text:p text:style-name="P53"><text:span text:style-name="T43">RELATOR: EXMO. DES. JOSÉ GUEDES CAVALCANTI NETO.</text:span><text:span text:style-name="T44"> <text:s text:c="19"/></text:span></text:p>
      <text:p text:style-name="P54"/>
      <text:p text:style-name="P55"><text:span text:style-name="T45">14</text:span><text:span text:style-name="T46">) </text:span><text:span text:style-name="Strong_20_Emphasis"><text:span text:style-name="T22">Agravo De Instrumento Nº 0812004-71.2025.8.15.0000</text:span></text:span></text:p>
      <text:p text:style-name="P55"><text:span text:style-name="Strong_20_Emphasis"><text:span text:style-name="T22">Origem : Juízo Da 4ª Vara Da Fazenda Pública Da Capital</text:span></text:span></text:p>
      <text:p text:style-name="P55"><text:span text:style-name="Strong_20_Emphasis"><text:span text:style-name="T22">Agravante : Estado da Paraíba, </text:span></text:span><text:span text:style-name="Strong_20_Emphasis"><text:span text:style-name="T48">representado por seu `Procurador</text:span></text:span></text:p>
      <text:p text:style-name="P55"><text:span text:style-name="Strong_20_Emphasis"><text:span text:style-name="T22">Agravado : Samir Ramos Fernandes</text:span></text:span></text:p>
      <text:p text:style-name="P55"><text:span text:style-name="Strong_20_Emphasis"><text:span text:style-name="T22">Advogado : Sulpício Moreira Pimentel Neto (OAB/PB 15.935-A)</text:span></text:span></text:p>
      <text:p text:style-name="P56"/>
      <text:p text:style-name="P53"><text:span text:style-name="T43">RELATOR: EXMO. DES. JOSÉ GUEDES CAVALCANTI NETO.</text:span><text:span text:style-name="T44"> <text:s text:c="19"/></text:span></text:p>
      <text:p text:style-name="P54"/>
      <text:p text:style-name="P55"><text:span text:style-name="T45">15</text:span><text:span text:style-name="T46">) Agravo </text:span><text:span text:style-name="Strong_20_Emphasis"><text:span text:style-name="T46">De Instrumento Nº 0808287-51.2025.8.15.0000</text:span></text:span></text:p>
      <text:p text:style-name="P57">Oriundo Da 1ª Vara De Executivos Fiscais <text:span text:style-name="T49">Da Capital</text:span></text:p>
      <text:p text:style-name="P58"><text:span text:style-name="T46">Agravante(S): </text:span><text:span text:style-name="Strong_20_Emphasis"><text:span text:style-name="T46"><text:s/>Empresa De Transportes Marcos Da Silva Ltda</text:span></text:span></text:p>
      <text:p text:style-name="P39">Advogado(S): <text:s/>Rembrandt Medeiros Asfora - OAB PB17251-A </text:p>
      <text:p text:style-name="P59"><text:span text:style-name="T46">Agravado(S): <text:s/>Municipio De Joao Pessoa, </text:span><text:span text:style-name="T50">representado por sua Procuradoria</text:span><text:span text:style-name="Strong_20_Emphasis"><text:span text:style-name="T46">.</text:span></text:span></text:p>
      <text:p text:style-name="P60"/>
      <text:p text:style-name="P53"><text:span text:style-name="T43">RELATOR: EXMO. DES. JOSÉ GUEDES CAVALCANTI NETO.</text:span><text:span text:style-name="T44"> <text:s text:c="19"/></text:span></text:p>
      <text:p text:style-name="P54"/>
      <text:p text:style-name="P55"><text:span text:style-name="T45">16</text:span><text:span text:style-name="T46">) Agravo </text:span><text:span text:style-name="Strong_20_Emphasis"><text:span text:style-name="T46">de Instrumento nº 0821330-55.2025.8.15.0000</text:span></text:span></text:p>
      <text:p text:style-name="P57">Oriundo da Vara Única de São José de Piranhas</text:p>
      <text:p text:style-name="P58"><text:span text:style-name="T46">Agravante(s): Maria De Fatima Mendes De Araujo</text:span><text:span text:style-name="Strong_20_Emphasis"><text:span text:style-name="T46">.</text:span></text:span></text:p>
      <text:p text:style-name="P39">Advogado(S): Cassia Versiane Dias Albuquerque - OAB PB22288-A <text:s/><text:span text:style-name="T51">e Outra</text:span></text:p>
      <text:p text:style-name="P59"><text:span text:style-name="T46">Agravado(s): </text:span><text:span text:style-name="Strong_20_Emphasis"><text:span text:style-name="T46"><text:s/>Jonathas Roberto Pedrosa </text:span></text:span><text:span text:style-name="Strong_20_Emphasis"><text:span text:style-name="T52">e Outros</text:span></text:span></text:p>
      <text:p text:style-name="P51"/>
      <text:p text:style-name="P53"><text:span text:style-name="T43">RELATOR: EXMO. DES. JOSÉ GUEDES CAVALCANTI NETO.</text:span><text:span text:style-name="T44"> <text:s text:c="19"/></text:span></text:p>
      <text:p text:style-name="P54"/>
      <text:p text:style-name="P55"><text:span text:style-name="T45">17</text:span><text:span text:style-name="T46">) </text:span><text:span text:style-name="Strong_20_Emphasis"><text:span text:style-name="T23">Agravo De Instrumento Nº. 0812680-19.2025.8.15.0000</text:span></text:span></text:p>
      <text:p text:style-name="P55"><text:span text:style-name="Strong_20_Emphasis"><text:span text:style-name="T23">Origem: Juízo Da 8ª Vara Cível De Campina Grande/Pb</text:span></text:span></text:p>
      <text:p text:style-name="P55"><text:span text:style-name="Strong_20_Emphasis"><text:span text:style-name="T23">Agravante: Rodrigues &amp; Lacerda Ltda – Me</text:span></text:span><text:span text:style-name="Strong_20_Emphasis"><text:span text:style-name="T53"> E Outro</text:span></text:span></text:p>
      <text:p text:style-name="P55"><text:span text:style-name="Strong_20_Emphasis"><text:span text:style-name="T23">Advogado: Renan Lemos Villela (OAB/RS 52572-A)</text:span></text:span></text:p>
      <text:p text:style-name="P55"><text:span text:style-name="Strong_20_Emphasis"><text:span text:style-name="T22">Agravado: Banco do Brasil SA</text:span></text:span></text:p>
      <text:p text:style-name="P55"><text:span text:style-name="Strong_20_Emphasis"><text:span text:style-name="T22">Advogado: Wilson Sales Belchior (OAB/CE 17314-A).</text:span></text:span></text:p>
      <text:p text:style-name="P61"><text:span text:style-name="Strong_20_Emphasis"><text:span text:style-name="T54"><text:s/></text:span></text:span></text:p>
      <text:p text:style-name="P34">RELATOR: EXMO. DES. JOSÉ GUEDES CAVALCANTI NETO.</text:p>
      <text:p text:style-name="P62"/>
      <text:p text:style-name="P52"><text:span text:style-name="T44">1</text:span><text:span text:style-name="T55">8</text:span><text:span text:style-name="T44">) Apelação Cível n</text:span><text:span text:style-name="T56">º</text:span><text:span text:style-name="T44"> 0801802-14.2025.8.15.0201</text:span></text:p>
      <text:p text:style-name="P58"><text:span text:style-name="T57">Oriundo da </text:span><text:span text:style-name="Strong_20_Emphasis"><text:span text:style-name="T46">1a Vara Mista de Ingá</text:span></text:span></text:p>
      <text:p text:style-name="P63"><text:span text:style-name="T46">Apelante(s): <text:s/>Dionizia Goncalves Da Silva</text:span><text:span text:style-name="Strong_20_Emphasis"><text:span text:style-name="T46">.</text:span></text:span></text:p>
      <text:p text:style-name="P63"><text:span text:style-name="Strong_20_Emphasis"><text:span text:style-name="T46">Advogado(s):</text:span></text:span><text:span text:style-name="T46"> </text:span><text:span text:style-name="Strong_20_Emphasis"><text:span text:style-name="T46"><text:s/></text:span></text:span><text:span text:style-name="Strong_20_Emphasis"><text:span text:style-name="T54">Antonio Guedes De Andrade Bisneto - OAB PB20451-A -</text:span></text:span></text:p>
      <text:p text:style-name="P64">Apelado(s): Banco Bradesco S.A. .</text:p>
      <text:p text:style-name="P65"><text:span text:style-name="Strong_20_Emphasis"><text:span text:style-name="T58">Advogado(s): Karina De Almeida Batistuci - OAB SP178033-A</text:span></text:span></text:p>
      <text:p text:style-name="P65"><text:span text:style-name="Strong_20_Emphasis"><text:span text:style-name="T59"/></text:span></text:p>
      <text:p text:style-name="P51"/>
      <text:p text:style-name="P34">RELATOR: EXMO. DES. JOSÉ GUEDES CAVALCANTI NETO.</text:p>
      <text:p text:style-name="P62"/>
      <text:p text:style-name="P52"><text:span text:style-name="T44">1</text:span><text:span text:style-name="T55">9</text:span><text:span text:style-name="T44">) Apelação Cível n</text:span><text:span text:style-name="T56">º</text:span><text:span text:style-name="T44"> 0803077-12.2021.8.15.0371</text:span></text:p>
      <text:p text:style-name="P58"><text:span text:style-name="T57">Oriundo da </text:span><text:span text:style-name="Strong_20_Emphasis"><text:span text:style-name="T46">7ª Vara Mista da Comarca de Sousa</text:span></text:span></text:p>
      <text:p text:style-name="P63"><text:soft-page-break/><text:span text:style-name="T46">Apelante(s): Maria Aurilia De Sa Pinto Vieira, Paulo Laercio Vieira</text:span><text:span text:style-name="Strong_20_Emphasis"><text:span text:style-name="T46">.</text:span></text:span></text:p>
      <text:p text:style-name="P63"><text:span text:style-name="Strong_20_Emphasis"><text:span text:style-name="T46">Advogado(S):</text:span></text:span><text:span text:style-name="T46"> </text:span><text:span text:style-name="Strong_20_Emphasis"><text:span text:style-name="T46"><text:s/></text:span></text:span><text:span text:style-name="Strong_20_Emphasis"><text:span text:style-name="T54">Pedro Fernandes De Queiroga Neto OAB PB21368-A </text:span></text:span><text:span text:style-name="Strong_20_Emphasis"><text:span text:style-name="T60">e Outros</text:span></text:span></text:p>
      <text:p text:style-name="P64">Apelado(S): Joaquim Ferreira Pinto -.</text:p>
      <text:p text:style-name="P65"><text:span text:style-name="Strong_20_Emphasis"><text:span text:style-name="T58">Advogado(S): <text:s/>Edilson Tavares De Sousa - OAB PB23175-A</text:span></text:span></text:p>
      <text:p text:style-name="P51"/>
      <text:p text:style-name="P34">RELATOR: EXMO. DES. JOSÉ GUEDES CAVALCANTI NETO.</text:p>
      <text:p text:style-name="P62"/>
      <text:p text:style-name="P52"><text:span text:style-name="T55">20</text:span><text:span text:style-name="T44">) Apelação Cível n</text:span><text:span text:style-name="T56">º</text:span><text:span text:style-name="T44"> 0802486-39.2023.8.15.0061</text:span></text:p>
      <text:p text:style-name="P58"><text:span text:style-name="T57">Oriundo da </text:span><text:span text:style-name="Strong_20_Emphasis"><text:span text:style-name="T46"><text:s/>1ª Vara Mista De Araruna</text:span></text:span></text:p>
      <text:p text:style-name="P63"><text:span text:style-name="T46">Apelante(s): Francisca Luzia De Alexandre Silva</text:span><text:span text:style-name="Strong_20_Emphasis"><text:span text:style-name="T46">.</text:span></text:span></text:p>
      <text:p text:style-name="P63"><text:span text:style-name="Strong_20_Emphasis"><text:span text:style-name="T46">Advogado(s):</text:span></text:span><text:span text:style-name="T46"> </text:span><text:span text:style-name="Strong_20_Emphasis"><text:span text:style-name="T46"><text:s text:c="2"/></text:span></text:span><text:span text:style-name="Strong_20_Emphasis"><text:span text:style-name="T54">Matheus Elpidio Sales Da Silva - OAB PB28400-A</text:span></text:span></text:p>
      <text:p text:style-name="P64">Apelado(s): Banco Panamericano SA.</text:p>
      <text:p text:style-name="P65"><text:span text:style-name="Strong_20_Emphasis"><text:span text:style-name="T58">Advogado(s): Antônio De Moraes Dourado Neto - OAB PE23255-A.</text:span></text:span></text:p>
      <text:p text:style-name="P66"/>
      <text:p text:style-name="P34">RELATOR: EXMO. DES. JOSÉ GUEDES CAVALCANTI NETO.</text:p>
      <text:p text:style-name="P62"/>
      <text:p text:style-name="P52"><text:span text:style-name="T55">21</text:span><text:span text:style-name="T44">) Apelação Cível n</text:span><text:span text:style-name="T56">º</text:span><text:span text:style-name="T44"> 0807385-74.2024.8.15.0181</text:span></text:p>
      <text:p text:style-name="P58"><text:span text:style-name="T57">Oriundo da </text:span><text:span text:style-name="Strong_20_Emphasis"><text:span text:style-name="T46">5ª Vara Mista da Comarca de Guarabira</text:span></text:span></text:p>
      <text:p text:style-name="P63"><text:span text:style-name="T46">Apelante(s): </text:span><text:span text:style-name="Strong_20_Emphasis"><text:span text:style-name="T46">Maria Jose Mendes Da Silva</text:span></text:span></text:p>
      <text:p text:style-name="P63"><text:span text:style-name="Strong_20_Emphasis"><text:span text:style-name="T46">Advogado(S):</text:span></text:span><text:span text:style-name="T46"> </text:span><text:span text:style-name="Strong_20_Emphasis"><text:span text:style-name="T46"><text:s/></text:span></text:span><text:span text:style-name="Strong_20_Emphasis"><text:span text:style-name="T54">Jonh Lenno Da Silva Andrade - OAB PB26712-A </text:span></text:span><text:span text:style-name="Strong_20_Emphasis"><text:span text:style-name="T61">e Outro</text:span></text:span></text:p>
      <text:p text:style-name="P64">Apelado(s): Conafer Confederacao Nac. <text:span text:style-name="T62">d</text:span>os Agricultores Fam. <text:span text:style-name="T62">e</text:span> Empreend.Fami.Rurais <text:span text:style-name="T62">do Brasil</text:span></text:p>
      <text:p text:style-name="P64"/>
      <text:p text:style-name="P34">RELATOR: EXMO. DES. JOSÉ GUEDES CAVALCANTI NETO.</text:p>
      <text:p text:style-name="P62"/>
      <text:p text:style-name="P50"><text:span text:style-name="T40">22</text:span><text:span text:style-name="T41">) </text:span><text:span text:style-name="Strong_20_Emphasis"><text:span text:style-name="T21">Apelação Cível n. 0800388-50.2025.8.15.0081</text:span></text:span></text:p>
      <text:p text:style-name="P50"><text:span text:style-name="Strong_20_Emphasis"><text:span text:style-name="T21">Origem: Juízo de Direito da Vara Única Comarca de Bananeiras</text:span></text:span></text:p>
      <text:p text:style-name="P50"><text:span text:style-name="Strong_20_Emphasis"><text:span text:style-name="T21">Apelante: Isabel dos Santos Araújo</text:span></text:span></text:p>
      <text:p text:style-name="P50"><text:span text:style-name="Strong_20_Emphasis"><text:span text:style-name="T21">Advogado: Antônio Guedes De Andrade Bisneto - OAB PB - 20451-A</text:span></text:span></text:p>
      <text:p text:style-name="P50"><text:span text:style-name="Strong_20_Emphasis"><text:span text:style-name="T21">Apelado: Banco BMG S.A</text:span></text:span></text:p>
      <text:p text:style-name="P50"><text:span text:style-name="Strong_20_Emphasis"><text:span text:style-name="T21">Advogado: <text:s/>Fernando Moreira Drummond Teixeira - OAB MG- 108112-A</text:span></text:span></text:p>
      <text:p text:style-name="P52"/>
      <text:p text:style-name="P34">RELATOR: EXMO. DES. JOSÉ GUEDES CAVALCANTI NETO.</text:p>
      <text:p text:style-name="P62"/>
      <text:p text:style-name="P67"><text:span text:style-name="T5">23</text:span>)Apelação Cível N.º 0803767-31.2022.8.15.0751</text:p>
      <text:p text:style-name="P50"><text:span text:style-name="Strong_20_Emphasis"><text:span text:style-name="T21">Origem: 2ª Vara Mista Da Comarca De Bayeux.</text:span></text:span></text:p>
      <text:p text:style-name="P50"><text:span text:style-name="Strong_20_Emphasis"><text:span text:style-name="T21">Apelante: R Transporte E Comércio De Gás Ltda.</text:span></text:span></text:p>
      <text:p text:style-name="P50"><text:span text:style-name="Strong_20_Emphasis"><text:span text:style-name="T21">Advogada: Marília Danyela Pereira De Souza (OAB PE 53.376)</text:span></text:span></text:p>
      <text:p text:style-name="P50"><text:span text:style-name="Strong_20_Emphasis"><text:span text:style-name="T21">Apelados: João Roberto De Souza E Sônia Maria Dantas De Souza</text:span></text:span></text:p>
      <text:p text:style-name="P50"><text:span text:style-name="Strong_20_Emphasis"><text:span text:style-name="T21">Advogado: Maurício Roberto Gomes Da Silva (OAB PB 26.700)</text:span></text:span></text:p>
      <text:p text:style-name="P50"><text:span text:style-name="Strong_20_Emphasis"><text:span text:style-name="T23"/></text:span></text:p>
      <text:p text:style-name="P34">RELATOR: EXMO. DES. JOSÉ GUEDES CAVALCANTI NETO.</text:p>
      <text:p text:style-name="P68"/>
      <text:p text:style-name="P68"><text:span text:style-name="T5">24</text:span>) Apelação Cível nº 0833192-78.2018.8.15.2001.</text:p>
      <text:p text:style-name="P58"><text:span text:style-name="T57">Oriundo </text:span><text:span text:style-name="Strong_20_Emphasis"><text:span text:style-name="T46">da Comarca da.</text:span></text:span></text:p>
      <text:p text:style-name="P64">Apelante(s): <text:s/>Euda Maria De Medeiros, Ana Francisca Pinto Ferreira.</text:p>
      <text:p text:style-name="P63"><text:span text:style-name="T46">Advogado(S): </text:span><text:span text:style-name="Strong_20_Emphasis"><text:span text:style-name="T46"><text:s text:c="3"/>Rinaldo Mouzalas De Souza E Silva - OAB PB11589-A </text:span></text:span><text:span text:style-name="Strong_20_Emphasis"><text:span text:style-name="T63">e Outro</text:span></text:span></text:p>
      <text:p text:style-name="P63"><text:span text:style-name="T46">Apelado(s): <text:s/>Banco Do Brasil S.A.</text:span><text:span text:style-name="Strong_20_Emphasis"><text:span text:style-name="T46">.</text:span></text:span></text:p>
      <text:p text:style-name="P65"><text:span text:style-name="Strong_20_Emphasis"><text:span text:style-name="T58">Advogado(S): <text:s text:c="2"/>David Sombra Peixoto - OAB PB16477-A</text:span></text:span></text:p>
      <text:p text:style-name="P65"><text:span text:style-name="Strong_20_Emphasis"><text:span text:style-name="T59"/></text:span></text:p>
      <text:p text:style-name="P65"><text:span text:style-name="Strong_20_Emphasis"><text:span text:style-name="T64"/></text:span></text:p>
      <text:p text:style-name="P34">RELATOR: EXMO. DES. JOSÉ GUEDES CAVALCANTI NETO.</text:p>
      <text:p text:style-name="P68"/>
      <text:p text:style-name="P68"><text:span text:style-name="T5">25</text:span>) Apelação Cível n. 0801572-83.2025.8.15.0261</text:p>
      <text:p text:style-name="P69"><text:span text:style-name="Strong_20_Emphasis"><text:span text:style-name="T65">Origem: Juízo da 1ª Vara Mista da Comarca de Piancó/PB.</text:span></text:span></text:p>
      <text:p text:style-name="P69"><text:span text:style-name="Strong_20_Emphasis"><text:span text:style-name="T65">Apelante: Valdecy Honorio de Araújo</text:span></text:span></text:p>
      <text:p text:style-name="P69"><text:span text:style-name="Strong_20_Emphasis"><text:span text:style-name="T65">Advogado: <text:s text:c="2"/>Francisco dos Santos Pereira Neto - OAB PB - 30552</text:span></text:span></text:p>
      <text:p text:style-name="P69"><text:soft-page-break/><text:span text:style-name="Strong_20_Emphasis"><text:span text:style-name="T65">Apelado: Banco Bradesco S.A</text:span></text:span></text:p>
      <text:p text:style-name="P69"><text:span text:style-name="Strong_20_Emphasis"><text:span text:style-name="T65">Advogada: Karina De Almeida Batistuci - OAB SP - 178033-A</text:span></text:span></text:p>
      <text:p text:style-name="P70"><text:span text:style-name="Strong_20_Emphasis"><text:span text:style-name="T64"/></text:span></text:p>
      <text:p text:style-name="P34">RELATOR: EXMO. DES. JOSÉ GUEDES CAVALCANTI NETO.</text:p>
      <text:p text:style-name="P68"/>
      <text:p text:style-name="P69"><text:span text:style-name="T66">26</text:span><text:span text:style-name="T67">) </text:span><text:span text:style-name="Strong_20_Emphasis"><text:span text:style-name="T65">Apelações Cíveis Nº 0801307-97.2024.8.15.0461</text:span></text:span></text:p>
      <text:p text:style-name="P69"><text:span text:style-name="Strong_20_Emphasis"><text:span text:style-name="T68">Origem: Vara Única da Comarca de Solânea</text:span></text:span></text:p>
      <text:p text:style-name="P69"><text:span text:style-name="Strong_20_Emphasis"><text:span text:style-name="T65">Primeiro Apelante: Cicero Mauriberto De Meneses Freire Duarte</text:span></text:span></text:p>
      <text:p text:style-name="P69"><text:span text:style-name="Strong_20_Emphasis"><text:span text:style-name="T68">Advogado: Hipolito Machado Raimundo De Lima - OAB PB14066-A </text:span></text:span></text:p>
      <text:p text:style-name="P69"><text:span text:style-name="Strong_20_Emphasis"><text:span text:style-name="T65">Segundo Apelante: Country Plaza Empreendimentos Imobiliarios Ltda.</text:span></text:span></text:p>
      <text:p text:style-name="P69"><text:span text:style-name="Strong_20_Emphasis"><text:span text:style-name="T68">Advogado: Afranio Neves De Melo Neto - OAB PB23667-E</text:span></text:span></text:p>
      <text:p text:style-name="P69"><text:span text:style-name="Strong_20_Emphasis"><text:span text:style-name="T65">Apelados: Os Mesmos</text:span></text:span></text:p>
      <text:p text:style-name="P69"><text:span text:style-name="Strong_20_Emphasis"><text:span text:style-name="T69"/></text:span></text:p>
      <text:p text:style-name="P34">RELATOR: EXMO. DES. JOSÉ GUEDES CAVALCANTI NETO.</text:p>
      <text:p text:style-name="P68"/>
      <text:p text:style-name="P69"><text:span text:style-name="T66">27</text:span><text:span text:style-name="T67">) </text:span><text:span text:style-name="Strong_20_Emphasis"><text:span text:style-name="T65">Apelação Cível N.º 0800004-20.2018.8.15.0021</text:span></text:span></text:p>
      <text:p text:style-name="P69"><text:span text:style-name="Strong_20_Emphasis"><text:span text:style-name="T65">Origem: Vara Única Da Comarca De Caaporã</text:span></text:span></text:p>
      <text:p text:style-name="P69"><text:span text:style-name="Strong_20_Emphasis"><text:span text:style-name="T65">Apelante: Severina Maria Albino Ribeiro</text:span></text:span></text:p>
      <text:p text:style-name="P69"><text:span text:style-name="Strong_20_Emphasis"><text:span text:style-name="T70">Advogado: Marcos Antônio Inácio Da Silva - OAB PB4007-A</text:span></text:span></text:p>
      <text:p text:style-name="P69"><text:span text:style-name="Strong_20_Emphasis"><text:span text:style-name="T65">Apelado: Instituto De Previdência De Caaporã (Ipsec)</text:span></text:span></text:p>
      <text:p text:style-name="P69"><text:span text:style-name="Strong_20_Emphasis"><text:span text:style-name="T70">Advogado: Lucas Mendes Ferreira - OAB PB21020-A</text:span></text:span></text:p>
      <text:p text:style-name="P69"><text:span text:style-name="Strong_20_Emphasis"><text:span text:style-name="T71"/></text:span></text:p>
      <text:p text:style-name="P34">RELATOR: EXMO. DES. JOSÉ GUEDES CAVALCANTI NETO.</text:p>
      <text:p text:style-name="P68"/>
      <text:p text:style-name="P69"><text:span text:style-name="T66">28</text:span><text:span text:style-name="T67">) </text:span><text:span text:style-name="Strong_20_Emphasis"><text:span text:style-name="T65">Apelação Cível Nº 0870106-34.2024.8.15.2001</text:span></text:span></text:p>
      <text:p text:style-name="P69"><text:span text:style-name="Strong_20_Emphasis"><text:span text:style-name="T65">Origem : Juízo da 2ª Vara da Fazenda Pública da Capital</text:span></text:span></text:p>
      <text:p text:style-name="P69"><text:span text:style-name="Strong_20_Emphasis"><text:span text:style-name="T65">Apelante : Município de João Pessoa</text:span></text:span></text:p>
      <text:p text:style-name="P69"><text:span text:style-name="Strong_20_Emphasis"><text:span text:style-name="T65">Procurador : Bruno Augusto Albuquerque da Nóbrega</text:span></text:span></text:p>
      <text:p text:style-name="P69"><text:span text:style-name="Strong_20_Emphasis"><text:span text:style-name="T65">Apelado : Luiz Henrique Bezerra da Silva</text:span></text:span></text:p>
      <text:p text:style-name="P69"><text:span text:style-name="Strong_20_Emphasis"><text:span text:style-name="T65">Advogado : Arnaldo Barbosa Escorel Junior</text:span></text:span></text:p>
      <text:p text:style-name="P65"><text:span text:style-name="Strong_20_Emphasis"><text:span text:style-name="T64"/></text:span></text:p>
      <text:p text:style-name="P34">RELATOR: EXMO. DES. JOSÉ GUEDES CAVALCANTI NETO.</text:p>
      <text:p text:style-name="P68"/>
      <text:p text:style-name="P69"><text:span text:style-name="T66">29</text:span><text:span text:style-name="T67">) </text:span><text:span text:style-name="Strong_20_Emphasis"><text:span text:style-name="T65">Apelação Cível N.º 0801780-16.2024.8.15.2003</text:span></text:span></text:p>
      <text:p text:style-name="P69"><text:span text:style-name="Strong_20_Emphasis"><text:span text:style-name="T65">Origem: 1ª Vara Regional Cível De Mangabeira (Acervo “B”)</text:span></text:span></text:p>
      <text:p text:style-name="P69"><text:span text:style-name="Strong_20_Emphasis"><text:span text:style-name="T65">Apelante: Luizacred S.A. – Sociedade De Créd. Financiamento E Investimento</text:span></text:span></text:p>
      <text:p text:style-name="P69"><text:span text:style-name="Strong_20_Emphasis"><text:span text:style-name="T65">Advogado: Roberto Dorea Pessoa (OAB BA 12.407)</text:span></text:span></text:p>
      <text:p text:style-name="P69"><text:span text:style-name="Strong_20_Emphasis"><text:span text:style-name="T65">Apelado: Eliomar Fernandes De Lima</text:span></text:span></text:p>
      <text:p text:style-name="P69"><text:span text:style-name="Strong_20_Emphasis"><text:span text:style-name="T65">Advogado: Clóvis Anagê Novais De A. Filho (</text:span></text:span><text:span text:style-name="Strong_20_Emphasis"><text:span text:style-name="T72">OAB PB</text:span></text:span><text:span text:style-name="Strong_20_Emphasis"><text:span text:style-name="T65"> 13.851)</text:span></text:span></text:p>
      <text:p text:style-name="P65"><text:span text:style-name="Strong_20_Emphasis"><text:span text:style-name="T64"/></text:span></text:p>
      <text:p text:style-name="P34">RELATOR: EXMO. DES. JOSÉ GUEDES CAVALCANTI NETO.</text:p>
      <text:p text:style-name="P68"/>
      <text:p text:style-name="P68"><text:span text:style-name="T5">30</text:span>) Apelação Cível nº 0825437-76.2024.8.15.0001</text:p>
      <text:p text:style-name="P58"><text:span text:style-name="T57">Oriundo </text:span><text:span text:style-name="Strong_20_Emphasis"><text:span text:style-name="T46">da 1ª Vara da Família da Comarca de Campina Grande</text:span></text:span></text:p>
      <text:p text:style-name="P64">Apelante(s): Matheus Lacerda Nogueira.</text:p>
      <text:p text:style-name="P63"><text:span text:style-name="T46">Advogado(S): </text:span><text:span text:style-name="Strong_20_Emphasis"><text:span text:style-name="T46"><text:s text:c="2"/>Eduardo Alves Lacerda Junior - OAB PB31290</text:span></text:span></text:p>
      <text:p text:style-name="P63"><text:span text:style-name="T46">Apelado(s): <text:s/>Jennifer Mayara Dos Santos Silva</text:span><text:span text:style-name="Strong_20_Emphasis"><text:span text:style-name="T46">.</text:span></text:span></text:p>
      <text:p text:style-name="P65"><text:span text:style-name="Strong_20_Emphasis"><text:span text:style-name="T58">Advogado(S): <text:s/>Francisco Nunes Sobrinho - OAB PB7280-A</text:span></text:span></text:p>
      <text:p text:style-name="P65"><text:span text:style-name="Strong_20_Emphasis"><text:span text:style-name="T64"/></text:span></text:p>
      <text:p text:style-name="P34">RELATOR: EXMO. DES. JOSÉ GUEDES CAVALCANTI NETO.</text:p>
      <text:p text:style-name="P68"/>
      <text:p text:style-name="P69"><text:span text:style-name="T73">31</text:span><text:span text:style-name="T67">)</text:span><text:span text:style-name="Strong_20_Emphasis"><text:span text:style-name="T65">Apelação Cível Nº 0803774-15.2023.8.15.0031</text:span></text:span></text:p>
      <text:p text:style-name="P69"><text:span text:style-name="Strong_20_Emphasis"><text:span text:style-name="T74">Origem: <text:s/>Vara Única Da Comarca De Alagoa Grande</text:span></text:span></text:p>
      <text:p text:style-name="P69"><text:span text:style-name="Strong_20_Emphasis"><text:span text:style-name="T65">Apelante: Tim S.A.</text:span></text:span></text:p>
      <text:p text:style-name="P69"><text:span text:style-name="Strong_20_Emphasis"><text:span text:style-name="T74">Advogado: </text:span></text:span><text:span text:style-name="Strong_20_Emphasis"><text:span text:style-name="T65">Christianne Gomes Da Rocha - OAB PE20335-A</text:span></text:span></text:p>
      <text:p text:style-name="P69"><text:span text:style-name="Strong_20_Emphasis"><text:span text:style-name="T65">Apelado: Ravyck Da Silva De Medeiros</text:span></text:span></text:p>
      <text:p text:style-name="P69"><text:soft-page-break/><text:span text:style-name="Strong_20_Emphasis"><text:span text:style-name="T74">Advogado: </text:span></text:span><text:span text:style-name="Strong_20_Emphasis"><text:span text:style-name="T65">Romao Gomes Da Silva Neto - OAB PB30279 </text:span></text:span></text:p>
      <text:p text:style-name="P69"><text:span text:style-name="Strong_20_Emphasis"><text:span text:style-name="T75"/></text:span></text:p>
      <table:table table:name="Tabela22" table:style-name="Tabela22">
        <table:table-column table:style-name="Tabela22.A"/>
        <table:table-row>
          <table:table-cell table:style-name="Tabela22.A1" office:value-type="string">
            <text:p text:style-name="P71">RELATOR: EXMO. DES. JOSÉ GUEDES CAVALCANTI NETO.</text:p>
          </table:table-cell>
        </table:table-row>
      </table:table>
      <text:p text:style-name="P68"/>
      <text:p text:style-name="P69"><text:span text:style-name="T73">32</text:span><text:span text:style-name="T67">) </text:span><text:span text:style-name="Strong_20_Emphasis"><text:span text:style-name="T65">Apelação Cível N.º 0845567-04.2024.8.15.2001</text:span></text:span></text:p>
      <text:p text:style-name="P69"><text:span text:style-name="Strong_20_Emphasis"><text:span text:style-name="T65">Origem: 6ª Vara Cível Da Comarca Da Capital</text:span></text:span></text:p>
      <text:p text:style-name="P69"><text:span text:style-name="Strong_20_Emphasis"><text:span text:style-name="T65">Apelante: Natália Trajano De Andrade</text:span></text:span></text:p>
      <text:p text:style-name="P69"><text:span text:style-name="Strong_20_Emphasis"><text:span text:style-name="T65">Advogado: Vlamir Marcos Grespan Júnior (OAB PB 30.573-A)</text:span></text:span></text:p>
      <text:p text:style-name="P69"><text:span text:style-name="Strong_20_Emphasis"><text:span text:style-name="T65">Apelada: Brisanet Serviços De Telecomunicação S.A.</text:span></text:span></text:p>
      <text:p text:style-name="P69"><text:span text:style-name="Strong_20_Emphasis"><text:span text:style-name="T65">Advogada: Juliana De Abreu Teixeira (OAB CE 13.463)</text:span></text:span></text:p>
      <text:p text:style-name="P70"><text:span text:style-name="Strong_20_Emphasis"><text:span text:style-name="T64"/></text:span></text:p>
      <text:p text:style-name="P34">RELATOR: EXMO. DES. JOSÉ GUEDES CAVALCANTI NETO.</text:p>
      <text:p text:style-name="P68"/>
      <text:p text:style-name="P69"><text:span text:style-name="T73">33</text:span><text:span text:style-name="T67">) </text:span><text:span text:style-name="Strong_20_Emphasis"><text:span text:style-name="T65">Apelação Cível Nº 0800399-69.2024.8.15.0311 </text:span></text:span></text:p>
      <text:p text:style-name="P69"><text:span text:style-name="Strong_20_Emphasis"><text:span text:style-name="T65">Origem: Vara Única Da Comarca De Alagoinha</text:span></text:span></text:p>
      <text:p text:style-name="P69"><text:span text:style-name="Strong_20_Emphasis"><text:span text:style-name="T65">Apelante: Banco Santander (Brasil) S.A </text:span></text:span></text:p>
      <text:p text:style-name="P69"><text:span text:style-name="Strong_20_Emphasis"><text:span text:style-name="T65">Advogados: Henrique José Parada Simão, OAB/SP nº 221.386, OAB/PA 14559-A, </text:span></text:span><text:span text:style-name="Strong_20_Emphasis"><text:span text:style-name="T76">e Outro</text:span></text:span></text:p>
      <text:p text:style-name="P69"><text:span text:style-name="Strong_20_Emphasis"><text:span text:style-name="T65">Apelada: Maria De Lourdes Santana Da Silva</text:span></text:span></text:p>
      <text:p text:style-name="P69"><text:span text:style-name="Strong_20_Emphasis"><text:span text:style-name="T65">Advogado: Julio Cesar De Oliveira Muniz - OAB PB12326-A</text:span></text:span></text:p>
      <text:p text:style-name="P69"><text:span text:style-name="Strong_20_Emphasis"><text:span text:style-name="T69"/></text:span></text:p>
      <text:p text:style-name="P34"><text:span text:style-name="T77">R</text:span>ELATOR: EXMO. DES. JOSÉ GUEDES CAVALCANTI NETO.</text:p>
      <text:p text:style-name="P68"/>
      <text:p text:style-name="P68"><text:span text:style-name="T78">34</text:span>) Apelação Cível Nº 0822629-83.2022.8.15.2001</text:p>
      <text:p text:style-name="P58"><text:span text:style-name="T57">Oriundo </text:span><text:span text:style-name="Strong_20_Emphasis"><text:span text:style-name="T46">Da 1ª Vara Cível Da Comarca Da Capital</text:span></text:span></text:p>
      <text:p text:style-name="P64">Apelante(S): <text:s/>Flavio Dionel Baistrocchi.</text:p>
      <text:p text:style-name="P63"><text:span text:style-name="T46">Advogado(S): </text:span><text:span text:style-name="Strong_20_Emphasis"><text:span text:style-name="T46"><text:s/>Luiz Augusto Da Franca Crispim Filho - OAB PB7414-A</text:span></text:span></text:p>
      <text:p text:style-name="P63"><text:span text:style-name="T79">Apelado</text:span><text:span text:style-name="T46"> <text:s/></text:span><text:span text:style-name="Strong_20_Emphasis"><text:span text:style-name="T79">Carneiro Veiculos Automotores Ltda <text:s/></text:span></text:span></text:p>
      <text:p text:style-name="P61"><text:span text:style-name="Strong_20_Emphasis"><text:span text:style-name="T23">Advogado(S): <text:s/>Gabriel Terceiro Neto Bernardo De Albuquerque - OAB PB22694-A - </text:span></text:span></text:p>
      <text:p text:style-name="P61"><text:span text:style-name="Strong_20_Emphasis"><text:span text:style-name="T80">Apelado: PEUGEOT-CITROEN DO BRASIL AUTOMOVEIS LTDA -</text:span></text:span></text:p>
      <text:p text:style-name="P61"><text:span text:style-name="Strong_20_Emphasis"><text:span text:style-name="T80">Advogado: EDUARDO PAOLIELLO NICOLAU OAB MG 80702</text:span></text:span></text:p>
      <text:p text:style-name="P65"><text:span text:style-name="Strong_20_Emphasis"><text:span text:style-name="T64"/></text:span></text:p>
      <text:p text:style-name="P34">RELATOR: EXMO. DES. JOSÉ GUEDES CAVALCANTI NETO.</text:p>
      <text:p text:style-name="P68"/>
      <text:p text:style-name="P69"><text:span text:style-name="T73">35</text:span><text:span text:style-name="T67">)</text:span><text:span text:style-name="Strong_20_Emphasis"><text:span text:style-name="T65">Apelação Cível Nº 0801979-69.2023.8.15.0161</text:span></text:span></text:p>
      <text:p text:style-name="P69"><text:span text:style-name="Strong_20_Emphasis"><text:span text:style-name="T65">Origem: Juízo Da 2ª Vara Mista Da Comarca De Cuité</text:span></text:span></text:p>
      <text:p text:style-name="P69"><text:span text:style-name="Strong_20_Emphasis"><text:span text:style-name="T65">Apelante 1: Maria José Pereira Da Silva</text:span></text:span></text:p>
      <text:p text:style-name="P69"><text:span text:style-name="Strong_20_Emphasis"><text:span text:style-name="T65">Advogado: Fellipe Portinari De Lima Macedo, OAB/PB 26.625</text:span></text:span></text:p>
      <text:p text:style-name="P69"><text:span text:style-name="Strong_20_Emphasis"><text:span text:style-name="T65">Apelante 2: Administradora de Consórcio Nacional Honda Ltda</text:span></text:span></text:p>
      <text:p text:style-name="P69"><text:span text:style-name="Strong_20_Emphasis"><text:span text:style-name="T65">Advogado: Ailton Alves Fernandes, OAB/GO 16.854</text:span></text:span></text:p>
      <text:p text:style-name="P69"><text:span text:style-name="Strong_20_Emphasis"><text:span text:style-name="T65">Apelados: As mesmas partes</text:span></text:span></text:p>
      <text:p text:style-name="P70"><text:span text:style-name="Strong_20_Emphasis"><text:span text:style-name="T64"/></text:span></text:p>
      <text:p text:style-name="P34">RELATOR: EXMO. DES. JOSÉ GUEDES CAVALCANTI NETO.</text:p>
      <text:p text:style-name="P68"/>
      <text:p text:style-name="P69"><text:span text:style-name="T73">36</text:span><text:span text:style-name="T67">) </text:span><text:span text:style-name="Strong_20_Emphasis"><text:span text:style-name="T65">Apelação Cível n. 0800007-46.2018.8.15.0741</text:span></text:span></text:p>
      <text:p text:style-name="P69"><text:span text:style-name="Strong_20_Emphasis"><text:span text:style-name="T65"><text:s/>Origem: Juízo da Vara Única da Comarca de Boqueirão/PB</text:span></text:span></text:p>
      <text:p text:style-name="P69"><text:span text:style-name="Strong_20_Emphasis"><text:span text:style-name="T65">Apelado: Banco Olé Bonsucesso Consignado S.A</text:span></text:span></text:p>
      <text:p text:style-name="P69"><text:span text:style-name="Strong_20_Emphasis"><text:span text:style-name="T65">Advogado: <text:s/>Suellen Poncell do Nascimento Duarte - OAB PE – 28490-A</text:span></text:span></text:p>
      <text:p text:style-name="P69"><text:span text:style-name="Strong_20_Emphasis"><text:span text:style-name="T65">Apelado: Edson da Conceição Pereira</text:span></text:span></text:p>
      <text:p text:style-name="P69"><text:span text:style-name="Strong_20_Emphasis"><text:span text:style-name="T65">Advogado: Mario Felix de Menezes - OAB PB – 10416-A</text:span></text:span></text:p>
      <text:p text:style-name="P69"><text:span text:style-name="Strong_20_Emphasis"><text:span text:style-name="T69"/></text:span></text:p>
      <text:p text:style-name="P34">RELATOR: EXMO. DES. JOSÉ GUEDES CAVALCANTI NETO.</text:p>
      <text:p text:style-name="P68"/>
      <text:p text:style-name="P68"><text:span text:style-name="T78">37</text:span>) Apelação Cível nº 0801580-49.2024.8.15.0761</text:p>
      <text:p text:style-name="P58"><text:span text:style-name="T57">Oriundo </text:span><text:span text:style-name="Strong_20_Emphasis"><text:span text:style-name="T46">da Vara Única de Gurinhém</text:span></text:span></text:p>
      <text:p text:style-name="P64">Apelante(s): Maria Anita Da Silva.</text:p>
      <text:p text:style-name="P63"><text:soft-page-break/><text:span text:style-name="T46">Advogado(s): </text:span><text:span text:style-name="Strong_20_Emphasis"><text:span text:style-name="T46"><text:s text:c="2"/>Antonio Guedes De Andrade Bisneto - OAB PB20451-A </text:span></text:span></text:p>
      <text:p text:style-name="P63"><text:span text:style-name="T46">Apelado(s): <text:s/>Banco Bradesco S.A.</text:span><text:span text:style-name="Strong_20_Emphasis"><text:span text:style-name="T46">.</text:span></text:span></text:p>
      <text:p text:style-name="P65"><text:span text:style-name="Strong_20_Emphasis"><text:span text:style-name="T58">Advogado(S): <text:s text:c="2"/>Antonio Guedes De Andrade Bisneto - OAB PB20451-A </text:span></text:span></text:p>
      <text:p text:style-name="P65"><text:span text:style-name="Strong_20_Emphasis"><text:span text:style-name="T64"/></text:span></text:p>
      <text:p text:style-name="P34">RELATOR: EXMO. DES. JOSÉ GUEDES CAVALCANTI NETO.</text:p>
      <text:p text:style-name="P68"/>
      <text:p text:style-name="P68"><text:span text:style-name="T78">38</text:span>) Apelação Cível nº 0803622-86.2025.8.15.0001</text:p>
      <text:p text:style-name="P58"><text:span text:style-name="T57">Oriundo </text:span><text:span text:style-name="Strong_20_Emphasis"><text:span text:style-name="T46">da <text:s/>9ª Vara Cível de Campina Grande</text:span></text:span></text:p>
      <text:p text:style-name="P64">Apelante(S): <text:s/>Vania Lucia Alves.</text:p>
      <text:p text:style-name="P63"><text:span text:style-name="T46">Advogado(S): </text:span><text:span text:style-name="Strong_20_Emphasis"><text:span text:style-name="T46">Leonidas Chaves Da Silva Junior - OAB PB32734-A</text:span></text:span></text:p>
      <text:p text:style-name="P63"><text:span text:style-name="T46">Apelado(S): Banco Cooperativo Sicredi S.A.</text:span><text:span text:style-name="Strong_20_Emphasis"><text:span text:style-name="T46">.</text:span></text:span></text:p>
      <text:p text:style-name="P65"><text:span text:style-name="Strong_20_Emphasis"><text:span text:style-name="T58">Advogado(S): Renato Chagas Correa Da Silva - OAB MS5871-A </text:span></text:span></text:p>
      <text:p text:style-name="P65"><text:span text:style-name="Strong_20_Emphasis"><text:span text:style-name="T64"/></text:span></text:p>
      <text:p text:style-name="P34">RELATOR: EXMO. DES. JOSÉ GUEDES CAVALCANTI NETO.</text:p>
      <text:p text:style-name="P68"/>
      <text:p text:style-name="P68"><text:span text:style-name="T78">39</text:span>) Apelação Cível nº 0853917-44.2025.8.15.2001.</text:p>
      <text:p text:style-name="P58"><text:span text:style-name="T57">Oriundo </text:span><text:span text:style-name="Strong_20_Emphasis"><text:span text:style-name="T46">da 9ª Vara Cível da Comarca de João Pessoa</text:span></text:span></text:p>
      <text:p text:style-name="P64">Apelante(s): Centro Paraibano De Ciencias Ortopedicas Ltda - Me</text:p>
      <text:p text:style-name="P63"><text:span text:style-name="T46">Advogado(S): </text:span><text:span text:style-name="Strong_20_Emphasis"><text:span text:style-name="T46"><text:s/>Pericles Filgueiras De Athayde Filho - OAB PB12479-A </text:span></text:span></text:p>
      <text:p text:style-name="P63"><text:span text:style-name="T46">Apelado(s): </text:span><text:span text:style-name="Strong_20_Emphasis"><text:span text:style-name="T46">Energisa Paraiba - Distribuidora De Energia S.A -</text:span></text:span></text:p>
      <text:p text:style-name="P65"><text:span text:style-name="Strong_20_Emphasis"><text:span text:style-name="T58">Advogado(S): <text:s/>Carlos Edgar Andrade Leite - OAB SE4800-A </text:span></text:span></text:p>
      <text:p text:style-name="P65"><text:span text:style-name="Strong_20_Emphasis"><text:span text:style-name="T64"/></text:span></text:p>
      <text:p text:style-name="P34">RELATOR: EXMO. DES. JOSÉ GUEDES CAVALCANTI NETO.</text:p>
      <text:p text:style-name="P68"/>
      <text:p text:style-name="P68"><text:span text:style-name="T78">40</text:span>) Apelação Cível nº 0800073-94.2024.8.15.0521</text:p>
      <text:p text:style-name="P58"><text:span text:style-name="T57">Oriundo </text:span><text:span text:style-name="Strong_20_Emphasis"><text:span text:style-name="T46">da Vara Única de Alagoinha</text:span></text:span></text:p>
      <text:p text:style-name="P64">Apelante(S): Sonaldo Faustino De Melo.</text:p>
      <text:p text:style-name="P63"><text:span text:style-name="T46">Advogado(S): </text:span><text:span text:style-name="Strong_20_Emphasis"><text:span text:style-name="T46"><text:s/>Matheus Ferreira Silva - OAB PB23385-A </text:span></text:span><text:span text:style-name="Strong_20_Emphasis"><text:span text:style-name="T81">e Outro</text:span></text:span></text:p>
      <text:p text:style-name="P63"><text:span text:style-name="T46">Apelado(S): Banco Bradesco Sa <text:s/></text:span><text:span text:style-name="Strong_20_Emphasis"><text:span text:style-name="T46">.</text:span></text:span></text:p>
      <text:p text:style-name="P65"><text:span text:style-name="Strong_20_Emphasis"><text:span text:style-name="T58">Advogado(S): Antônio De Moraes Dourado Neto - OAB PE23255-A</text:span></text:span></text:p>
      <text:p text:style-name="P65"><text:span text:style-name="Strong_20_Emphasis"><text:span text:style-name="T64"/></text:span></text:p>
      <text:p text:style-name="P34">RELATOR: EXMO. DES. JOSÉ GUEDES CAVALCANTI NETO.</text:p>
      <text:p text:style-name="P68"/>
      <text:p text:style-name="P69"><text:span text:style-name="T73">41</text:span><text:span text:style-name="T67">) </text:span><text:span text:style-name="Strong_20_Emphasis"><text:span text:style-name="T65">APELAÇÃO CÍVEL Nº 0006465-57.2014.8.15.2001</text:span></text:span></text:p>
      <text:p text:style-name="P69"><text:span text:style-name="Strong_20_Emphasis"><text:span text:style-name="T65">ORIGEM: Juízo da 17ª Vara Cível da Capital/PB</text:span></text:span></text:p>
      <text:p text:style-name="P69"><text:span text:style-name="Strong_20_Emphasis"><text:span text:style-name="T65">APELANTE: Janiamar Fernandes de Sousa</text:span></text:span></text:p>
      <text:p text:style-name="P69"><text:span text:style-name="Strong_20_Emphasis"><text:span text:style-name="T65">ADVOGADO: André Luiz Cavalcanti Cabral (OAB/PB 11195)</text:span></text:span></text:p>
      <text:p text:style-name="P69"><text:span text:style-name="Strong_20_Emphasis"><text:span text:style-name="T65">APELADO: Marilia Albernaz Advogados Associados </text:span></text:span><text:span text:style-name="Strong_20_Emphasis"><text:span text:style-name="T82">e Outros</text:span></text:span></text:p>
      <text:p text:style-name="P69"><text:span text:style-name="Strong_20_Emphasis"><text:span text:style-name="T82">Advogado: <text:s/>Marilia Albernaz Pinheiro De Carvalho - OAB PB9581-A </text:span></text:span></text:p>
      <text:p text:style-name="P65"><text:span text:style-name="Strong_20_Emphasis"><text:span text:style-name="T64"/></text:span></text:p>
      <text:p text:style-name="P34">RELATOR: EXMO. DES. JOSÉ GUEDES CAVALCANTI NETO.</text:p>
      <text:p text:style-name="P68"/>
      <text:p text:style-name="P68"><text:span text:style-name="T78">42</text:span>) Apelação Cível nº 0820313-29.2024.8.15.2001.</text:p>
      <text:p text:style-name="P58"><text:span text:style-name="T57">Oriundo </text:span><text:span text:style-name="Strong_20_Emphasis"><text:span text:style-name="T46">da 8ª Vara Cível da Capital</text:span></text:span></text:p>
      <text:p text:style-name="P64">Apelante(s): <text:span text:style-name="T83">Enio Cordeiro De Almeida</text:span></text:p>
      <text:p text:style-name="P72">Advogado: Eduardo Braga Dutra - OAB PB33621</text:p>
      <text:p text:style-name="P72">Apelante: Ana Elisabeth De Oliveira Queiroz </text:p>
      <text:p text:style-name="P63"><text:span text:style-name="T46">Advogado(S): </text:span><text:span text:style-name="Strong_20_Emphasis"><text:span text:style-name="T46"><text:s/>Mariana Leite De A. Alves </text:span></text:span><text:span text:style-name="Strong_20_Emphasis"><text:span text:style-name="T84">OAB PB 27.335 e outra</text:span></text:span></text:p>
      <text:p text:style-name="P63"><text:span text:style-name="T46">Apelado(s): </text:span><text:span text:style-name="Strong_20_Emphasis"><text:span text:style-name="T85">As mesmas partes</text:span></text:span></text:p>
      <text:p text:style-name="P65"><text:span text:style-name="Strong_20_Emphasis"><text:span text:style-name="T64"/></text:span></text:p>
      <text:p text:style-name="P34">RELATOR: EXMO. DES. JOSÉ GUEDES CAVALCANTI NETO.</text:p>
      <text:p text:style-name="P68"/>
      <text:p text:style-name="P68"><text:span text:style-name="T78">43</text:span>) Apelação Cível nº .0805258-39.2023.8.15.0751</text:p>
      <text:p text:style-name="P58"><text:span text:style-name="T57">Oriundo </text:span><text:span text:style-name="Strong_20_Emphasis"><text:span text:style-name="T46">da Comarca da.</text:span></text:span></text:p>
      <text:p text:style-name="P64">Apelante(s): Gloria Maria Da Costa Luna</text:p>
      <text:p text:style-name="P63"><text:span text:style-name="T46">Advogado(S): </text:span><text:span text:style-name="Strong_20_Emphasis"><text:span text:style-name="T46">Andre Luiz Lima De Carvalho - OAB PB20891-A</text:span></text:span></text:p>
      <text:p text:style-name="P63"><text:soft-page-break/><text:span text:style-name="T46">Apelado(s): <text:s/></text:span><text:span text:style-name="Strong_20_Emphasis"><text:span text:style-name="T46">L &amp; T Moveis E Eletrodomesticos Ltda</text:span></text:span></text:p>
      <text:p text:style-name="P65"><text:span text:style-name="Strong_20_Emphasis"><text:span text:style-name="T58">Advogado(S): <text:s/>Diego Cabral Miranda - OAB PB17069-A</text:span></text:span></text:p>
      <text:p text:style-name="P66"/>
      <text:p text:style-name="P29">RELATOR: EXMO. DES. JOSÉ GUEDES CAVALCANTI NETO.</text:p>
      <text:p text:style-name="P30"/>
      <text:p text:style-name="P73"><text:span text:style-name="T86">44</text:span><text:span text:style-name="T44">) Embargos de Declaração n</text:span><text:span text:style-name="T56">º</text:span><text:span text:style-name="T44"> 0802954-95.2024.8.15.0601 .</text:span></text:p>
      <text:p text:style-name="P74"><text:span text:style-name="T87">Oriundo da</text:span><text:span text:style-name="T44"> Vara Única da Comarca de Belém</text:span></text:p>
      <text:p text:style-name="P74"><text:span text:style-name="T44">Embargante(s): Marlene Ferreira da Silva</text:span><text:span text:style-name="T88">.</text:span></text:p>
      <text:p text:style-name="P75"><text:span text:style-name="T54">Advogado(s): Jonh Lenno da Silva Andrade –</text:span><text:span text:style-name="Strong_20_Emphasis"><text:span text:style-name="T54"> OAB/PB 26.712</text:span></text:span></text:p>
      <text:p text:style-name="P76">Embargado(s): <text:s/>Bradesco Vida e Previdência. </text:p>
      <text:p text:style-name="P77"><text:span text:style-name="Strong_20_Emphasis"><text:span text:style-name="T89">Advogado(s): <text:s/>Andrea Formiga D. de Rangel Moreira - OAB/P</text:span></text:span><text:span text:style-name="Strong_20_Emphasis"><text:span text:style-name="T90">E</text:span></text:span><text:span text:style-name="Strong_20_Emphasis"><text:span text:style-name="T89"> <text:s/>26.687 e outros</text:span></text:span></text:p>
      <text:p text:style-name="P78"/>
      <text:p text:style-name="P79"><text:span text:style-name="T43">RELATOR: EXMO. DES. JOSÉ GUEDES CAVALCANTI NETO.</text:span><text:span text:style-name="T44"> <text:s text:c="19"/></text:span></text:p>
      <text:p text:style-name="P80"/>
      <text:p text:style-name="P81"><text:span text:style-name="T91">45</text:span><text:span text:style-name="T46">) Agravo </text:span><text:span text:style-name="Strong_20_Emphasis"><text:span text:style-name="T46">de Instrumento nº 0821581-73.2025.8.15.0000 .</text:span></text:span></text:p>
      <text:p text:style-name="P82">Oriundo da 3ª Vara Mista de Catolé do Rocha</text:p>
      <text:p text:style-name="P75"><text:span text:style-name="Strong_20_Emphasis"><text:span text:style-name="T46">Agravante: Edmilson Romão</text:span></text:span></text:p>
      <text:p text:style-name="P75"><text:span text:style-name="Strong_20_Emphasis"><text:span text:style-name="T46">Advogado: Sebastião M C Sousa, OAB/PB 6.479</text:span></text:span></text:p>
      <text:p text:style-name="P75"><text:span text:style-name="Strong_20_Emphasis"><text:span text:style-name="T46">Agravado: Banco Mercantil do Brasil S.A.</text:span></text:span></text:p>
      <text:p text:style-name="P83"><text:span text:style-name="Strong_20_Emphasis"><text:span text:style-name="T22">Advogado(s): Bernardo Parreiras De Freitas - OAB MG109797-A.</text:span></text:span></text:p>
      <text:p text:style-name="P83"><text:span text:style-name="Strong_20_Emphasis"><text:span text:style-name="T22"/></text:span></text:p>
      <text:p text:style-name="P79"><text:span text:style-name="T43">RELATOR: EXMO. DES. JOSÉ GUEDES CAVALCANTI NETO.</text:span><text:span text:style-name="T44"> <text:s text:c="19"/></text:span></text:p>
      <text:p text:style-name="P80"/>
      <text:p text:style-name="P81"><text:span text:style-name="T91">46</text:span><text:span text:style-name="T46">) </text:span><text:span text:style-name="Strong_20_Emphasis"><text:span text:style-name="T22">Agravo </text:span></text:span><text:span text:style-name="Strong_20_Emphasis"><text:span text:style-name="T92">d</text:span></text:span><text:span text:style-name="Strong_20_Emphasis"><text:span text:style-name="T22">e Instrumento N.º 0821920-32.2025.8.15.0000</text:span></text:span></text:p>
      <text:p text:style-name="P81"><text:span text:style-name="Strong_20_Emphasis"><text:span text:style-name="T22">Origem: Núcleo De Justiça 4.0 – Saúde Suplementar</text:span></text:span></text:p>
      <text:p text:style-name="P81"><text:span text:style-name="Strong_20_Emphasis"><text:span text:style-name="T22">Origem: 16ª Vara Cível Da Comarca Da Capital</text:span></text:span></text:p>
      <text:p text:style-name="P81"><text:span text:style-name="Strong_20_Emphasis"><text:span text:style-name="T22">Agravante: Ademicon Administradora De Consórcios S.A</text:span></text:span></text:p>
      <text:p text:style-name="P81"><text:span text:style-name="Strong_20_Emphasis"><text:span text:style-name="T22">Advogada: Bianca Previatti (OAB PR 111.764)</text:span></text:span></text:p>
      <text:p text:style-name="P81"><text:span text:style-name="Strong_20_Emphasis"><text:span text:style-name="T22">Agravado: Júlio Ferreira Wanderley</text:span></text:span></text:p>
      <text:p text:style-name="P81"><text:span text:style-name="Strong_20_Emphasis"><text:span text:style-name="T22">Advogada: Wannaina Tatiana Santos De Souza (OAB PB 27.755)</text:span></text:span></text:p>
      <text:p text:style-name="P84"/>
      <text:p text:style-name="P79"><text:span text:style-name="T43">RELATOR: EXMO. DES. JOSÉ GUEDES CAVALCANTI NETO.</text:span><text:span text:style-name="T44"> <text:s text:c="19"/></text:span></text:p>
      <text:p text:style-name="P80"/>
      <text:p text:style-name="P81"><text:span text:style-name="T91">47</text:span><text:span text:style-name="T46">) </text:span><text:span text:style-name="Strong_20_Emphasis"><text:span text:style-name="T22">Agravo De Instrumento N.º 0821627-62.2025.8.15.0000</text:span></text:span></text:p>
      <text:p text:style-name="P81"><text:span text:style-name="Strong_20_Emphasis"><text:span text:style-name="T22">Agravante: Bradesco Saúde S.A.</text:span></text:span></text:p>
      <text:p text:style-name="P81"><text:span text:style-name="Strong_20_Emphasis"><text:span text:style-name="T22">Advogada: Karina De Almeida Batistuci (Oab Pb 178.033-A)</text:span></text:span></text:p>
      <text:p text:style-name="P81"><text:span text:style-name="Strong_20_Emphasis"><text:span text:style-name="T22">Agravado: Fabiano Pereira Do Nascimento</text:span></text:span></text:p>
      <text:p text:style-name="P81"><text:span text:style-name="Strong_20_Emphasis"><text:span text:style-name="T22">Advogada: Marília Nascimento Maciel (Oab Pb 27.213)</text:span></text:span></text:p>
      <text:p text:style-name="P81"><text:span text:style-name="Strong_20_Emphasis"><text:span text:style-name="T22">Origem: Núcleo De Justiça 4.0 – Saúde Suplementar</text:span></text:span></text:p>
      <text:p text:style-name="P78"/>
      <text:p text:style-name="P79"><text:span text:style-name="T43">RELATOR: EXMO. DES. JOSÉ GUEDES CAVALCANTI NETO.</text:span><text:span text:style-name="T44"> <text:s text:c="19"/></text:span></text:p>
      <text:p text:style-name="P80"/>
      <text:p text:style-name="P81"><text:span text:style-name="T91">48</text:span><text:span text:style-name="T46">) Agravo </text:span><text:span text:style-name="Strong_20_Emphasis"><text:span text:style-name="T46">de Instrumento nº 0805388-80.2025.8.15.0000.</text:span></text:span></text:p>
      <text:p text:style-name="P82">Oriundo da 5ª Vara De Família Da Capital</text:p>
      <text:p text:style-name="P75"><text:span text:style-name="T46">Agravante(S): Karla Cristiane De Oliveira Marcone </text:span><text:span text:style-name="T93">e </text:span><text:span text:style-name="T46"><text:s/>Rodrigo Felipe Marcone </text:span><text:span text:style-name="T93">d</text:span><text:span text:style-name="T46">e Sousa</text:span><text:span text:style-name="Strong_20_Emphasis"><text:span text:style-name="T46">.</text:span></text:span></text:p>
      <text:p text:style-name="P30">Advogado(s): <text:s/>Denis Da Silva Marques - OAB PB26175-A <text:span text:style-name="T94">e Outra</text:span></text:p>
      <text:p text:style-name="P85"><text:span text:style-name="T46">Agravado(s): </text:span><text:span text:style-name="Strong_20_Emphasis"><text:span text:style-name="T46">Juízo Da 5</text:span></text:span><text:span text:style-name="Strong_20_Emphasis"><text:span text:style-name="T93">ª</text:span></text:span><text:span text:style-name="Strong_20_Emphasis"><text:span text:style-name="T46"> Vara De Família Da Capital</text:span></text:span></text:p>
      <text:p text:style-name="P78"/>
      <text:p text:style-name="P79"><text:span text:style-name="T43">RELATOR: EXMO. DES. JOSÉ GUEDES CAVALCANTI NETO.</text:span><text:span text:style-name="T44"> <text:s text:c="19"/></text:span></text:p>
      <text:p text:style-name="P80"/>
      <text:p text:style-name="P81"><text:span text:style-name="T91">49</text:span><text:span text:style-name="T46">) </text:span><text:span text:style-name="Strong_20_Emphasis"><text:span text:style-name="T22">Agravo De Instrumento Nº 0820074-77.8.15.0000</text:span></text:span></text:p>
      <text:p text:style-name="P81"><text:span text:style-name="Strong_20_Emphasis"><text:span text:style-name="T22">Origem: Juízo da 5ª Vara Cível de Campina Grande</text:span></text:span></text:p>
      <text:p text:style-name="P81"><text:span text:style-name="Strong_20_Emphasis"><text:span text:style-name="T22">Agravante : Cooperativa de Crédito, Poupança e Investimento Sicredi Evolução</text:span></text:span></text:p>
      <text:p text:style-name="P81"><text:span text:style-name="Strong_20_Emphasis"><text:span text:style-name="T22">Advogado : Cícero Pereira de Lacerda Neto (OAB/PB 15401-A)</text:span></text:span></text:p>
      <text:p text:style-name="P81"><text:span text:style-name="Strong_20_Emphasis"><text:span text:style-name="T22">Agravado : Amaro Jorge Pinto Neto</text:span></text:span></text:p>
      <text:p text:style-name="P81"><text:span text:style-name="Strong_20_Emphasis"><text:span text:style-name="T22">Advogados : Rafael Augusto Pinto Carvalho (OAB/PB 15570) e </text:span></text:span><text:span text:style-name="Strong_20_Emphasis"><text:span text:style-name="T95">Outro</text:span></text:span></text:p>
      <text:p text:style-name="P81"><text:soft-page-break/><text:span text:style-name="Strong_20_Emphasis"><text:span text:style-name="T22"/></text:span></text:p>
      <text:p text:style-name="P29">RELATOR: EXMO. DES. JOSÉ GUEDES CAVALCANTI NETO.</text:p>
      <text:p text:style-name="P86"/>
      <text:p text:style-name="P73"><text:span text:style-name="T86">50</text:span><text:span text:style-name="T44">) Apelação Cível n</text:span><text:span text:style-name="T56">º</text:span><text:span text:style-name="T44"> 0802785-09.2023.8.15.0031.</text:span></text:p>
      <text:p text:style-name="P75"><text:span text:style-name="Strong_20_Emphasis"><text:span text:style-name="T46">Origem: Juízo da Vara Única da Comarca de Alagoa Grande/PB</text:span></text:span></text:p>
      <text:p text:style-name="P87"><text:span text:style-name="Strong_20_Emphasis"><text:span text:style-name="T58">Apelante: Maria Lourenço dos Santos</text:span></text:span></text:p>
      <text:p text:style-name="P87"><text:span text:style-name="Strong_20_Emphasis"><text:span text:style-name="T58">Advogado(a)(s): Jussara da Silva Ferreira - OAB PB - 28043-A e outros</text:span></text:span></text:p>
      <text:p text:style-name="P87"><text:span text:style-name="Strong_20_Emphasis"><text:span text:style-name="T58">Apelado: União Seguradora S/A – Vida e Previdência (em substituição à Aspecir Previdência)</text:span></text:span></text:p>
      <text:p text:style-name="P87"><text:span text:style-name="Strong_20_Emphasis"><text:span text:style-name="T58">Advogado: Juliano Delesporte dos Santos Tunala - OAB RJ - 174180</text:span></text:span></text:p>
      <text:p text:style-name="P78"/>
      <text:p text:style-name="P29">RELATOR: EXMO. DES. JOSÉ GUEDES CAVALCANTI NETO.</text:p>
      <text:p text:style-name="P86"/>
      <text:p text:style-name="P32"><text:span text:style-name="T96">51</text:span><text:span text:style-name="T41">) </text:span><text:span text:style-name="Strong_20_Emphasis"><text:span text:style-name="T21">Apelação Cível n. 0804161-54.2024.8.15.0141</text:span></text:span></text:p>
      <text:p text:style-name="P32"><text:span text:style-name="Strong_20_Emphasis"><text:span text:style-name="T21">Origem: <text:s/>Juízo da 1ª Vara Mista de Catolé do Rocha </text:span></text:span></text:p>
      <text:p text:style-name="P32"><text:span text:style-name="Strong_20_Emphasis"><text:span text:style-name="T21">Apelante: Francisca Lima Lucena Bezerra</text:span></text:span></text:p>
      <text:p text:style-name="P32"><text:span text:style-name="Strong_20_Emphasis"><text:span text:style-name="T21">Advogado: <text:s/>Thiago Limeira de Andrade - OAB PB - 31326-A</text:span></text:span></text:p>
      <text:p text:style-name="P32"><text:span text:style-name="Strong_20_Emphasis"><text:span text:style-name="T21">Apelado: Banco Bradesco S/A <text:s/></text:span></text:span></text:p>
      <text:p text:style-name="P32"><text:span text:style-name="Strong_20_Emphasis"><text:span text:style-name="T21">Advogado(a)(s): Karina de Almeida Batistuci - OAB SP - 178033-A</text:span></text:span></text:p>
      <text:p text:style-name="P73"/>
      <text:p text:style-name="P29">RELATOR: EXMO. DES. JOSÉ GUEDES CAVALCANTI NETO.</text:p>
      <text:p text:style-name="P86"/>
      <text:p text:style-name="P88"><text:span text:style-name="T91">52</text:span><text:span text:style-name="T46">) </text:span><text:span text:style-name="Strong_20_Emphasis"><text:span text:style-name="T23">Apelação Cível Nº 0805872-29.2024.8.15.0001</text:span></text:span></text:p>
      <text:p text:style-name="P88"><text:span text:style-name="Strong_20_Emphasis"><text:span text:style-name="T23">Origem: Juízo Da 2ª Vara Cível Da Comarca De Campina Grande</text:span></text:span></text:p>
      <text:p text:style-name="P88"><text:span text:style-name="Strong_20_Emphasis"><text:span text:style-name="T23">Apelante: Joselita Marques Queiroz</text:span></text:span></text:p>
      <text:p text:style-name="P88"><text:span text:style-name="Strong_20_Emphasis"><text:span text:style-name="T23">Advogados: Antonio Guedes De Andrade Bisneto, Oab/Pb 20.451 </text:span></text:span><text:span text:style-name="Strong_20_Emphasis"><text:span text:style-name="T97">e</text:span></text:span><text:span text:style-name="Strong_20_Emphasis"><text:span text:style-name="T23"> Outro</text:span></text:span></text:p>
      <text:p text:style-name="P88"><text:span text:style-name="Strong_20_Emphasis"><text:span text:style-name="T23">Apelado: Banco Do Estado Do Rio Grande Do Sul S/A - Banrisul</text:span></text:span></text:p>
      <text:p text:style-name="P88"><text:span text:style-name="Strong_20_Emphasis"><text:span text:style-name="T23">Advogada: Claudio Maia Costa Ferreira, Oab/Ba 25.841 <text:s/></text:span></text:span><text:span text:style-name="Strong_20_Emphasis"><text:span text:style-name="T97">e Outro</text:span></text:span></text:p>
      <text:p text:style-name="P89"><text:span text:style-name="Strong_20_Emphasis"><text:span text:style-name="T64"/></text:span></text:p>
      <text:p text:style-name="P90">RELATOR: EXMO. DES. JOSÉ GUEDES CAVALCANTI NETO.</text:p>
      <text:p text:style-name="P91"/>
      <text:p text:style-name="P92"><text:span text:style-name="T86">53</text:span><text:span text:style-name="T44">) Embargos de Declaração n</text:span><text:span text:style-name="T56">º</text:span><text:span text:style-name="T44"> <text:s/>0868496-65.2023.8.15.2001</text:span></text:p>
      <text:p text:style-name="P93"><text:span text:style-name="T87">Oriundo da</text:span><text:span text:style-name="T44"> <text:s/>1ª Vara da Infância e Juventude da Capital</text:span></text:p>
      <text:p text:style-name="P93"><text:span text:style-name="T44">Embargante(s): <text:s/>Estado Da Paraíba , </text:span><text:span text:style-name="T98">Representado Por Sua Procuradoria</text:span><text:span text:style-name="T88">.</text:span></text:p>
      <text:p text:style-name="P94"><text:span text:style-name="T88">Embargado(S): Ministério Publico Do Estado Da Paraíba, </text:span><text:span text:style-name="T99">por seu Procurador</text:span><text:span text:style-name="T88"> </text:span></text:p>
      <text:p text:style-name="P95"><text:span text:style-name="Strong_20_Emphasis"><text:span text:style-name="T100"/></text:span></text:p>
      <text:p text:style-name="P90">RELATOR: EXMO. DES. JOSÉ GUEDES CAVALCANTI NETO.</text:p>
      <text:p text:style-name="P91"/>
      <text:p text:style-name="P96"><text:span text:style-name="Strong_20_Emphasis"><text:span text:style-name="T101">54</text:span></text:span><text:span text:style-name="Strong_20_Emphasis"><text:span text:style-name="T20">) </text:span></text:span><text:span text:style-name="Strong_20_Emphasis"><text:span text:style-name="T102">Embargos de Declaração</text:span></text:span><text:span text:style-name="Strong_20_Emphasis"><text:span text:style-name="T20"> nº 0801321-69.2024.8.15.0271.</text:span></text:span></text:p>
      <text:p text:style-name="P96"><text:span text:style-name="Strong_20_Emphasis"><text:span text:style-name="T20">Oriundo da Vara Única de Picuí </text:span></text:span></text:p>
      <text:p text:style-name="P96"><text:span text:style-name="Strong_20_Emphasis"><text:span text:style-name="T102">Embargante</text:span></text:span><text:span text:style-name="Strong_20_Emphasis"><text:span text:style-name="T20">(s): <text:s/>Jose Ariston De Moura .</text:span></text:span></text:p>
      <text:p text:style-name="P96"><text:span text:style-name="Strong_20_Emphasis"><text:span text:style-name="T20">Advogado(S): <text:s/>Jonh Lenno Da Silva Andrade - OAB PB26712-A – OAB/PB.</text:span></text:span></text:p>
      <text:p text:style-name="P96"><text:span text:style-name="Strong_20_Emphasis"><text:span text:style-name="T102">Embargado</text:span></text:span><text:span text:style-name="Strong_20_Emphasis"><text:span text:style-name="T20">(s): Sabemi Seguradora Sa.</text:span></text:span></text:p>
      <text:p text:style-name="P96"><text:span text:style-name="Strong_20_Emphasis"><text:span text:style-name="T20">Advogado(S): <text:s text:c="2"/>Juliano Martins Mansur - OAB RJ113786-A</text:span></text:span></text:p>
      <text:p text:style-name="P97"/>
      <text:p text:style-name="P90">RELATOR: EXMO. DES. JOSÉ GUEDES CAVALCANTI NETO.</text:p>
      <text:p text:style-name="P91"/>
      <text:p text:style-name="P96"><text:span text:style-name="T96">55</text:span><text:span text:style-name="T41">) </text:span><text:span text:style-name="Strong_20_Emphasis"><text:span text:style-name="T20">Embargos De Declaração N.º 0817023-58.2025.8.15.0000</text:span></text:span></text:p>
      <text:p text:style-name="P96"><text:span text:style-name="Strong_20_Emphasis"><text:span text:style-name="T103">Origem: 6ª Vara Cível Da Comarca Da Capital</text:span></text:span></text:p>
      <text:p text:style-name="P96"><text:span text:style-name="Strong_20_Emphasis"><text:span text:style-name="T20">Embargante: Condomínio Residencial Maria De Fátima</text:span></text:span></text:p>
      <text:p text:style-name="P96"><text:span text:style-name="Strong_20_Emphasis"><text:span text:style-name="T20">Advogado: Rodrigo Cabral De Medeiros (OAB PB 16.720)</text:span></text:span></text:p>
      <text:p text:style-name="P96"><text:span text:style-name="Strong_20_Emphasis"><text:span text:style-name="T20">Embargada: Monteiro Construções E Empreendimentos Ltda.</text:span></text:span></text:p>
      <text:p text:style-name="P96"><text:span text:style-name="Strong_20_Emphasis"><text:span text:style-name="T20">Advogado: João Souza Da Silva Júnior (OAB PB 16.044)</text:span></text:span></text:p>
      <text:p text:style-name="P97"/>
      <text:p text:style-name="P90">RELATOR: EXMO. DES. JOSÉ GUEDES CAVALCANTI NETO.</text:p>
      <text:p text:style-name="P91"/>
      <text:p text:style-name="P96"><text:soft-page-break/><text:span text:style-name="T96">56</text:span><text:span text:style-name="T41">) </text:span><text:span text:style-name="Strong_20_Emphasis"><text:span text:style-name="T20">Embargos De Declaração N.º 0800385-87.2025.8.15.0601</text:span></text:span></text:p>
      <text:p text:style-name="P96"><text:span text:style-name="Strong_20_Emphasis"><text:span text:style-name="T104">Origem: Vara Única de Belém</text:span></text:span></text:p>
      <text:p text:style-name="P96"><text:span text:style-name="Strong_20_Emphasis"><text:span text:style-name="T20">Embargante: Josefa Maria da Silva <text:s/></text:span></text:span></text:p>
      <text:p text:style-name="P96"><text:span text:style-name="Strong_20_Emphasis"><text:span text:style-name="T20">Advogado: Jonh Lenno da Silva Andrade (OAB/PB 26.712) <text:s/></text:span></text:span></text:p>
      <text:p text:style-name="P96"><text:span text:style-name="Strong_20_Emphasis"><text:span text:style-name="T20">Embargado: Bradesco Vida e Previdência S.A.</text:span></text:span></text:p>
      <text:p text:style-name="P96"><text:span text:style-name="Strong_20_Emphasis"><text:span text:style-name="T20">Advogados: Andréa Formiga Dantas de Rangel Moreira (OAB-PE 26.687) e outros </text:span></text:span></text:p>
      <text:p text:style-name="P97"/>
      <text:p text:style-name="P90">RELATOR: EXMO. DES. JOSÉ GUEDES CAVALCANTI NETO.</text:p>
      <text:p text:style-name="P91"/>
      <text:p text:style-name="P92"><text:span text:style-name="T86">57</text:span><text:span text:style-name="T44">) E</text:span><text:span text:style-name="T105">m</text:span><text:span text:style-name="T44">bargos de declaração nº 0810248-53.2016.8.15.2001</text:span></text:p>
      <text:p text:style-name="P96"><text:span text:style-name="Strong_20_Emphasis"><text:span text:style-name="T21">Origem: Juízo da 2ª Vara da Fazenda Pública da Capital</text:span></text:span></text:p>
      <text:p text:style-name="P96"><text:span text:style-name="Strong_20_Emphasis"><text:span text:style-name="T20">Embargante: Estado da Paraíba, </text:span></text:span><text:span text:style-name="Strong_20_Emphasis"><text:span text:style-name="T106">representado por sua Procuradoria</text:span></text:span></text:p>
      <text:p text:style-name="P96"><text:span text:style-name="Strong_20_Emphasis"><text:span text:style-name="T20">Embargado: Marcelo Sabino da Silva</text:span></text:span></text:p>
      <text:p text:style-name="P96"><text:span text:style-name="Strong_20_Emphasis"><text:span text:style-name="T20">Advogado: Alexandre Gustavo Cézar Neves (OAB/PB 14640-A) e outros. </text:span></text:span></text:p>
      <text:p text:style-name="P98"><text:span text:style-name="Strong_20_Emphasis"><text:span text:style-name="T100"/></text:span></text:p>
      <text:p text:style-name="P99"><text:span text:style-name="T43">RELATOR: EXMO. DES. JOSÉ GUEDES CAVALCANTI NETO.</text:span><text:span text:style-name="T44"> <text:s text:c="19"/></text:span></text:p>
      <text:p text:style-name="P100"/>
      <text:p text:style-name="P101"><text:span text:style-name="T91">58</text:span><text:span text:style-name="T46">) </text:span><text:span text:style-name="Strong_20_Emphasis"><text:span text:style-name="T22">Agravo De Instrumento No 0813684-91.2025.8.15.0000 </text:span></text:span></text:p>
      <text:p text:style-name="P101"><text:span text:style-name="Strong_20_Emphasis"><text:span text:style-name="T22">Agravante: J. A. B. B., Representada Por Sua Genitora Lindailma Araujo Batista</text:span></text:span></text:p>
      <text:p text:style-name="P101"><text:span text:style-name="Strong_20_Emphasis"><text:span text:style-name="T22">Advogada: Rejana Santos Araújo Amorim, OAB/PB 33.864</text:span></text:span></text:p>
      <text:p text:style-name="P101"><text:span text:style-name="Strong_20_Emphasis"><text:span text:style-name="T22">Agravado: Ricardo George Berto Gomes</text:span></text:span></text:p>
      <text:p text:style-name="P101"><text:span text:style-name="Strong_20_Emphasis"><text:span text:style-name="T107">Advogado; Helder Braga Simoes Nobre - OAB PB16752-A </text:span></text:span></text:p>
      <text:p text:style-name="P101"><text:span text:style-name="Strong_20_Emphasis"><text:span text:style-name="T107"/></text:span></text:p>
      <text:p text:style-name="P99"><text:span text:style-name="T43">RELATOR: EXMO. DES. JOSÉ GUEDES CAVALCANTI NETO.</text:span><text:span text:style-name="T44"> <text:s text:c="19"/></text:span></text:p>
      <text:p text:style-name="P100"/>
      <text:p text:style-name="P101"><text:span text:style-name="T91">59</text:span><text:span text:style-name="T46">) Agravo </text:span><text:span text:style-name="Strong_20_Emphasis"><text:span text:style-name="T46">de Instrumento nº 0806066-95.2025.8.15.0000</text:span></text:span></text:p>
      <text:p text:style-name="P102">Oriundo da 2ª Vara Mista da Comarca de Cabedelo</text:p>
      <text:p text:style-name="P103"><text:span text:style-name="T46">Agravante(s): <text:s/>M J F Andrade Ltda</text:span><text:span text:style-name="Strong_20_Emphasis"><text:span text:style-name="T46">.</text:span></text:span></text:p>
      <text:p text:style-name="P91">Advogado(s): <text:s/>Jean De Jesus Silva - OAB RO2518</text:p>
      <text:p text:style-name="P104"><text:span text:style-name="T46">Agravado(s): Facebook Servicos Online Do Brasil Ltda.</text:span><text:span text:style-name="Strong_20_Emphasis"><text:span text:style-name="T46">.</text:span></text:span></text:p>
      <text:p text:style-name="P105"><text:span text:style-name="Strong_20_Emphasis"><text:span text:style-name="T89">Advogado(s): Celso De Faria Monteiro - OAB SP138436-A</text:span></text:span></text:p>
      <text:p text:style-name="P97"/>
      <text:p text:style-name="P99"><text:span text:style-name="T43">RELATOR: EXMO. DES. JOSÉ GUEDES CAVALCANTI NETO.</text:span><text:span text:style-name="T44"> <text:s text:c="19"/></text:span></text:p>
      <text:p text:style-name="P100"/>
      <text:p text:style-name="P101"><text:span text:style-name="T91">60</text:span><text:span text:style-name="T46">) </text:span><text:span text:style-name="Strong_20_Emphasis"><text:span text:style-name="T22">Agravo Interno No Agravo De Instrumento N.º 0819199-10.2025.8.15.0000</text:span></text:span></text:p>
      <text:p text:style-name="P101"><text:span text:style-name="Strong_20_Emphasis"><text:span text:style-name="T22">Origem: 10ª Vara Cível Da Comarca De Campina Grande</text:span></text:span></text:p>
      <text:p text:style-name="P101"><text:span text:style-name="Strong_20_Emphasis"><text:span text:style-name="T22">Agravante: Itaú Unibanco Holding S.A.</text:span></text:span></text:p>
      <text:p text:style-name="P101"><text:span text:style-name="Strong_20_Emphasis"><text:span text:style-name="T22">Advogada: Roberta Beatriz Do Nascimento (OAB PB 23.733-A)</text:span></text:span></text:p>
      <text:p text:style-name="P101"><text:span text:style-name="Strong_20_Emphasis"><text:span text:style-name="T22">Agravado: Maycon Galdino Dos Santos Silva</text:span></text:span></text:p>
      <text:p text:style-name="P101"><text:span text:style-name="Strong_20_Emphasis"><text:span text:style-name="T22">Advogado: André Gustavo Figueiredo Silva (OAB PB 15.385)</text:span></text:span></text:p>
      <text:p text:style-name="P106"><text:span text:style-name="Strong_20_Emphasis"><text:span text:style-name="T54"><text:s/></text:span></text:span></text:p>
      <text:p text:style-name="P90">RELATOR: EXMO. DES. JOSÉ GUEDES CAVALCANTI NETO.</text:p>
      <text:p text:style-name="P107"/>
      <text:p text:style-name="P108"><text:span text:style-name="T78">61</text:span>) Remessa Necessária nº 0859043-12.2024.8.15.2001. <text:s/></text:p>
      <text:p text:style-name="P91">Oriundo da 2ª Vara Regional Cível de Mangabeira</text:p>
      <text:p text:style-name="P91">Promovente(s): <text:s/>Maria Da Luz De Lima.</text:p>
      <text:p text:style-name="P103"><text:span text:style-name="T46">Advogado(S): Marcos Vinicius De Lima Goncalves - OAB PB28558-A</text:span><text:span text:style-name="Strong_20_Emphasis"><text:span text:style-name="T46"> <text:s/></text:span></text:span></text:p>
      <text:p text:style-name="P91">Promovido(s):<text:span text:style-name="T108">Kdb </text:span>Instituicao De Pagamento <text:span text:style-name="T108">S/A</text:span>. <text:span text:style-name="T108">e outro</text:span></text:p>
      <text:p text:style-name="P98"><text:span text:style-name="Strong_20_Emphasis"><text:span text:style-name="T89">advogado(s): </text:span></text:span><text:span text:style-name="Strong_20_Emphasis"><text:span text:style-name="T58"><text:s/></text:span></text:span><text:span text:style-name="Strong_20_Emphasis"><text:span text:style-name="T89">Amanda Arraes De Alencar Pontes - OAB CE32111-A</text:span></text:span></text:p>
      <text:p text:style-name="P106"><text:span text:style-name="Strong_20_Emphasis"><text:span text:style-name="T54"><text:s/></text:span></text:span></text:p>
      <text:p text:style-name="P90">RELATOR: EXMO. DES. JOSÉ GUEDES CAVALCANTI NETO.</text:p>
      <text:p text:style-name="P109"/>
      <text:p text:style-name="P92"><text:span text:style-name="T109">62</text:span><text:span text:style-name="T44">) Apelação Cível n</text:span><text:span text:style-name="T56">º</text:span><text:span text:style-name="T44"> <text:s/>0875042-78.2019.8.15.2001.</text:span></text:p>
      <text:p text:style-name="P103"><text:span text:style-name="T57">Oriundo da </text:span><text:span text:style-name="Strong_20_Emphasis"><text:span text:style-name="T46">3a Vara Cível da Capital</text:span></text:span></text:p>
      <text:p text:style-name="P110"><text:span text:style-name="T46">Apelante(s): Hildo Pereira Cavalcante </text:span><text:span text:style-name="Strong_20_Emphasis"><text:span text:style-name="T46">.</text:span></text:span></text:p>
      <text:p text:style-name="P110"><text:span text:style-name="Strong_20_Emphasis"><text:span text:style-name="T46">Advogado(s):</text:span></text:span><text:span text:style-name="T46"> </text:span><text:span text:style-name="Strong_20_Emphasis"><text:span text:style-name="T54">Rinaldo Mouzalas De Souza E Silva - OAB PB11589-A </text:span></text:span></text:p>
      <text:p text:style-name="P111"><text:soft-page-break/>Apelado(s): Banco Do Brasil S.A..</text:p>
      <text:p text:style-name="P98"><text:span text:style-name="Strong_20_Emphasis"><text:span text:style-name="T58">Advogado(s): Wilson Sales Belchior - OAB PB17314-A </text:span></text:span></text:p>
      <text:p text:style-name="P97"/>
      <text:p text:style-name="P90">RELATOR: EXMO. DES. JOSÉ GUEDES CAVALCANTI NETO.</text:p>
      <text:p text:style-name="P109"/>
      <text:p text:style-name="P96"><text:span text:style-name="T110">63</text:span><text:span text:style-name="T41">) </text:span><text:span text:style-name="Strong_20_Emphasis"><text:span text:style-name="T21">Apelação Cível N.º 0824629-37.2025.8.15.0001</text:span></text:span></text:p>
      <text:p text:style-name="P96"><text:span text:style-name="Strong_20_Emphasis"><text:span text:style-name="T21">Origem: 1ª Vara Cível Da Comarca De Campina Grande</text:span></text:span></text:p>
      <text:p text:style-name="P96"><text:span text:style-name="Strong_20_Emphasis"><text:span text:style-name="T21">Apelante: José Hildrio De Luna</text:span></text:span></text:p>
      <text:p text:style-name="P96"><text:span text:style-name="Strong_20_Emphasis"><text:span text:style-name="T21">Advogado: Herson César De Araújo Oliveira (OAB PB 23.963) </text:span></text:span></text:p>
      <text:p text:style-name="P96"><text:span text:style-name="Strong_20_Emphasis"><text:span text:style-name="T21">Apelado: Banco P</text:span></text:span><text:span text:style-name="Strong_20_Emphasis"><text:span text:style-name="T111">AN </text:span></text:span><text:span text:style-name="Strong_20_Emphasis"><text:span text:style-name="T21">S.A.</text:span></text:span></text:p>
      <text:p text:style-name="P96"><text:span text:style-name="Strong_20_Emphasis"><text:span text:style-name="T21">Advogado: João Vitor Chaves Marques (OAB CE 30.348)</text:span></text:span></text:p>
      <text:p text:style-name="P92"/>
      <text:p text:style-name="P90">RELATOR: EXMO. DES. JOSÉ GUEDES CAVALCANTI NETO.</text:p>
      <text:p text:style-name="P109"/>
      <text:p text:style-name="P92"><text:span text:style-name="T109">64</text:span><text:span text:style-name="T44">) Apelação Cível n</text:span><text:span text:style-name="T56">º</text:span><text:span text:style-name="T44"> 0801225-59.2025.8.15.0161.</text:span></text:p>
      <text:p text:style-name="P103"><text:span text:style-name="T57">Oriundo da </text:span><text:span text:style-name="Strong_20_Emphasis"><text:span text:style-name="T46">2ª Vara Mista de Cuité</text:span></text:span></text:p>
      <text:p text:style-name="P110"><text:span text:style-name="T46">Apelante(s): Maria Da Conceicao Silva</text:span><text:span text:style-name="Strong_20_Emphasis"><text:span text:style-name="T46">.</text:span></text:span></text:p>
      <text:p text:style-name="P110"><text:span text:style-name="Strong_20_Emphasis"><text:span text:style-name="T46">Advogado(S):</text:span></text:span><text:span text:style-name="T46"> </text:span><text:span text:style-name="Strong_20_Emphasis"><text:span text:style-name="T46"><text:s/>Jose Matheus Freitas Santos - OAB PB 29930-A</text:span></text:span><text:span text:style-name="Strong_20_Emphasis"><text:span text:style-name="T54">.</text:span></text:span></text:p>
      <text:p text:style-name="P111">Apelado(S): Banco Bradesco S.A .</text:p>
      <text:p text:style-name="P106"><text:span text:style-name="Strong_20_Emphasis"><text:span text:style-name="T46">Advogado(S</text:span></text:span><text:span text:style-name="Strong_20_Emphasis"><text:span text:style-name="T23">): <text:s/>Andrea Formiga Dantas De Rangel Moreira - OAB PB 21740-A .</text:span></text:span></text:p>
      <text:p text:style-name="P97"/>
      <text:p text:style-name="P90">RELATOR: EXMO. DES. JOSÉ GUEDES CAVALCANTI NETO.</text:p>
      <text:p text:style-name="P109"/>
      <text:p text:style-name="P92"><text:span text:style-name="T109">65</text:span><text:span text:style-name="T44">) Apelação Cível n</text:span><text:span text:style-name="T56">º</text:span><text:span text:style-name="T44"> 0800664-84.2023.8.15.0911</text:span></text:p>
      <text:p text:style-name="P103"><text:span text:style-name="T57">Oriundo da</text:span><text:span text:style-name="Strong_20_Emphasis"><text:span text:style-name="T46"> Vara Única de Serra Branca</text:span></text:span></text:p>
      <text:p text:style-name="P110"><text:span text:style-name="T46">Apelante(s): Rita De Farias Oliveira</text:span><text:span text:style-name="Strong_20_Emphasis"><text:span text:style-name="T46">.</text:span></text:span></text:p>
      <text:p text:style-name="P110"><text:span text:style-name="Strong_20_Emphasis"><text:span text:style-name="T46">Advogado(S):</text:span></text:span><text:span text:style-name="T46"> </text:span><text:span text:style-name="Strong_20_Emphasis"><text:span text:style-name="T46"><text:s/></text:span></text:span><text:span text:style-name="Strong_20_Emphasis"><text:span text:style-name="T54"><text:s/>Jonh Lenno Da Silva Andrade - OAB PB26712-A</text:span></text:span></text:p>
      <text:p text:style-name="P111">Apelado(s): Sebraseg Clube De Beneficios Ltda.</text:p>
      <text:p text:style-name="P112"><text:span text:style-name="Strong_20_Emphasis"><text:span text:style-name="T65">Advogado(S): <text:s/>Daniel Gerber – </text:span></text:span><text:span text:style-name="Strong_20_Emphasis"><text:span text:style-name="T112">OAB RS </text:span></text:span><text:span text:style-name="Strong_20_Emphasis"><text:span text:style-name="T65">39879-A </text:span></text:span><text:span text:style-name="Strong_20_Emphasis"><text:span text:style-name="T112">e Outro</text:span></text:span></text:p>
      <text:p text:style-name="P97"/>
      <text:p text:style-name="P90">RELATOR: EXMO. DES. JOSÉ GUEDES CAVALCANTI NETO.</text:p>
      <text:p text:style-name="P109"/>
      <text:p text:style-name="P92"><text:span text:style-name="T109">66</text:span><text:span text:style-name="T44">) Apelação</text:span><text:span text:style-name="T113"> Cível nº 0800677-13.2025.8.15.0071</text:span></text:p>
      <text:p text:style-name="P96"><text:span text:style-name="Strong_20_Emphasis"><text:span text:style-name="T21">Origem: Juízo de Direito da Vara Única da Comarca de Areia/PB</text:span></text:span></text:p>
      <text:p text:style-name="P96"><text:span text:style-name="Strong_20_Emphasis"><text:span text:style-name="T21">Apelante: José de Franca</text:span></text:span></text:p>
      <text:p text:style-name="P96"><text:span text:style-name="Strong_20_Emphasis"><text:span text:style-name="T21">Advogados: <text:s/>Anna Rafaella Silva Marques - OAB PB - 16264-A <text:s text:c="2"/>e outra</text:span></text:span></text:p>
      <text:p text:style-name="P96"><text:span text:style-name="Strong_20_Emphasis"><text:span text:style-name="T21">Apelado: Banco BMG S.A</text:span></text:span></text:p>
      <text:p text:style-name="P96"><text:span text:style-name="Strong_20_Emphasis"><text:span text:style-name="T21">Advogado: Fernanda Rafaella Oliveira de Carvalho - OAB PE – 32766-A</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4">6</text:span></text:span><text:span text:style-name="Strong_20_Emphasis"><text:span text:style-name="T115">7</text:span></text:span><text:span text:style-name="Strong_20_Emphasis"><text:span text:style-name="T21">) Apelação Cível n</text:span></text:span><text:span text:style-name="Strong_20_Emphasis"><text:span text:style-name="T116">º</text:span></text:span><text:span text:style-name="Strong_20_Emphasis"><text:span text:style-name="T21"> 0802717-98.2025.8.15.0351</text:span></text:span></text:p>
      <text:p text:style-name="P96"><text:span text:style-name="Strong_20_Emphasis"><text:span text:style-name="T21">Oriundo da <text:s/>3ª Vara Mista de Sapé</text:span></text:span></text:p>
      <text:p text:style-name="P96"><text:span text:style-name="Strong_20_Emphasis"><text:span text:style-name="T21">Apelante(s):Antonia Ferreira Da Silva</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Matheus Elpidio Sales Da Silva - OAB PB28400-A <text:s/></text:span></text:span><text:span text:style-name="Strong_20_Emphasis"><text:span text:style-name="T118">e Outro</text:span></text:span></text:p>
      <text:p text:style-name="P96"><text:span text:style-name="Strong_20_Emphasis"><text:span text:style-name="T21">Apelado(s): Banco Bradesco S.A.</text:span></text:span></text:p>
      <text:p text:style-name="P96"><text:span text:style-name="Strong_20_Emphasis"><text:span text:style-name="T23"/></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68</text:span></text:span><text:span text:style-name="Strong_20_Emphasis"><text:span text:style-name="T21">) </text:span></text:span><text:span text:style-name="Strong_20_Emphasis"><text:span text:style-name="T21">Apelação Cível n. 0801792-32.2025.8.15.0051</text:span></text:span></text:p>
      <text:p text:style-name="P96"><text:span text:style-name="Strong_20_Emphasis"><text:span text:style-name="T21">Origem: Juízo da 2ª Vara Mista domarca de São João do Rio do Peixe</text:span></text:span></text:p>
      <text:p text:style-name="P96"><text:span text:style-name="Strong_20_Emphasis"><text:span text:style-name="T21">Apelante: Ivonete Egidio Silvério</text:span></text:span></text:p>
      <text:p text:style-name="P96"><text:span text:style-name="Strong_20_Emphasis"><text:span text:style-name="T21">Advogados: <text:s text:c="3"/>Joao Victor de Sa Macena - OAB PB33448-A <text:s/>e outro</text:span></text:span></text:p>
      <text:p text:style-name="P96"><text:span text:style-name="Strong_20_Emphasis"><text:span text:style-name="T21">Apelado: Banco Bradesco S.A</text:span></text:span></text:p>
      <text:p text:style-name="P96"><text:span text:style-name="Strong_20_Emphasis"><text:span text:style-name="T21">Advogadas: <text:s text:c="3"/>Ana Rita dos Reis Petraroli a C- OAB SP130291-A e outra</text:span></text:span></text:p>
      <text:p text:style-name="P96"><text:soft-page-break/><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69</text:span></text:span><text:span text:style-name="Strong_20_Emphasis"><text:span text:style-name="T21">) Apelação Cível </text:span></text:span><text:span text:style-name="Strong_20_Emphasis"><text:span text:style-name="T119">N. 0801911-70.2025.8.15.0381</text:span></text:span></text:p>
      <text:p text:style-name="P96"><text:span text:style-name="Strong_20_Emphasis"><text:span text:style-name="T21">Oriundo da <text:s/>2ª Vara Mista de Itabaiana</text:span></text:span></text:p>
      <text:p text:style-name="P96"><text:span text:style-name="Strong_20_Emphasis"><text:span text:style-name="T21">Apelante(s): <text:s/>Joel Feliciano Da Silva</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text:s/>Liana Vieira Da Rocha Gouveia - OAB PB24338-A </text:span></text:span><text:span text:style-name="Strong_20_Emphasis"><text:span text:style-name="T119">e Outras</text:span></text:span></text:p>
      <text:p text:style-name="P96"><text:span text:style-name="Strong_20_Emphasis"><text:span text:style-name="T21">Apelado(s): <text:s/>Joel Feliciano Da Silva</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Diego Monteiro Baptista - OAB RJ153999-A</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70</text:span></text:span><text:span text:style-name="Strong_20_Emphasis"><text:span text:style-name="T21">) </text:span></text:span><text:span text:style-name="Strong_20_Emphasis"><text:span text:style-name="T21">Apelação Cível N.º 0801042-79.2025.8.15.0261</text:span></text:span></text:p>
      <text:p text:style-name="P96"><text:span text:style-name="Strong_20_Emphasis"><text:span text:style-name="T21">Origem:1ª Vara Mista Da Comarca De Piancó</text:span></text:span></text:p>
      <text:p text:style-name="P96"><text:span text:style-name="Strong_20_Emphasis"><text:span text:style-name="T21">Apelante: José Custodio Primo</text:span></text:span></text:p>
      <text:p text:style-name="P96"><text:span text:style-name="Strong_20_Emphasis"><text:span text:style-name="T21">Advogada: Vitória Regina Pereira Da Silva Lima, OAB/PB 33.371</text:span></text:span></text:p>
      <text:p text:style-name="P96"><text:span text:style-name="Strong_20_Emphasis"><text:span text:style-name="T21">Apelada: Confederação Brasileira Dos Trabalhadores Da Pesca E Aquicultura</text:span></text:span></text:p>
      <text:p text:style-name="P96"><text:span text:style-name="Strong_20_Emphasis"><text:span text:style-name="T120">Advogado(s) Antonio Jose Dias Ribeiro Da Rocha Frota - OAB SP 345213 </text:span></text:span></text:p>
      <text:p text:style-name="P96"><text:span text:style-name="Strong_20_Emphasis"><text:span text:style-name="T23"/></text:span></text:p>
      <table:table table:name="Tabela16" table:style-name="Tabela16">
        <table:table-column table:style-name="Tabela16.A"/>
        <table:table-row>
          <table:table-cell table:style-name="Tabela16.A1" office:value-type="string">
            <text:p text:style-name="P113">RELATOR: EXMO. DES. JOSÉ GUEDES CAVALCANTI NETO.</text:p>
          </table:table-cell>
        </table:table-row>
      </table:table>
      <text:p text:style-name="P96"><text:span text:style-name="Strong_20_Emphasis"><text:span text:style-name="T23"/></text:span></text:p>
      <text:p text:style-name="P96"><text:span text:style-name="Strong_20_Emphasis"><text:span text:style-name="T115">71</text:span></text:span><text:span text:style-name="Strong_20_Emphasis"><text:span text:style-name="T21">) </text:span></text:span><text:span text:style-name="Strong_20_Emphasis"><text:span text:style-name="T21">apelação cível nº 0801557-62.2025.8.15.0731</text:span></text:span></text:p>
      <text:p text:style-name="P96"><text:span text:style-name="Strong_20_Emphasis"><text:span text:style-name="T21">Origem: Juízo da 2ª Vara Mista de Cabedelo</text:span></text:span></text:p>
      <text:p text:style-name="P96"><text:span text:style-name="Strong_20_Emphasis"><text:span text:style-name="T21">Apelante: Mercado Pago Instituição de Pagamento LTDA</text:span></text:span></text:p>
      <text:p text:style-name="P96"><text:span text:style-name="Strong_20_Emphasis"><text:span text:style-name="T21">Advogado: Juliano Ricardo Scimitt (OAB/SC 20875-A)</text:span></text:span></text:p>
      <text:p text:style-name="P96"><text:span text:style-name="Strong_20_Emphasis"><text:span text:style-name="T21">Apelado: Paulo Germano Montenegro Carneiro da Cunha</text:span></text:span></text:p>
      <text:p text:style-name="P96"><text:span text:style-name="Strong_20_Emphasis"><text:span text:style-name="T21">Advogado: Thiago Nunes Abath Cananéa (OAB/PB 15258-A)</text:span></text:span></text:p>
      <text:p text:style-name="P96"><text:span text:style-name="Strong_20_Emphasis"><text:span text:style-name="T23"/></text:span></text:p>
      <table:table table:name="Tabela17" table:style-name="Tabela17">
        <table:table-column table:style-name="Tabela17.A"/>
        <table:table-row>
          <table:table-cell table:style-name="Tabela17.A1" office:value-type="string">
            <text:p text:style-name="P113">RELATOR: EXMO. DES. JOSÉ GUEDES CAVALCANTI NETO.</text:p>
          </table:table-cell>
        </table:table-row>
      </table:table>
      <text:p text:style-name="P96"><text:span text:style-name="Strong_20_Emphasis"><text:span text:style-name="T23"/></text:span></text:p>
      <text:p text:style-name="P96"><text:span text:style-name="Strong_20_Emphasis"><text:span text:style-name="T115">72</text:span></text:span><text:span text:style-name="Strong_20_Emphasis"><text:span text:style-name="T21">) </text:span></text:span><text:span text:style-name="Strong_20_Emphasis"><text:span text:style-name="T21">Apelação Cível nº 0801217-69.2025.8.15.0521 </text:span></text:span></text:p>
      <text:p text:style-name="P96"><text:span text:style-name="Strong_20_Emphasis"><text:span text:style-name="T21">Origem: Vara Única Da Comarca De Alagoinha</text:span></text:span></text:p>
      <text:p text:style-name="P96"><text:span text:style-name="Strong_20_Emphasis"><text:span text:style-name="T21">Apelante: Miriam Antonia De Aguiar </text:span></text:span></text:p>
      <text:p text:style-name="P96"><text:span text:style-name="Strong_20_Emphasis"><text:span text:style-name="T21">Advogadas: Liana Vieira Da Rocha Gouveia, OAB/PB 24.338 </text:span></text:span><text:span text:style-name="Strong_20_Emphasis"><text:span text:style-name="T121">e</text:span></text:span><text:span text:style-name="Strong_20_Emphasis"><text:span text:style-name="T21"> Outras</text:span></text:span></text:p>
      <text:p text:style-name="P96"><text:span text:style-name="Strong_20_Emphasis"><text:span text:style-name="T21">Apelado: Bradesco Vida E Previdencia S.A. <text:s text:c="2"/></text:span></text:span></text:p>
      <text:p text:style-name="P96"><text:span text:style-name="Strong_20_Emphasis"><text:span text:style-name="T21">Advogados: Andrea Formiga D. De Rangel Moreira, OAB-PE 26.687 e </text:span></text:span><text:span text:style-name="Strong_20_Emphasis"><text:span text:style-name="T121">O</text:span></text:span><text:span text:style-name="Strong_20_Emphasis"><text:span text:style-name="T21">utros</text:span></text:span></text:p>
      <text:p text:style-name="P96"><text:span text:style-name="Strong_20_Emphasis"><text:span text:style-name="T23"/></text:span></text:p>
      <table:table table:name="Tabela18" table:style-name="Tabela18">
        <table:table-column table:style-name="Tabela18.A"/>
        <table:table-row>
          <table:table-cell table:style-name="Tabela18.A1" office:value-type="string">
            <text:p text:style-name="P113">RELATOR: EXMO. DES. JOSÉ GUEDES CAVALCANTI NETO.</text:p>
          </table:table-cell>
        </table:table-row>
      </table:table>
      <text:p text:style-name="P96"><text:span text:style-name="Strong_20_Emphasis"><text:span text:style-name="T23"/></text:span></text:p>
      <text:p text:style-name="P96"><text:span text:style-name="Strong_20_Emphasis"><text:span text:style-name="T115">73</text:span></text:span><text:span text:style-name="Strong_20_Emphasis"><text:span text:style-name="T21">)</text:span></text:span><text:span text:style-name="Strong_20_Emphasis"><text:span text:style-name="T21">Apelação Cível Nº 0801460-09.2024.8.15.0081</text:span></text:span></text:p>
      <text:p text:style-name="P96"><text:span text:style-name="Strong_20_Emphasis"><text:span text:style-name="T21">Origem : Juízo da Comarca de Bananeiras</text:span></text:span></text:p>
      <text:p text:style-name="P96"><text:span text:style-name="Strong_20_Emphasis"><text:span text:style-name="T21">Apelante : Ivonete Targino do Nascimento</text:span></text:span></text:p>
      <text:p text:style-name="P96"><text:span text:style-name="Strong_20_Emphasis"><text:span text:style-name="T21">Advogados : Jonh Lenno da Silva Andrade (OAB/PB 26712-A) e </text:span></text:span><text:span text:style-name="Strong_20_Emphasis"><text:span text:style-name="T122">Outro</text:span></text:span></text:p>
      <text:p text:style-name="P96"><text:span text:style-name="Strong_20_Emphasis"><text:span text:style-name="T21">Apelado : Bradesco Vida e Previdência S/A</text:span></text:span></text:p>
      <text:p text:style-name="P96"><text:span text:style-name="Strong_20_Emphasis"><text:span text:style-name="T21">Advogad</text:span></text:span><text:span text:style-name="Strong_20_Emphasis"><text:span text:style-name="T122">o(s)</text:span></text:span><text:span text:style-name="Strong_20_Emphasis"><text:span text:style-name="T21"> : José Almir da Rocha Mendes Júnior (OAB/RN 392-A)</text:span></text:span></text:p>
      <text:p text:style-name="P96"><text:span text:style-name="Strong_20_Emphasis"><text:span text:style-name="T23"/></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74</text:span></text:span><text:span text:style-name="Strong_20_Emphasis"><text:span text:style-name="T21">) </text:span></text:span><text:span text:style-name="Strong_20_Emphasis"><text:span text:style-name="T21">Apelação Cível n. 0804976-51.2024.8.15.0141</text:span></text:span></text:p>
      <text:p text:style-name="P96"><text:span text:style-name="Strong_20_Emphasis"><text:span text:style-name="T21">Origem: Juízo da 2ª Vara Mista da Comarca de Catolé do Rocha/PB</text:span></text:span></text:p>
      <text:p text:style-name="P96"><text:span text:style-name="Strong_20_Emphasis"><text:span text:style-name="T21">Apelante: Maria das Dores do Nascimento</text:span></text:span></text:p>
      <text:p text:style-name="P96"><text:span text:style-name="Strong_20_Emphasis"><text:span text:style-name="T21">Advogado(a)(s): <text:s text:c="3"/>Thiago Limeira De Andrade - OAB PB - 31326-A </text:span></text:span></text:p>
      <text:p text:style-name="P96"><text:span text:style-name="Strong_20_Emphasis"><text:span text:style-name="T21">Apelado: Sebraseg Clube de Benefícios Ltda</text:span></text:span></text:p>
      <text:p text:style-name="P96"><text:span text:style-name="Strong_20_Emphasis"><text:span text:style-name="T21">Advogado(a)(s): Viviani Franco Pereira - OAB SP - 410071 <text:s text:c="3"/></text:span></text:span></text:p>
      <text:p text:style-name="P96"><text:soft-page-break/><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75</text:span></text:span><text:span text:style-name="Strong_20_Emphasis"><text:span text:style-name="T21">) </text:span></text:span><text:span text:style-name="Strong_20_Emphasis"><text:span text:style-name="T21">Apelação Cível N.º 0825156-86.2025.8.15.0001</text:span></text:span></text:p>
      <text:p text:style-name="P96"><text:span text:style-name="Strong_20_Emphasis"><text:span text:style-name="T21">Origem: 9ª Vara Cível Da Comarca De Campina Grande</text:span></text:span></text:p>
      <text:p text:style-name="P96"><text:span text:style-name="Strong_20_Emphasis"><text:span text:style-name="T21">Apelante: Maria Do Carmo Lima</text:span></text:span></text:p>
      <text:p text:style-name="P96"><text:span text:style-name="Strong_20_Emphasis"><text:span text:style-name="T21">Advogada: Ana Rosa De Brito Medeiros (OAB PB 20.488)</text:span></text:span></text:p>
      <text:p text:style-name="P96"><text:span text:style-name="Strong_20_Emphasis"><text:span text:style-name="T21">Apelado: Banco Bmg S.A.</text:span></text:span></text:p>
      <text:p text:style-name="P96"><text:span text:style-name="Strong_20_Emphasis"><text:span text:style-name="T21">Advogado: João Francisco Alves Rosa (OAB PB 24.691-A)</text:span></text:span></text:p>
      <text:p text:style-name="P96"><text:span text:style-name="Strong_20_Emphasis"><text:span text:style-name="T23"/></text:span></text:p>
      <table:table table:name="Tabela19" table:style-name="Tabela19">
        <table:table-column table:style-name="Tabela19.A"/>
        <table:table-row>
          <table:table-cell table:style-name="Tabela19.A1" office:value-type="string">
            <text:p text:style-name="P113">RELATOR: EXMO. DES. JOSÉ GUEDES CAVALCANTI NETO.</text:p>
          </table:table-cell>
        </table:table-row>
      </table:table>
      <text:p text:style-name="P96"><text:span text:style-name="Strong_20_Emphasis"><text:span text:style-name="T23"/></text:span></text:p>
      <text:p text:style-name="P96"><text:span text:style-name="Strong_20_Emphasis"><text:span text:style-name="T115">76</text:span></text:span><text:span text:style-name="Strong_20_Emphasis"><text:span text:style-name="T21">) </text:span></text:span><text:span text:style-name="Strong_20_Emphasis"><text:span text:style-name="T21">Apelação Cível N.º 0805393-53.2024.8.15.0351</text:span></text:span></text:p>
      <text:p text:style-name="P96"><text:span text:style-name="Strong_20_Emphasis"><text:span text:style-name="T21">Origem: 2ª Vara Mista Da Comarca De Sapé</text:span></text:span></text:p>
      <text:p text:style-name="P96"><text:span text:style-name="Strong_20_Emphasis"><text:span text:style-name="T21">Apelante: Francisco Manoel Da Silva</text:span></text:span></text:p>
      <text:p text:style-name="P96"><text:span text:style-name="Strong_20_Emphasis"><text:span text:style-name="T21">Advogado: Diego Vidal Barbosa Cambeses (OAB BA 44.300)</text:span></text:span></text:p>
      <text:p text:style-name="P96"><text:span text:style-name="Strong_20_Emphasis"><text:span text:style-name="T21">Apelado: Banco Agibank S.A.</text:span></text:span></text:p>
      <text:p text:style-name="P96"><text:span text:style-name="Strong_20_Emphasis"><text:span text:style-name="T21">Advogado: Antônio De Moraes Dourado Neto (OAB PE 23.255)</text:span></text:span></text:p>
      <table:table table:name="Tabela20" table:style-name="Tabela20">
        <table:table-column table:style-name="Tabela20.A"/>
        <table:table-row>
          <table:table-cell table:style-name="Tabela20.A1" office:value-type="string">
            <text:p text:style-name="P114"><text:span text:style-name="Strong_20_Emphasis"><text:span text:style-name="T123">RELATOR: EXMO. DES. JOSÉ GUEDES CAVALCANTI NETO.</text:span></text:span></text:p>
          </table:table-cell>
        </table:table-row>
      </table:table>
      <text:p text:style-name="P96"><text:span text:style-name="Strong_20_Emphasis"><text:span text:style-name="T23"/></text:span></text:p>
      <text:p text:style-name="P96"><text:span text:style-name="Strong_20_Emphasis"><text:span text:style-name="T115">77</text:span></text:span><text:span text:style-name="Strong_20_Emphasis"><text:span text:style-name="T21">) Apelação Cível </text:span></text:span><text:span text:style-name="Strong_20_Emphasis"><text:span text:style-name="T124">N. 0853344-79.2020.8.15.2001</text:span></text:span></text:p>
      <text:p text:style-name="P96"><text:span text:style-name="Strong_20_Emphasis"><text:span text:style-name="T21">Oriundo da 9ª Vara Cível da Capital</text:span></text:span></text:p>
      <text:p text:style-name="P96"><text:span text:style-name="Strong_20_Emphasis"><text:span text:style-name="T21">Apelante(s): BANCO DO BRASIL SA</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GIZA HELENA COELHO OAB/SP nº 166.349</text:span></text:span></text:p>
      <text:p text:style-name="P96"><text:span text:style-name="Strong_20_Emphasis"><text:span text:style-name="T21">Apelado(s): JOSENILDA NASCIMENTO LUCKWU DE OLIVEIRA </text:span></text:span><text:span text:style-name="Strong_20_Emphasis"><text:span text:style-name="T124">e Outros</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78</text:span></text:span><text:span text:style-name="Strong_20_Emphasis"><text:span text:style-name="T21">) </text:span></text:span><text:span text:style-name="Strong_20_Emphasis"><text:span text:style-name="T21">Apelação Cível Nº. 0816802-23.2024.8.15.2001</text:span></text:span></text:p>
      <text:p text:style-name="P96"><text:span text:style-name="Strong_20_Emphasis"><text:span text:style-name="T125">Origem: 2ª Vara da Fazenda Pública da Capital</text:span></text:span></text:p>
      <text:p text:style-name="P96"><text:span text:style-name="Strong_20_Emphasis"><text:span text:style-name="T21">Apelante: Glaydson Salustiano Da Silva</text:span></text:span></text:p>
      <text:p text:style-name="P96"><text:span text:style-name="Strong_20_Emphasis"><text:span text:style-name="T125">Advogado: Daniel Blanques Wiana - OAB PE 22123-A</text:span></text:span></text:p>
      <text:p text:style-name="P96"><text:span text:style-name="Strong_20_Emphasis"><text:span text:style-name="T21">Apelado: </text:span></text:span><text:span text:style-name="Strong_20_Emphasis"><text:span text:style-name="T126">IBFC</text:span></text:span><text:span text:style-name="Strong_20_Emphasis"><text:span text:style-name="T21">- Instituto Brasileiro De Formação E Capacitação</text:span></text:span></text:p>
      <text:p text:style-name="P96"><text:span text:style-name="Strong_20_Emphasis"><text:span text:style-name="T125">Advogado: Deborah Regina Assis De Almeida - OAB SP315249</text:span></text:span></text:p>
      <text:p text:style-name="P96"><text:span text:style-name="Strong_20_Emphasis"><text:span text:style-name="T125">Apelado: </text:span></text:span><text:span text:style-name="Strong_20_Emphasis"><text:span text:style-name="T21">Estado </text:span></text:span><text:span text:style-name="Strong_20_Emphasis"><text:span text:style-name="T127">d</text:span></text:span><text:span text:style-name="Strong_20_Emphasis"><text:span text:style-name="T21">a Paraíba, </text:span></text:span><text:span text:style-name="Strong_20_Emphasis"><text:span text:style-name="T125">representado por sua procuradoria</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79</text:span></text:span><text:span text:style-name="Strong_20_Emphasis"><text:span text:style-name="T21">) Apelação Cível </text:span></text:span><text:span text:style-name="Strong_20_Emphasis"><text:span text:style-name="T128">N. 0805356-29.2020.8.15.0751</text:span></text:span></text:p>
      <text:p text:style-name="P96"><text:span text:style-name="Strong_20_Emphasis"><text:span text:style-name="T21">Oriundo da 2a Vara Mista de Bayeux</text:span></text:span></text:p>
      <text:p text:style-name="P96"><text:span text:style-name="Strong_20_Emphasis"><text:span text:style-name="T21">Apelante(s): Banco Do Brasil Sa </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text:s/>David Sombra Peixoto - OAB PB16477-A</text:span></text:span></text:p>
      <text:p text:style-name="P96"><text:span text:style-name="Strong_20_Emphasis"><text:span text:style-name="T21">Apelado(s):Gilmarcos Albino Dos Santos </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Maria Gabriela Maia De Oliveira Morais - OAB PB28811-A</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4">80</text:span></text:span><text:span text:style-name="Strong_20_Emphasis"><text:span text:style-name="T21">) Apelação Cível </text:span></text:span><text:span text:style-name="Strong_20_Emphasis"><text:span text:style-name="T129">N. 0803855-69.2024.8.15.0211</text:span></text:span></text:p>
      <text:p text:style-name="P96"><text:span text:style-name="Strong_20_Emphasis"><text:span text:style-name="T21">Oriundo da 2ª Vara Mista da Comarca de Itaporanga</text:span></text:span></text:p>
      <text:p text:style-name="P96"><text:span text:style-name="Strong_20_Emphasis"><text:span text:style-name="T21">Apelante(s): <text:s/>LUZINETE DA SILVA VICENTE</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VICTOR HUGO TRAJANO RODRIGUES ALVES - OAB PB28729-A</text:span></text:span></text:p>
      <text:p text:style-name="P96"><text:span text:style-name="Strong_20_Emphasis"><text:span text:style-name="T21">Apelado(s): Banco Bradesco S.A. </text:span></text:span><text:span text:style-name="Strong_20_Emphasis"><text:span text:style-name="T129">E</text:span></text:span><text:span text:style-name="Strong_20_Emphasis"><text:span text:style-name="T21"> Sudamerica Clube De Servicos</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Andrea Formiga Dantas De Rangel Moreira - OAB PB21740-A</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81</text:span></text:span><text:span text:style-name="Strong_20_Emphasis"><text:span text:style-name="T21">) </text:span></text:span><text:span text:style-name="Strong_20_Emphasis"><text:span text:style-name="T21">Apelação Cível nº 0806579-10.2022.8.15.0181</text:span></text:span></text:p>
      <text:p text:style-name="P96"><text:span text:style-name="Strong_20_Emphasis"><text:span text:style-name="T21">Origem: Juízo da 3ª Vara Mista da Comarca de Guarabira</text:span></text:span></text:p>
      <text:p text:style-name="P96"><text:span text:style-name="Strong_20_Emphasis"><text:span text:style-name="T21">Apelante: Maria Priscilla da Silva Gomes</text:span></text:span></text:p>
      <text:p text:style-name="P96"><text:span text:style-name="Strong_20_Emphasis"><text:span text:style-name="T21">Advogado: Johnatan Ribeiro Gomes (OAB/PB 28067)</text:span></text:span></text:p>
      <text:p text:style-name="P96"><text:span text:style-name="Strong_20_Emphasis"><text:span text:style-name="T21">Apelado: Erivaldo Alves dos Santos</text:span></text:span></text:p>
      <text:p text:style-name="P96"><text:span text:style-name="Strong_20_Emphasis"><text:span text:style-name="T21">Advogado: Raissa Victoria Cavalcante de Oliveira (OAB/PB 25231-A)</text:span></text:span></text:p>
      <text:p text:style-name="P96"><text:span text:style-name="Strong_20_Emphasis"><text:span text:style-name="T23"/></text:span></text:p>
      <text:p text:style-name="P90">RELATOR: EXMO. DES. JOSÉ GUEDES CAVALCANTI NETO.</text:p>
      <text:p text:style-name="P96"><text:span text:style-name="Strong_20_Emphasis"><text:span text:style-name="T23"/></text:span></text:p>
      <text:p text:style-name="P96"><text:span text:style-name="Strong_20_Emphasis"><text:span text:style-name="T115">82</text:span></text:span><text:span text:style-name="Strong_20_Emphasis"><text:span text:style-name="T21">) Apelação Cível </text:span></text:span><text:span text:style-name="Strong_20_Emphasis"><text:span text:style-name="T130">N. 0815242-95.2025.8.15.0001</text:span></text:span></text:p>
      <text:p text:style-name="P96"><text:span text:style-name="Strong_20_Emphasis"><text:span text:style-name="T21">Oriundo da 3ª Vara Cível de Campina Grande</text:span></text:span></text:p>
      <text:p text:style-name="P96"><text:span text:style-name="Strong_20_Emphasis"><text:span text:style-name="T21">Apelante(s): Adriana Soares Da Silva </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Pabulo Henrique De Lima Silva - OAB PB33725 </text:span></text:span></text:p>
      <text:p text:style-name="P96"><text:span text:style-name="Strong_20_Emphasis"><text:span text:style-name="T21">Apelado(s): Facta Financeira S.A. Credito, Financiamento E Investimento</text:span></text:span></text:p>
      <text:p text:style-name="P96"><text:span text:style-name="Strong_20_Emphasis"><text:span text:style-name="T21">Advogado(</text:span></text:span><text:span text:style-name="Strong_20_Emphasis"><text:span text:style-name="T117">s</text:span></text:span><text:span text:style-name="Strong_20_Emphasis"><text:span text:style-name="T21">): Marco Otavio Bottino Junior - OAB SP221079 </text:span></text:span></text:p>
      <text:p text:style-name="P96"><text:span text:style-name="Strong_20_Emphasis"><text:span text:style-name="T23"/></text:span></text:p>
      <text:p text:style-name="P96"><text:span text:style-name="Strong_20_Emphasis"><text:span text:style-name="T23"/></text:span></text:p>
      <text:p text:style-name="P115"><text:soft-page-break/></text:p>
      <text:p text:style-name="P29">RELATOR: EXMO. DES. JOSÉ GUEDES CAVALCANTI NETO.</text:p>
      <text:p text:style-name="P86"/>
      <text:p text:style-name="P73"><text:span text:style-name="T109">83</text:span><text:span text:style-name="T44">) Apelação Cível n</text:span><text:span text:style-name="T56">º</text:span><text:span text:style-name="T44"> 0800247-92.2024.8.15.0751</text:span></text:p>
      <text:p text:style-name="P75"><text:span text:style-name="T57">Oriundo da </text:span><text:span text:style-name="Strong_20_Emphasis"><text:span text:style-name="T46">4ª Vara Mista de Bayeux</text:span></text:span></text:p>
      <text:p text:style-name="P116"><text:span text:style-name="T46">Apelante(s): </text:span><text:span text:style-name="Strong_20_Emphasis"><text:span text:style-name="T46">Banco Paulista S.A. .</text:span></text:span></text:p>
      <text:p text:style-name="P116"><text:span text:style-name="Strong_20_Emphasis"><text:span text:style-name="T46">Advogado(s):</text:span></text:span><text:span text:style-name="T46"> </text:span><text:span text:style-name="Strong_20_Emphasis"><text:span text:style-name="T54">Paulo Sergio Uchoa Fagundes Ferraz De Camargo - OAB SP180623-A</text:span></text:span></text:p>
      <text:p text:style-name="P116"><text:span text:style-name="T46">Apelado(s): </text:span><text:span text:style-name="Strong_20_Emphasis"><text:span text:style-name="T46">Lurdinete Ataide De Andrade </text:span></text:span><text:span text:style-name="T46">.</text:span></text:p>
      <text:p text:style-name="P77"><text:span text:style-name="Strong_20_Emphasis"><text:span text:style-name="T58">Advogado(s): <text:s text:c="2"/>Alberdan Coelho De Souza Silva - OAB PB17984-A</text:span></text:span></text:p>
      <text:p text:style-name="P77"><text:span text:style-name="Strong_20_Emphasis"><text:span text:style-name="T64"/></text:span></text:p>
      <text:p text:style-name="P29">RELATOR: EXMO. DES. JOSÉ GUEDES CAVALCANTI NETO.</text:p>
      <text:p text:style-name="P86"/>
      <text:p text:style-name="P73"><text:span text:style-name="T109">84</text:span><text:span text:style-name="T44">) Apelação Cível n</text:span><text:span text:style-name="T56">º</text:span><text:span text:style-name="T44"> 0002767-77.2013.8.15.2001.</text:span></text:p>
      <text:p text:style-name="P75"><text:span text:style-name="T57">Oriundo da </text:span><text:span text:style-name="Strong_20_Emphasis"><text:span text:style-name="T46">16ª Vara Cível da Comarca da Capital,</text:span></text:span></text:p>
      <text:p text:style-name="P116"><text:span text:style-name="T46">Apelante(s): </text:span><text:span text:style-name="Strong_20_Emphasis"><text:span text:style-name="T46">Associacao De Defesa Das Prerrogativas Dos Delegados De Policia Civil Da Paraiba</text:span></text:span></text:p>
      <text:p text:style-name="P116"><text:span text:style-name="Strong_20_Emphasis"><text:span text:style-name="T46">Advogado(s):</text:span></text:span><text:span text:style-name="T46"> </text:span><text:span text:style-name="Strong_20_Emphasis"><text:span text:style-name="T46"><text:s/></text:span></text:span><text:span text:style-name="Strong_20_Emphasis"><text:span text:style-name="T54">Rinaldo Mouzalas De Souza </text:span></text:span><text:span text:style-name="Strong_20_Emphasis"><text:span text:style-name="T131">e</text:span></text:span><text:span text:style-name="Strong_20_Emphasis"><text:span text:style-name="T54"> Silva </text:span></text:span><text:span text:style-name="Strong_20_Emphasis"><text:span text:style-name="T131">OAB PB11589-A <text:s/>e Outros</text:span></text:span></text:p>
      <text:p text:style-name="P117">Apelado(s): Raymundo Jose Araujo Silvany <text:span text:style-name="T132">e Outro</text:span>.</text:p>
      <text:p text:style-name="P77"><text:span text:style-name="Strong_20_Emphasis"><text:span text:style-name="T58">Advogado(s): <text:s text:c="2"/>Alexandre Cavalcanti Andrade De Araújo - OAB PB11969-A </text:span></text:span><text:span text:style-name="Strong_20_Emphasis"><text:span text:style-name="T133">e Outro</text:span></text:span></text:p>
      <text:p text:style-name="P78"/>
      <text:p text:style-name="P29">RELATOR: EXMO. DES. JOSÉ GUEDES CAVALCANTI NETO.</text:p>
      <text:p text:style-name="P86"/>
      <text:p text:style-name="P31"><text:span text:style-name="T134">85</text:span>) Apelação Cível N.º 0801479-85.2024.8.15.0381</text:p>
      <text:p text:style-name="P31">Origem: 1<text:span text:style-name="T135">ª</text:span> Vara Da Comarca De Itabaiana</text:p>
      <text:p text:style-name="P31">Apelante: Banco Bradesco Financiamentos S/A</text:p>
      <text:p text:style-name="P31">Advogados: Ricardo Neves Costa - OAB/SP 120.394, <text:span text:style-name="T135">e Outros</text:span></text:p>
      <text:p text:style-name="P31">APELADO: Lindemberg Pereira De Lira</text:p>
      <text:p text:style-name="P31">Advogados: Bruno Medeiros Durão - OAB/RJ 152.121 e <text:span text:style-name="T135">Outro</text:span></text:p>
      <text:p text:style-name="P31"/>
      <text:p text:style-name="P29">RELATOR: EXMO. DES. JOSÉ GUEDES CAVALCANTI NETO.</text:p>
      <text:p text:style-name="P31"/>
      <text:p text:style-name="P73"><text:span text:style-name="T109">86</text:span><text:span text:style-name="T44">)</text:span> Apelação Cível n<text:span text:style-name="T136">º 0806170-98.2024.8.15.0331</text:span></text:p>
      <text:p text:style-name="P31">Origem:4ª Vara Mista de Santa Rita </text:p>
      <text:p text:style-name="P31">Apelante: Genaria Fernandes Da Silva Maciel</text:p>
      <text:p text:style-name="P31">Advogados: Victor Hugo Trajano Rodrigues Alves - OAB PB28729-A</text:p>
      <text:p text:style-name="P31">A<text:span text:style-name="T137">pelado</text:span>: Bradesco Capitalizacao S/A</text:p>
      <text:p text:style-name="P31">Advogados: Jose Almir Da Rocha Mendes Junior - OAB RN392-A </text:p>
      <text:p text:style-name="P31"/>
      <text:p text:style-name="P29">RELATOR: EXMO. DES. JOSÉ GUEDES CAVALCANTI NETO.</text:p>
      <text:p text:style-name="P31"/>
      <text:p text:style-name="P73"><text:span text:style-name="T109">87</text:span><text:span text:style-name="T44">)</text:span> <text:span text:style-name="T138">Apelação Cível n. 0833896-47.2025.8.15.2001</text:span></text:p>
      <text:p text:style-name="P118">Origem: Juízo da Vara Militar da Capital</text:p>
      <text:p text:style-name="P118">Apelante: <text:s/>André Fernando De Almeida Lopes</text:p>
      <text:p text:style-name="P118">Advogado: <text:s text:c="2"/>Sara Cristina Veloso Martins Menezes - OAB PB - 34.130-A e outro</text:p>
      <text:p text:style-name="P118">Apelado: <text:s/>Estado da Paraíba - Procuradoria Geral do Estado da Paraíba</text:p>
      <text:p text:style-name="P73"/>
      <text:p text:style-name="P119"><text:span text:style-name="T43">RELATOR: EXMO. DES. JOSÉ GUEDES CAVALCANTI NETO.</text:span><text:span text:style-name="T44"> <text:s text:c="19"/></text:span></text:p>
      <text:p text:style-name="P120"/>
      <text:p text:style-name="P121"><text:span text:style-name="T139">88</text:span><text:span text:style-name="T46">) Agravo </text:span><text:span text:style-name="Strong_20_Emphasis"><text:span text:style-name="T46">De Instrumento Nº 0814788-21.2025.8.15.0000</text:span></text:span></text:p>
      <text:p text:style-name="P122">Oriundo Da 1ª Vara Regional Cível De Mangabeira</text:p>
      <text:p text:style-name="P123"><text:span text:style-name="T46">Agravante(S): David Alan Santos Mendes</text:span><text:span text:style-name="Strong_20_Emphasis"><text:span text:style-name="T46">.</text:span></text:span></text:p>
      <text:p text:style-name="P124">Advogado(S): <text:s text:c="2"/>Sandy Rodrigues Sales – <text:span text:style-name="T140">OAB PI </text:span>24544.</text:p>
      <text:p text:style-name="P125"><text:span text:style-name="T46">Agravado(S): Institutos Paraibanos De Educacao</text:span><text:span text:style-name="Strong_20_Emphasis"><text:span text:style-name="T46">.</text:span></text:span></text:p>
      <text:p text:style-name="P126"><text:span text:style-name="Strong_20_Emphasis"><text:span text:style-name="T89">Advogado(S): </text:span></text:span><text:span text:style-name="Strong_20_Emphasis"><text:span text:style-name="T58"><text:s/></text:span></text:span><text:span text:style-name="Strong_20_Emphasis"><text:span text:style-name="T89">Antônio De Moraes Dourado Neto – </text:span></text:span><text:span text:style-name="Strong_20_Emphasis"><text:span text:style-name="T141">OAB PE </text:span></text:span><text:span text:style-name="Strong_20_Emphasis"><text:span text:style-name="T89">23255-A</text:span></text:span></text:p>
      <text:p text:style-name="P126"><text:span text:style-name="Strong_20_Emphasis"><text:span text:style-name="T142"/></text:span></text:p>
      <text:p text:style-name="P127"/>
      <text:p text:style-name="P128"><text:soft-page-break/>RELATOR: EXMO. DES. JOSÉ GUEDES CAVALCANTI NETO.</text:p>
      <text:p text:style-name="P129"/>
      <text:p text:style-name="P130"><text:span text:style-name="T110">89</text:span><text:span text:style-name="T41">)</text:span><text:span text:style-name="Strong_20_Emphasis"><text:span text:style-name="T21">Apelação Cível Nº 0801138-56.2024.8.15.0091</text:span></text:span></text:p>
      <text:p text:style-name="P130"><text:span text:style-name="Strong_20_Emphasis"><text:span text:style-name="T21">Origem: Juízo Da Vara Única De Taperoá</text:span></text:span></text:p>
      <text:p text:style-name="P130"><text:span text:style-name="Strong_20_Emphasis"><text:span text:style-name="T21">Apelante: João Batista Da Silva</text:span></text:span></text:p>
      <text:p text:style-name="P130"><text:span text:style-name="Strong_20_Emphasis"><text:span text:style-name="T21">Advogado: Jonh Lenno Da Silva Andrade, Oab/Pb 26.712</text:span></text:span></text:p>
      <text:p text:style-name="P130"><text:span text:style-name="Strong_20_Emphasis"><text:span text:style-name="T21">Apelado: Banco Bradesco S/A</text:span></text:span></text:p>
      <text:p text:style-name="P130"><text:span text:style-name="Strong_20_Emphasis"><text:span text:style-name="T21">Advogados: Andrea Formiga D. De Rangel Moreira, Oab-Pe 26.687 </text:span></text:span><text:span text:style-name="Strong_20_Emphasis"><text:span text:style-name="T143">e </text:span></text:span><text:span text:style-name="Strong_20_Emphasis"><text:span text:style-name="T21">Outros</text:span></text:span></text:p>
      <text:p text:style-name="P131"/>
      <text:p text:style-name="P128">RELATOR: EXMO. DES. JOSÉ GUEDES CAVALCANTI NETO.</text:p>
      <text:p text:style-name="P129"/>
      <text:p text:style-name="P130"><text:span text:style-name="T110">90</text:span><text:span text:style-name="T41">) </text:span><text:span text:style-name="Strong_20_Emphasis"><text:span text:style-name="T21">Apelação Cível N.º 0802333-98.2024.8.15.0601</text:span></text:span></text:p>
      <text:p text:style-name="P130"><text:span text:style-name="Strong_20_Emphasis"><text:span text:style-name="T21">Origem: Vara Única Da Comarca De Belém</text:span></text:span></text:p>
      <text:p text:style-name="P130"><text:span text:style-name="Strong_20_Emphasis"><text:span text:style-name="T21">Apelante: Maria Pereira Da Silva</text:span></text:span></text:p>
      <text:p text:style-name="P130"><text:span text:style-name="Strong_20_Emphasis"><text:span text:style-name="T21">Advogado: Jonh Lenno Da Silva Andrade (Oab Pb 26.712)</text:span></text:span></text:p>
      <text:p text:style-name="P130"><text:span text:style-name="Strong_20_Emphasis"><text:span text:style-name="T21">Apelada: Odontoprev S.A.</text:span></text:span></text:p>
      <text:p text:style-name="P130"><text:span text:style-name="Strong_20_Emphasis"><text:span text:style-name="T21">Advogado: Waldemiro Lins De Albuquerque Neto (Oab Pb 11.552)</text:span></text:span></text:p>
      <text:p text:style-name="P131"/>
      <text:p text:style-name="P128">RELATOR: EXMO. DES. JOSÉ GUEDES CAVALCANTI NETO.</text:p>
      <text:p text:style-name="P129"/>
      <text:p text:style-name="P130"><text:span text:style-name="T110">91</text:span><text:span text:style-name="T41">) </text:span><text:span text:style-name="Strong_20_Emphasis"><text:span text:style-name="T21">Apelação Cível nº: 0800360-96.2025.8.15.0141</text:span></text:span></text:p>
      <text:p text:style-name="P130"><text:span text:style-name="Strong_20_Emphasis"><text:span text:style-name="T21">Origem: Juízo da 3ª Vara Mista de Catolé do Rocha/PB</text:span></text:span></text:p>
      <text:p text:style-name="P130"><text:span text:style-name="Strong_20_Emphasis"><text:span text:style-name="T21">Apelante: Francisco Serafim Vieira dos Santos</text:span></text:span></text:p>
      <text:p text:style-name="P130"><text:span text:style-name="Strong_20_Emphasis"><text:span text:style-name="T21">Advogado: Elyveltton Guedes de Melo (OAB/PB 23314-A)</text:span></text:span></text:p>
      <text:p text:style-name="P130"><text:span text:style-name="Strong_20_Emphasis"><text:span text:style-name="T21">Apelado: Banco Bradesco S/A</text:span></text:span></text:p>
      <text:p text:style-name="P130"><text:span text:style-name="Strong_20_Emphasis"><text:span text:style-name="T21">Advogado: Felipe Gazola Vieira Marques (OAB/PI 10480-A)</text:span></text:span></text:p>
      <text:p text:style-name="P132"/>
      <text:p text:style-name="P128">RELATOR: EXMO. DES. JOSÉ GUEDES CAVALCANTI NETO.</text:p>
      <text:p text:style-name="P129"/>
      <text:p text:style-name="P130"><text:span text:style-name="T110">92</text:span><text:span text:style-name="T41">) </text:span><text:span text:style-name="Strong_20_Emphasis"><text:span text:style-name="T21">Apelação Cível Nº 0801315-78.2024.8.15.0201</text:span></text:span></text:p>
      <text:p text:style-name="P130"><text:span text:style-name="Strong_20_Emphasis"><text:span text:style-name="T21">Origem : Juízo Da 1ª Vara Mista Da Comarca De Ingá</text:span></text:span></text:p>
      <text:p text:style-name="P130"><text:span text:style-name="Strong_20_Emphasis"><text:span text:style-name="T21">Apelante : J.B.D.B.O., Menor Impúbere Representado Por Cosma Davi Brito</text:span></text:span></text:p>
      <text:p text:style-name="P130"><text:span text:style-name="Strong_20_Emphasis"><text:span text:style-name="T21">Advogadas : Priscilla Gouveia Ferreira, Oab/Pb 19.491 <text:s/></text:span></text:span><text:span text:style-name="Strong_20_Emphasis"><text:span text:style-name="T144">e </text:span></text:span><text:span text:style-name="Strong_20_Emphasis"><text:span text:style-name="T21">Outros</text:span></text:span></text:p>
      <text:p text:style-name="P130"><text:span text:style-name="Strong_20_Emphasis"><text:span text:style-name="T21">Apelado : Banco Pan S.A</text:span></text:span></text:p>
      <text:p text:style-name="P130"><text:span text:style-name="Strong_20_Emphasis"><text:span text:style-name="T21">Advogado : João Vitor Chaves Marques, Oab/Ce 30.348</text:span></text:span></text:p>
      <text:p text:style-name="P130"><text:span text:style-name="Strong_20_Emphasis"><text:span text:style-name="T23"/></text:span></text:p>
      <text:p text:style-name="P128">RELATOR: EXMO. DES. JOSÉ GUEDES CAVALCANTI NETO.</text:p>
      <text:p text:style-name="P129"/>
      <text:p text:style-name="P130"><text:span text:style-name="T110">93</text:span><text:span text:style-name="T41">) </text:span><text:span text:style-name="Strong_20_Emphasis"><text:span text:style-name="T21">Apelação Cível n. 0801934-71.2025.8.15.0201</text:span></text:span></text:p>
      <text:p text:style-name="P130"><text:span text:style-name="Strong_20_Emphasis"><text:span text:style-name="T21">Origem: <text:s/>Juízo da 1ª Vara Mista de Ingá</text:span></text:span></text:p>
      <text:p text:style-name="P130"><text:span text:style-name="Strong_20_Emphasis"><text:span text:style-name="T21">Apelante: <text:s text:c="2"/>Maria das Dores Romualdo da Silva <text:s/></text:span></text:span></text:p>
      <text:p text:style-name="P130"><text:span text:style-name="Strong_20_Emphasis"><text:span text:style-name="T21">Advogado(a)(s): <text:s/>Raff de Melo Porto - OAB PB - 19142-A - <text:s/>e outro</text:span></text:span></text:p>
      <text:p text:style-name="P130"><text:span text:style-name="Strong_20_Emphasis"><text:span text:style-name="T21"><text:s/>Apelado: <text:s/>Banco Bradesco S.A.</text:span></text:span></text:p>
      <text:p text:style-name="P130"><text:span text:style-name="Strong_20_Emphasis"><text:span text:style-name="T21">Advogada: <text:s/>José Almir da Rocha Mendes Júnior - OAB RN - 392-A <text:s/></text:span></text:span></text:p>
      <text:p text:style-name="P131"/>
      <text:p text:style-name="P128">RELATOR: EXMO. DES. JOSÉ GUEDES CAVALCANTI NETO.</text:p>
      <text:p text:style-name="P129"/>
      <text:p text:style-name="P131"><text:span text:style-name="T109">94</text:span><text:span text:style-name="T44">) Apelação Cível N</text:span><text:span text:style-name="T56">º</text:span><text:span text:style-name="T44"> .0802420-60.2024.8.15.0211</text:span></text:p>
      <text:p text:style-name="P123"><text:span text:style-name="T57">Oriundo Da Comarca Da</text:span><text:span text:style-name="Strong_20_Emphasis"><text:span text:style-name="T46"> 2ª Vara Mista De Itaporanga</text:span></text:span></text:p>
      <text:p text:style-name="P133"><text:span text:style-name="T46">Apelante(S): Marinalva De Almeida Sousa</text:span><text:span text:style-name="Strong_20_Emphasis"><text:span text:style-name="T46">.</text:span></text:span></text:p>
      <text:p text:style-name="P133"><text:span text:style-name="Strong_20_Emphasis"><text:span text:style-name="T46">Advogado(S):</text:span></text:span><text:span text:style-name="T46"> </text:span><text:span text:style-name="Strong_20_Emphasis"><text:span text:style-name="T54">Victor Hugo Trajano Rodrigues Alves - Oab Pb 28729-A</text:span></text:span></text:p>
      <text:p text:style-name="P134">Apelado(S): Banco Bradesco S.A. .</text:p>
      <text:p text:style-name="P135"><text:span text:style-name="Strong_20_Emphasis"><text:span text:style-name="T58">Advogado(S): <text:s/>Antônio De Moraes Dourado Neto - Oab Pe 23255-A.</text:span></text:span></text:p>
      <text:p text:style-name="P135"><text:span text:style-name="Strong_20_Emphasis"><text:span text:style-name="T59"/></text:span></text:p>
      <text:p text:style-name="P127"/>
      <text:p text:style-name="P128"><text:soft-page-break/>RELATOR: EXMO. DES. JOSÉ GUEDES CAVALCANTI NETO.</text:p>
      <text:p text:style-name="P129"/>
      <text:p text:style-name="P136"><text:span text:style-name="T139">95</text:span><text:span text:style-name="T46">) </text:span><text:span text:style-name="Strong_20_Emphasis"><text:span text:style-name="T46">Apelação Cível n. 0802299-76.2024.8.15.0261</text:span></text:span></text:p>
      <text:p text:style-name="P136"><text:span text:style-name="Strong_20_Emphasis"><text:span text:style-name="T46">Origem: <text:s text:c="4"/>Juízo da 2ª Vara Mista da Comarca de Piancó/PB </text:span></text:span></text:p>
      <text:p text:style-name="P136"><text:span text:style-name="Strong_20_Emphasis"><text:span text:style-name="T46">Apelante: <text:s text:c="2"/>Daniel Florentino de Araújo Lacerda</text:span></text:span></text:p>
      <text:p text:style-name="P136"><text:span text:style-name="Strong_20_Emphasis"><text:span text:style-name="T46">Advogado: Victor Hugo Trajano Rodrigues Alves - OAB PB - 28729-A <text:s/></text:span></text:span></text:p>
      <text:p text:style-name="P136"><text:span text:style-name="Strong_20_Emphasis"><text:span text:style-name="T46">Apelado: <text:s text:c="3"/>Banco Bradesco S.A </text:span></text:span></text:p>
      <text:p text:style-name="P136"><text:span text:style-name="Strong_20_Emphasis"><text:span text:style-name="T46">Advogada: Andrea Formiga Dantas De Rangel Moreira - OAB PB - 21740-A </text:span></text:span></text:p>
      <text:p text:style-name="P136"><text:span text:style-name="Strong_20_Emphasis"><text:span text:style-name="T57"/></text:span></text:p>
      <text:p text:style-name="P128">RELATOR: EXMO. DES. JOSÉ GUEDES CAVALCANTI NETO.</text:p>
      <text:p text:style-name="P129"/>
      <text:p text:style-name="P136"><text:span text:style-name="T139">96</text:span><text:span text:style-name="T46">) </text:span><text:span text:style-name="Strong_20_Emphasis"><text:span text:style-name="T46">Apelação Cível Nº 0848829-93.2023.8.15.2001</text:span></text:span></text:p>
      <text:p text:style-name="P136"><text:span text:style-name="Strong_20_Emphasis"><text:span text:style-name="T46">Origem : Juízo Da 10ª Vara Cível Da Capital</text:span></text:span></text:p>
      <text:p text:style-name="P136"><text:span text:style-name="Strong_20_Emphasis"><text:span text:style-name="T46">Apelante : Banco Santander (Brasil) S/A</text:span></text:span></text:p>
      <text:p text:style-name="P136"><text:span text:style-name="Strong_20_Emphasis"><text:span text:style-name="T46">Advogados : João Thomaz Prazeres Gondim (Oab/Rj 62192-A)</text:span></text:span></text:p>
      <text:p text:style-name="P136"><text:span text:style-name="Strong_20_Emphasis"><text:span text:style-name="T46">Apelado : João Martins De Sousa Neto</text:span></text:span></text:p>
      <text:p text:style-name="P136"><text:span text:style-name="Strong_20_Emphasis"><text:span text:style-name="T46">Advogados : Caio Serrano Queiroz De Oliveira Lima (Oab/Pb 23.098-A) E </text:span></text:span><text:span text:style-name="Strong_20_Emphasis"><text:span text:style-name="T145">Outro</text:span></text:span></text:p>
      <text:p text:style-name="P136"><text:span text:style-name="Strong_20_Emphasis"><text:span text:style-name="T57"/></text:span></text:p>
      <table:table table:name="Tabela13" table:style-name="Tabela13">
        <table:table-column table:style-name="Tabela13.A"/>
        <table:table-row>
          <table:table-cell table:style-name="Tabela13.A1" office:value-type="string">
            <text:p text:style-name="P123"><text:span text:style-name="Strong_20_Emphasis"><text:span text:style-name="T146">RELATOR: EXMO. DES. JOSÉ GUEDES CAVALCANTI NETO.</text:span></text:span></text:p>
          </table:table-cell>
        </table:table-row>
      </table:table>
      <text:p text:style-name="P129"/>
      <text:p text:style-name="P131"><text:span text:style-name="T109">97</text:span><text:span text:style-name="T44">) </text:span><text:span text:style-name="T147">Conflito de Competência nº </text:span><text:span text:style-name="T44"><text:s/>0819109-02.2025.8.15.0000</text:span></text:p>
      <text:p text:style-name="P133"><text:span text:style-name="Strong_20_Emphasis"><text:span text:style-name="T148">Suscitante: Juízo do 2ª Juizado Especial da Fazenda Pública da Comarca de Campina Grande</text:span></text:span></text:p>
      <text:p text:style-name="P133"><text:span text:style-name="Strong_20_Emphasis"><text:span text:style-name="T149">Suscitado: Juízo da 2ª Vara da Fazenda Pública da Comarca de Campina Grande</text:span></text:span></text:p>
      <text:p text:style-name="P133"><text:span text:style-name="Strong_20_Emphasis"><text:span text:style-name="T149"/></text:span></text:p>
      <text:p text:style-name="P137">RELATOR: <text:s/>DES. JOSÉ GUEDES CAVALCANTI NETO</text:p>
      <text:p text:style-name="P138"><text:span text:style-name="Strong_20_Emphasis"><text:span text:style-name="T150">98</text:span></text:span><text:span text:style-name="Strong_20_Emphasis"><text:span text:style-name="T151">) </text:span></text:span><text:span text:style-name="T150">Apelação Cível N.º 0801315-30.2025.8.15.0141</text:span></text:p>
      <text:p text:style-name="P139">Origem: 2ª Vara Mista Da Comarca De Catolé Do Rocha</text:p>
      <text:p text:style-name="P139">Apelante: Francisco Almeida De Oliveira</text:p>
      <text:p text:style-name="P140"><text:span text:style-name="T8">Advogado: Luiz Pereira De Sousa Neto (</text:span><text:span text:style-name="Emphasis"><text:span text:style-name="T8">Oab Pb 30.221</text:span></text:span><text:span text:style-name="T8">)</text:span></text:p>
      <text:p text:style-name="P139">Apelado: Banco Bradesco S.A.</text:p>
      <text:p text:style-name="P140"><text:span text:style-name="T8">Advogada: Karina De Almeida Batistuci (</text:span><text:span text:style-name="Emphasis"><text:span text:style-name="T8">Oab Pb 178.033-A</text:span></text:span><text:span text:style-name="T8">)</text:span></text:p>
      <text:p text:style-name="P141">RELATOR: EXMO. DES. JOSÉ GUEDES CAVALCANTI NETO.</text:p>
      <text:p text:style-name="P142"/>
      <text:p text:style-name="P143"><text:span text:style-name="T139">99</text:span><text:span text:style-name="T46">) </text:span><text:span text:style-name="T152">E</text:span><text:span text:style-name="Strong_20_Emphasis"><text:span text:style-name="T23">mbargos de declaração Nº 0804014-77.2024.8.15.0351</text:span></text:span></text:p>
      <text:p text:style-name="P144"><text:span text:style-name="Strong_20_Emphasis"><text:span text:style-name="T23">Oriundo da </text:span></text:span><text:span text:style-name="Strong_20_Emphasis"><text:span text:style-name="T153">3</text:span></text:span><text:span text:style-name="Strong_20_Emphasis"><text:span text:style-name="T23">ª Vara Mista da Comarca de Sapé</text:span></text:span></text:p>
      <text:p text:style-name="P144"><text:span text:style-name="Strong_20_Emphasis"><text:span text:style-name="T23">Embargado: Maria de Lourdes Fernandes Dias</text:span></text:span></text:p>
      <text:p text:style-name="P145"><text:span text:style-name="Strong_20_Emphasis"><text:span text:style-name="T23">Advogada: Natanael Gomes de Arruda, OAB/PB 6.903 </text:span></text:span></text:p>
      <text:p text:style-name="P146"><text:span text:style-name="Strong_20_Emphasis"><text:span text:style-name="T23">Embargante: Marcos Alberto Fernandes Dias</text:span></text:span></text:p>
      <text:p text:style-name="P145"><text:span text:style-name="Strong_20_Emphasis"><text:span text:style-name="T23">Advogado: Marcos Rafael dos Santos Santiago, OAB/PB 30.639</text:span></text:span></text:p>
      <text:p text:style-name="P141"/>
      <text:p text:style-name="P141">RELATOR: EXMO. DES. JOSÉ GUEDES CAVALCANTI NETO.</text:p>
      <text:p text:style-name="P142"/>
      <text:p text:style-name="P147"><text:span text:style-name="T110">100</text:span><text:span text:style-name="T41">) </text:span><text:span text:style-name="Strong_20_Emphasis"><text:span text:style-name="T20">Embargos </text:span></text:span><text:span text:style-name="Strong_20_Emphasis"><text:span text:style-name="T154">D</text:span></text:span><text:span text:style-name="Strong_20_Emphasis"><text:span text:style-name="T20">e Declaração N.º 0802548-51.2025.8.15.0371</text:span></text:span></text:p>
      <text:p text:style-name="P147"><text:span text:style-name="Strong_20_Emphasis"><text:span text:style-name="T155">Origem</text:span></text:span><text:span text:style-name="Strong_20_Emphasis"><text:span text:style-name="T156">: </text:span></text:span><text:span text:style-name="Strong_20_Emphasis"><text:span text:style-name="T155">5ª Vara Mista de Sousa</text:span></text:span></text:p>
      <text:p text:style-name="P147"><text:span text:style-name="Strong_20_Emphasis"><text:span text:style-name="T20">Embargante: Marineide Farias Do Nascimento</text:span></text:span></text:p>
      <text:p text:style-name="P147"><text:span text:style-name="Strong_20_Emphasis"><text:span text:style-name="T20">Advogado: Jonh Lenno Da Silva Andrade (Oab Pb 26.712)</text:span></text:span></text:p>
      <text:p text:style-name="P147"><text:span text:style-name="Strong_20_Emphasis"><text:span text:style-name="T20">Embargada: Next Tecnologia E Serviços Digitais S.A.</text:span></text:span></text:p>
      <text:p text:style-name="P147"><text:span text:style-name="Strong_20_Emphasis"><text:span text:style-name="T20">Advogada: Karina De Almeida Batistuci (Oab Pb 178.033-A)</text:span></text:span></text:p>
      <text:p text:style-name="P148"/>
      <text:p text:style-name="P141"><text:soft-page-break/>RELATOR: EXMO. DES. JOSÉ GUEDES CAVALCANTI NETO.</text:p>
      <text:p text:style-name="P142"/>
      <text:p text:style-name="P147"><text:span text:style-name="T110">101</text:span><text:span text:style-name="T41">) </text:span><text:span text:style-name="Strong_20_Emphasis"><text:span text:style-name="T20">Embargos De Declaração No 0853557-27.2016.8.15.2001</text:span></text:span></text:p>
      <text:p text:style-name="P147"><text:span text:style-name="Strong_20_Emphasis"><text:span text:style-name="T157">Origem: Juízo Da 5ª Vara Da Fazenda Pública – Acervo “C”: </text:span></text:span></text:p>
      <text:p text:style-name="P147"><text:span text:style-name="Strong_20_Emphasis"><text:span text:style-name="T20">Primeiro Embargante: Estado Da Paraíba, </text:span></text:span><text:span text:style-name="Strong_20_Emphasis"><text:span text:style-name="T157">Representado Por Seu Procurador</text:span></text:span></text:p>
      <text:p text:style-name="P147"><text:span text:style-name="Strong_20_Emphasis"><text:span text:style-name="T20">Segundo Embargante: Posto Cojucenter Comercio De Combustíveis Ltda</text:span></text:span></text:p>
      <text:p text:style-name="P147"><text:span text:style-name="Strong_20_Emphasis"><text:span text:style-name="T20">Advogado: Fabrício Montenegro De Morais, Oab/Pb 10.050 </text:span></text:span></text:p>
      <text:p text:style-name="P147"><text:span text:style-name="Strong_20_Emphasis"><text:span text:style-name="T22"/></text:span></text:p>
      <text:p text:style-name="P149"><text:span text:style-name="T43">RELATOR: EXMO. DES. JOSÉ GUEDES CAVALCANTI NETO.</text:span><text:span text:style-name="T44"> <text:s text:c="19"/></text:span></text:p>
      <text:p text:style-name="P150"/>
      <text:p text:style-name="P151"><text:span text:style-name="T139">102</text:span><text:span text:style-name="T46">) </text:span><text:span text:style-name="Strong_20_Emphasis"><text:span text:style-name="T54">Agravo Interno N.º 0830614-06.2022.8.15.2001</text:span></text:span></text:p>
      <text:p text:style-name="P152"><text:span text:style-name="Strong_20_Emphasis"><text:span text:style-name="T54">Origem: 4ª Vara Da Fazenda Pública Da Comarca Da Capital (</text:span></text:span><text:span text:style-name="Emphasis"><text:span text:style-name="T54">Acervo “C</text:span></text:span><text:span text:style-name="Strong_20_Emphasis"><text:span text:style-name="T54">”)</text:span></text:span></text:p>
      <text:p text:style-name="P153">Agravante: Hugo Moreira Tanure – Me</text:p>
      <text:p text:style-name="P152"><text:span text:style-name="T54">Advogadas: Luciana Meira Lins Miranda (</text:span><text:span text:style-name="Emphasis"><text:span text:style-name="T54">Oab Pb 21.040</text:span></text:span><text:span text:style-name="T54">) </text:span><text:span text:style-name="T158"><text:s/>e Outra</text:span></text:p>
      <text:p text:style-name="P154"><text:span text:style-name="T88">Agravado: Município De João Pessoa, </text:span><text:span text:style-name="T159">representado por seu Procurador</text:span></text:p>
      <text:p text:style-name="P148"/>
      <text:p text:style-name="P149"><text:span text:style-name="T43">RELATOR: EXMO. DES. JOSÉ GUEDES CAVALCANTI NETO.</text:span><text:span text:style-name="T44"> <text:s text:c="19"/></text:span></text:p>
      <text:p text:style-name="P150"/>
      <text:p text:style-name="P151"><text:span text:style-name="T139">103</text:span><text:span text:style-name="T46">) Agravo </text:span><text:span text:style-name="Strong_20_Emphasis"><text:span text:style-name="T46">De Instrumento Nº 0812544-22.2025.8.15.0000 </text:span></text:span></text:p>
      <text:p text:style-name="P155">Oriundo Da <text:s/>Vara Única da Comarca de Pedras de Fogo</text:p>
      <text:p text:style-name="P156"><text:span text:style-name="T46">Agravante(S): <text:s/>Estado Da Paraíba </text:span><text:span text:style-name="Strong_20_Emphasis"><text:span text:style-name="T46">, </text:span></text:span><text:span text:style-name="Strong_20_Emphasis"><text:span text:style-name="T160">Representado Por Seu Procurador</text:span></text:span></text:p>
      <text:p text:style-name="P157"><text:span text:style-name="T46">Agravado(S): <text:s/>Ministério Publico Do Estado Da Paraíba </text:span><text:span text:style-name="Strong_20_Emphasis"><text:span text:style-name="T46">.</text:span></text:span></text:p>
      <text:p text:style-name="P157"><text:span text:style-name="Strong_20_Emphasis"><text:span text:style-name="T23"/></text:span></text:p>
      <text:p text:style-name="P141">RELATOR: EXMO. DES. JOSÉ GUEDES CAVALCANTI NETO.</text:p>
      <text:p text:style-name="P158"/>
      <text:p text:style-name="P143"><text:span text:style-name="T139">104</text:span><text:span text:style-name="T46">) </text:span><text:span text:style-name="Strong_20_Emphasis"><text:span text:style-name="T54">Apelação Cível nº: 0803461-53.2024.8.15.0311</text:span></text:span></text:p>
      <text:p text:style-name="P143"><text:span text:style-name="Strong_20_Emphasis"><text:span text:style-name="T54">Juízo de origem: Vara Única de Princesa Isabel</text:span></text:span></text:p>
      <text:p text:style-name="P143"><text:span text:style-name="Strong_20_Emphasis"><text:span text:style-name="T54">Apelante: Joana Nogueira da Silva <text:s/></text:span></text:span></text:p>
      <text:p text:style-name="P143"><text:span text:style-name="Strong_20_Emphasis"><text:span text:style-name="T54">Advogado(a): Lusimar Sales Coutinho Vasconcelos - OAB/PB 31.379 </text:span></text:span></text:p>
      <text:p text:style-name="P143"><text:span text:style-name="Strong_20_Emphasis"><text:span text:style-name="T54">Apelado: Banco Bradesco S.A </text:span></text:span></text:p>
      <text:p text:style-name="P143"><text:span text:style-name="Strong_20_Emphasis"><text:span text:style-name="T54">Advogado(a): Andrea Formiga Dantas de Rangel Moreira - OAB/PB 21.740-A </text:span></text:span></text:p>
      <text:p text:style-name="P143"><text:span text:style-name="Strong_20_Emphasis"><text:span text:style-name="T54"/></text:span></text:p>
      <text:p text:style-name="P141">RELATOR: EXMO. DES. JOSÉ GUEDES CAVALCANTI NETO.</text:p>
      <text:p text:style-name="P158"/>
      <text:p text:style-name="P143"><text:span text:style-name="T139">105</text:span><text:span text:style-name="T46">) </text:span><text:span text:style-name="Strong_20_Emphasis"><text:span text:style-name="T54">Apelação Cível Nº 0800487-51.2024.8.15.0761</text:span></text:span></text:p>
      <text:p text:style-name="P145"><text:span text:style-name="Strong_20_Emphasis"><text:span text:style-name="T54">Apelante: José Vieira Do Nascimento</text:span></text:span></text:p>
      <text:p text:style-name="P146"><text:span text:style-name="Strong_20_Emphasis"><text:span text:style-name="T54">Advogados : Matheus Elpídio Sales Da Silva, Oab/Pb 28.400 </text:span></text:span><text:span text:style-name="Strong_20_Emphasis"><text:span text:style-name="T161">e</text:span></text:span><text:span text:style-name="Strong_20_Emphasis"><text:span text:style-name="T54"> Outro</text:span></text:span></text:p>
      <text:p text:style-name="P146"><text:span text:style-name="Strong_20_Emphasis"><text:span text:style-name="T54">Apelado: Banco Agibank S/A</text:span></text:span></text:p>
      <text:p text:style-name="P145"><text:span text:style-name="Strong_20_Emphasis"><text:span text:style-name="T54">Advogad</text:span></text:span><text:span text:style-name="Strong_20_Emphasis"><text:span text:style-name="T161">o:</text:span></text:span><text:span text:style-name="Strong_20_Emphasis"><text:span text:style-name="T54"> Antônio De Moraes Dourado Neto, Oab/Pe Nº 23.255, Oab/Pb 18.156-A</text:span></text:span></text:p>
      <text:p text:style-name="P159"/>
      <text:p text:style-name="P141">RELATOR: EXMO. DES. JOSÉ GUEDES CAVALCANTI NETO.</text:p>
      <text:p text:style-name="P158"/>
      <text:p text:style-name="P147"><text:span text:style-name="T110">106</text:span><text:span text:style-name="T41">) </text:span><text:span text:style-name="Strong_20_Emphasis"><text:span text:style-name="T21">Apelação Cível n. 0808702-73.2024.8.15.2003</text:span></text:span></text:p>
      <text:p text:style-name="P147"><text:span text:style-name="Strong_20_Emphasis"><text:span text:style-name="T162">Origem: 2ª Vara Regional Cível de Mangabeira – Acervo - A </text:span></text:span></text:p>
      <text:p text:style-name="P147"><text:span text:style-name="Strong_20_Emphasis"><text:span text:style-name="T21">Apelante: Severino do Ramo Silva </text:span></text:span></text:p>
      <text:p text:style-name="P147"><text:span text:style-name="Strong_20_Emphasis"><text:span text:style-name="T21">Advogada: Patricia Santos Fagundes - OAB RN - 15118 <text:s/></text:span></text:span></text:p>
      <text:p text:style-name="P147"><text:span text:style-name="Strong_20_Emphasis"><text:span text:style-name="T21">Apelado: Associação dos Aposentados e Pensionistas Nacional (AAPEN) </text:span></text:span></text:p>
      <text:p text:style-name="P147"><text:span text:style-name="Strong_20_Emphasis"><text:span text:style-name="T23"/></text:span></text:p>
      <text:p text:style-name="P147"><text:span text:style-name="Strong_20_Emphasis"><text:span text:style-name="T23"/></text:span></text:p>
      <text:p text:style-name="P148"/>
      <text:p text:style-name="P141">RELATOR: EXMO. DES. JOSÉ GUEDES CAVALCANTI NETO.</text:p>
      <text:p text:style-name="P158"><text:soft-page-break/></text:p>
      <text:p text:style-name="P147"><text:span text:style-name="T110">107</text:span><text:span text:style-name="T41">) </text:span><text:span text:style-name="Strong_20_Emphasis"><text:span text:style-name="T21">Apelação Cível n. 0800242-75.2024.8.15.0911</text:span></text:span></text:p>
      <text:p text:style-name="P147"><text:span text:style-name="Strong_20_Emphasis"><text:span text:style-name="T163">Orige: Vara Única da Comarca de Serra Branca</text:span></text:span></text:p>
      <text:p text:style-name="P147"><text:span text:style-name="Strong_20_Emphasis"><text:span text:style-name="T21">Apelante: <text:s/>Leonice de Fátima Silva </text:span></text:span></text:p>
      <text:p text:style-name="P147"><text:span text:style-name="Strong_20_Emphasis"><text:span text:style-name="T21">Advogado: Jonh Lenno da Silva Andrade - OAB PB - 26712-A e outro <text:s text:c="2"/></text:span></text:span></text:p>
      <text:p text:style-name="P147"><text:span text:style-name="Strong_20_Emphasis"><text:span text:style-name="T21">Apelado: <text:s/>ASPECIR Previdência </text:span></text:span></text:p>
      <text:p text:style-name="P147"><text:span text:style-name="Strong_20_Emphasis"><text:span text:style-name="T21">Advogado: Marcelo Noronha Peixoto - OAB RS 95975-A </text:span></text:span></text:p>
      <text:p text:style-name="P148"/>
      <text:p text:style-name="P141">RELATOR: EXMO. DES. JOSÉ GUEDES CAVALCANTI NETO.</text:p>
      <text:p text:style-name="P158"/>
      <text:p text:style-name="P159"><text:span text:style-name="T109">108</text:span><text:span text:style-name="T44">) Apelação Cível n</text:span><text:span text:style-name="T56">º</text:span><text:span text:style-name="T44"> 0800595-73.2023.8.15.0031</text:span></text:p>
      <text:p text:style-name="P156"><text:span text:style-name="T57">Oriundo da Comarca d</text:span><text:span text:style-name="Strong_20_Emphasis"><text:span text:style-name="T164">e Alagoa Grande</text:span></text:span></text:p>
      <text:p text:style-name="P160"><text:span text:style-name="T46">Apelante(S): </text:span><text:span text:style-name="Strong_20_Emphasis"><text:span text:style-name="T46">.Banco Do Brasil Sa</text:span></text:span></text:p>
      <text:p text:style-name="P160"><text:span text:style-name="Strong_20_Emphasis"><text:span text:style-name="T46">Advogado(S):</text:span></text:span><text:span text:style-name="T46"> </text:span><text:span text:style-name="Strong_20_Emphasis"><text:span text:style-name="T46"><text:s/>David Sombra Peixoto - Oab Pb16477-A <text:s/></text:span></text:span></text:p>
      <text:p text:style-name="P161">Apelado(S): Pedro Rocha De Oliveira Sobrinho .</text:p>
      <text:p text:style-name="P162"><text:span text:style-name="Strong_20_Emphasis"><text:span text:style-name="T58">Advogado(S): Kelsen Antonio Chaves De Morais - Oab Pb31087 <text:s/></text:span></text:span><text:span text:style-name="Strong_20_Emphasis"><text:span text:style-name="T165">e Outro</text:span></text:span><text:span text:style-name="Strong_20_Emphasis"><text:span text:style-name="T58">.</text:span></text:span></text:p>
      <text:p text:style-name="P148"/>
      <text:p text:style-name="P141">RELATOR: EXMO. DES. JOSÉ GUEDES CAVALCANTI NETO.</text:p>
      <text:p text:style-name="P158"/>
      <text:p text:style-name="P159"><text:span text:style-name="T109">109</text:span><text:span text:style-name="T44">) Apelação Cível N</text:span><text:span text:style-name="T56">º</text:span><text:span text:style-name="T44"> .0801254-89.2024.8.15.076</text:span></text:p>
      <text:p text:style-name="P156"><text:span text:style-name="T57">Oriundo Da Comarca Da </text:span><text:span text:style-name="Strong_20_Emphasis"><text:span text:style-name="T46">Vara Única Da Comarca De Gurinhém </text:span></text:span></text:p>
      <text:p text:style-name="P160"><text:span text:style-name="T46">Apelante(S):Jose Gomes De Souza Filho </text:span><text:span text:style-name="Strong_20_Emphasis"><text:span text:style-name="T46">.</text:span></text:span></text:p>
      <text:p text:style-name="P160"><text:span text:style-name="Strong_20_Emphasis"><text:span text:style-name="T46">Advogado(S):</text:span></text:span><text:span text:style-name="T46"> Jose Tertuliano Da Silva Guedes Junior - Oab Pb17279-A </text:span><text:span text:style-name="Strong_20_Emphasis"><text:span text:style-name="T46"><text:s text:c="2"/></text:span></text:span></text:p>
      <text:p text:style-name="P161">Apelado(S):Banco Bradesco S.A. <text:s/>.</text:p>
      <text:p text:style-name="P162"><text:span text:style-name="Strong_20_Emphasis"><text:span text:style-name="T58">Advogado(S): <text:s text:c="3"/>Karina De Almeida Batistuci - Oab Sp178033-A– Oab/Pb.</text:span></text:span></text:p>
      <text:p text:style-name="P148"/>
      <text:p text:style-name="P141">RELATOR: EXMO. DES. JOSÉ GUEDES CAVALCANTI NETO.</text:p>
      <text:p text:style-name="P158"/>
      <text:p text:style-name="P159"><text:span text:style-name="T109">110</text:span><text:span text:style-name="T44">) Apelação Cível N</text:span><text:span text:style-name="T56">º</text:span><text:span text:style-name="T44"> .0811507-73.2022.8.15.2001</text:span></text:p>
      <text:p text:style-name="P156"><text:span text:style-name="T57">Oriundo Da Comarca Da</text:span><text:span text:style-name="Strong_20_Emphasis"><text:span text:style-name="T46"> 2ª Vara Regional Cível De Mangabeira – Acervo B</text:span></text:span></text:p>
      <text:p text:style-name="P160"><text:span text:style-name="T46">Apelante(S): <text:s/>Vitor Gabriel Osório De Oliveira, </text:span><text:span text:style-name="T166">Representado Por Raquel Silveira O. <text:s/>de Oliveira</text:span><text:span text:style-name="Strong_20_Emphasis"><text:span text:style-name="T46">.</text:span></text:span></text:p>
      <text:p text:style-name="P160"><text:span text:style-name="Strong_20_Emphasis"><text:span text:style-name="T46">Advogado(S):</text:span></text:span><text:span text:style-name="T46"> </text:span><text:span text:style-name="Strong_20_Emphasis"><text:span text:style-name="T46"><text:s/>Thalissa Santos Lopes - Oab Pb 27799 <text:s/></text:span></text:span></text:p>
      <text:p text:style-name="P161">Apelado(S): <text:s/>Escola Paraíso Encantado Ltda. – Me .</text:p>
      <text:p text:style-name="P162"><text:span text:style-name="Strong_20_Emphasis"><text:span text:style-name="T58">Advogado(S): <text:s/>Thalissa Santos Lopes - Oab Pb27799 <text:s/></text:span></text:span><text:span text:style-name="Strong_20_Emphasis"><text:span text:style-name="T167">E Outro</text:span></text:span></text:p>
      <text:p text:style-name="P163"/>
      <text:p text:style-name="P141">RELATOR: EXMO. DES. JOSÉ GUEDES CAVALCANTI NETO.</text:p>
      <text:p text:style-name="P158"/>
      <text:p text:style-name="P143"><text:span text:style-name="T139">111</text:span><text:span text:style-name="T46">) Apelação Cível Nº .</text:span><text:span text:style-name="Strong_20_Emphasis"><text:span text:style-name="T46">0800934-52.2025.8.15.0131</text:span></text:span><text:span text:style-name="T46"> </text:span></text:p>
      <text:p text:style-name="P156"><text:span text:style-name="T46">Oriundo Da Comarca Da</text:span><text:span text:style-name="Strong_20_Emphasis"><text:span text:style-name="T46"> 3ª Vara Mista De Cajazeiras </text:span></text:span></text:p>
      <text:p text:style-name="P160"><text:span text:style-name="T46">Apelante(S): Stella Maris Vilar Silva De Alencar, Reno Barros De Alencar</text:span><text:span text:style-name="Strong_20_Emphasis"><text:span text:style-name="T46"> E Outros</text:span></text:span></text:p>
      <text:p text:style-name="P160"><text:span text:style-name="Strong_20_Emphasis"><text:span text:style-name="T46">Advogado(S):</text:span></text:span><text:span text:style-name="T46"> Camila Vilar Moesia - Oab Pb24555-A</text:span><text:span text:style-name="Strong_20_Emphasis"><text:span text:style-name="T46"> </text:span></text:span></text:p>
      <text:p text:style-name="P161">Apelado(S): Maria Afra Queiroga Vilar Silva.</text:p>
      <text:p text:style-name="P164"><text:span text:style-name="Strong_20_Emphasis"><text:span text:style-name="T46"/></text:span></text:p>
      <text:p text:style-name="P141">RELATOR: EXMO. DES. JOSÉ GUEDES CAVALCANTI NETO.</text:p>
      <text:p text:style-name="P158"/>
      <text:p text:style-name="P143"><text:span text:style-name="T139">112</text:span><text:span text:style-name="T46">) </text:span><text:span text:style-name="Strong_20_Emphasis"><text:span text:style-name="T46">Apelação Cível Nº 0800140-33.2020.8.15.0381 </text:span></text:span></text:p>
      <text:p text:style-name="P156"><text:span text:style-name="Strong_20_Emphasis"><text:span text:style-name="T46">Oriundo Da Comarca Da.</text:span></text:span></text:p>
      <text:p text:style-name="P160"><text:span text:style-name="Strong_20_Emphasis"><text:span text:style-name="T46">Apelante(S): Aurileide Goncalves Do Nascimento Melchiades .</text:span></text:span></text:p>
      <text:p text:style-name="P160"><text:span text:style-name="Strong_20_Emphasis"><text:span text:style-name="T46">Advogado(S): Viviane Maria Silva De Oliveira - Oab Pb16249-A <text:s text:c="2"/>– Oab/Pb.</text:span></text:span></text:p>
      <text:p text:style-name="P160"><text:span text:style-name="Strong_20_Emphasis"><text:span text:style-name="T46">Apelado(S): Banco Do Brasil </text:span></text:span></text:p>
      <text:p text:style-name="P165"><text:span text:style-name="Strong_20_Emphasis"><text:span text:style-name="T46">Advogado(S): <text:s text:c="2"/>Giza Helena Coelho - Oab Sp166349-A</text:span></text:span></text:p>
      <text:p text:style-name="P165"><text:span text:style-name="Strong_20_Emphasis"><text:span text:style-name="T46"/></text:span></text:p>
      <text:p text:style-name="P165"><text:span text:style-name="Strong_20_Emphasis"><text:span text:style-name="T46"/></text:span></text:p>
      <text:p text:style-name="P166"><text:span text:style-name="Strong_20_Emphasis"><text:span text:style-name="T46"/></text:span></text:p>
      <text:p text:style-name="P141">RELATOR: EXMO. DES. JOSÉ GUEDES CAVALCANTI NETO.</text:p>
      <text:p text:style-name="P158"/>
      <text:p text:style-name="P147"><text:soft-page-break/><text:span text:style-name="T110">113</text:span><text:span text:style-name="T41">) </text:span><text:span text:style-name="Strong_20_Emphasis"><text:span text:style-name="T21">Apelações Cíveis Nº. 0802560-06.2017.8.15.2001</text:span></text:span></text:p>
      <text:p text:style-name="P147"><text:span text:style-name="Strong_20_Emphasis"><text:span text:style-name="T168">Origem: 2ª Vara Cível Da Comarca De João Pessoa</text:span></text:span></text:p>
      <text:p text:style-name="P147"><text:span text:style-name="Strong_20_Emphasis"><text:span text:style-name="T21">Primeiro Apelante: Cond. Edifício Maison Saint Thomas</text:span></text:span></text:p>
      <text:p text:style-name="P143"><text:span text:style-name="Strong_20_Emphasis"><text:span text:style-name="T169">Advogado(S) 1º Apelante: Sergio Alberto Ribeiro Bacelar Oab Pb 16438-A <text:s/>e Outros</text:span></text:span></text:p>
      <text:p text:style-name="P143"><text:span text:style-name="Strong_20_Emphasis"><text:span text:style-name="T169">Segundo Apelante: Construtora Brascon Ltda.</text:span></text:span></text:p>
      <text:p text:style-name="P143"><text:span text:style-name="Strong_20_Emphasis"><text:span text:style-name="T23">Apelados: Elita Azevedo Correia Da Silva </text:span></text:span><text:span text:style-name="Strong_20_Emphasis"><text:span text:style-name="T169">e</text:span></text:span><text:span text:style-name="Strong_20_Emphasis"><text:span text:style-name="T23"> Outros</text:span></text:span></text:p>
      <text:p text:style-name="P147"><text:span text:style-name="Strong_20_Emphasis"><text:span text:style-name="T168">Advogado(s) Sergio Alberto Ribeiro Bacelar - Oab Pb16438-A e Outros</text:span></text:span></text:p>
      <text:p text:style-name="P148"/>
      <text:p text:style-name="P141">RELATOR: EXMO. DES. JOSÉ GUEDES CAVALCANTI NETO.</text:p>
      <text:p text:style-name="P158"/>
      <text:p text:style-name="P159"><text:span text:style-name="T109">114</text:span><text:span text:style-name="T44">) Apelação Cível N</text:span><text:span text:style-name="T56">º</text:span><text:span text:style-name="T44"> 0804902-71.2024.8.15.0181</text:span></text:p>
      <text:p text:style-name="P156"><text:span text:style-name="T57">Oriundo </text:span><text:span text:style-name="T170">da </text:span><text:span text:style-name="Strong_20_Emphasis"><text:span text:style-name="T46">5ª Vara Mista da Comarca de Guarabira</text:span></text:span></text:p>
      <text:p text:style-name="P160"><text:span text:style-name="T46">Apelante(S): <text:s/>Jackelinne De Assis Pereira </text:span><text:span text:style-name="Strong_20_Emphasis"><text:span text:style-name="T46">.</text:span></text:span></text:p>
      <text:p text:style-name="P160"><text:span text:style-name="Strong_20_Emphasis"><text:span text:style-name="T46">Advogado(S):</text:span></text:span><text:span text:style-name="T46"> Vinicius Queiroz De Souza</text:span><text:span text:style-name="Strong_20_Emphasis"><text:span text:style-name="T46"> </text:span></text:span><text:span text:style-name="Strong_20_Emphasis"><text:span text:style-name="T54"><text:s/>Oab Pb26220-A <text:s/></text:span></text:span><text:span text:style-name="Strong_20_Emphasis"><text:span text:style-name="T171">e Outro</text:span></text:span></text:p>
      <text:p text:style-name="P161">Apelado(S): Banco Agibank S/A .</text:p>
      <text:p text:style-name="P167"><text:span text:style-name="Strong_20_Emphasis"><text:span text:style-name="T46">Advogado(S): Caue Tauan De Souza Yaegashi - Oab Sp357590-A </text:span></text:span><text:span text:style-name="Strong_20_Emphasis"><text:span text:style-name="T172">e Outro</text:span></text:span><text:span text:style-name="Strong_20_Emphasis"><text:span text:style-name="T46">.</text:span></text:span></text:p>
      <text:p text:style-name="P168"/>
      <text:p text:style-name="P141">RELATOR: EXMO. DES. JOSÉ GUEDES CAVALCANTI NETO.</text:p>
      <text:p text:style-name="P158"/>
      <text:p text:style-name="P143"><text:span text:style-name="T139">115</text:span><text:span text:style-name="T46">) </text:span><text:span text:style-name="Strong_20_Emphasis"><text:span text:style-name="T46">Apelação Cível n. 0802229-77.2024.8.15.2001</text:span></text:span></text:p>
      <text:p text:style-name="P143"><text:span text:style-name="Strong_20_Emphasis"><text:span text:style-name="T173">Origem: 9ª Vara Cível da Capital</text:span></text:span></text:p>
      <text:p text:style-name="P143"><text:span text:style-name="Strong_20_Emphasis"><text:span text:style-name="T46">Apelante: <text:s text:c="2"/>Ana Julya Vitória Dias</text:span></text:span></text:p>
      <text:p text:style-name="P143"><text:span text:style-name="Strong_20_Emphasis"><text:span text:style-name="T46">Advogado: <text:s/>Valter Lúcio Lelis Fonseca - OAB PB - 13838-A</text:span></text:span></text:p>
      <text:p text:style-name="P143"><text:span text:style-name="Strong_20_Emphasis"><text:span text:style-name="T46">Apelado: <text:s text:c="2"/>123 Viagens e Turismo Ltda</text:span></text:span></text:p>
      <text:p text:style-name="P169"/>
      <text:p text:style-name="P141">RELATOR: EXMO. DES. JOSÉ GUEDES CAVALCANTI NETO.</text:p>
      <text:p text:style-name="P158"/>
      <text:p text:style-name="P143"><text:span text:style-name="T139">116</text:span><text:span text:style-name="T46">) Apelação Cível Nº .</text:span><text:span text:style-name="Strong_20_Emphasis"><text:span text:style-name="T46">0802689-90.2024.8.15.0311</text:span></text:span><text:span text:style-name="T46"> </text:span></text:p>
      <text:p text:style-name="P142">Oriundo Da Comarca De Princesa Isabel</text:p>
      <text:p text:style-name="P160"><text:span text:style-name="T46">Apelante(S): </text:span><text:span text:style-name="Strong_20_Emphasis"><text:span text:style-name="T46">Francisca Pedro Da Silva Levino .</text:span></text:span></text:p>
      <text:p text:style-name="P160"><text:span text:style-name="Strong_20_Emphasis"><text:span text:style-name="T46">Advogado(S):</text:span></text:span><text:span text:style-name="T46"> </text:span><text:span text:style-name="Strong_20_Emphasis"><text:span text:style-name="T46"><text:s text:c="2"/>Lusimar Sales Coutinho Vasconcelos - Oab Pb31379 </text:span></text:span></text:p>
      <text:p text:style-name="P161">Apelado(S): Banco Bradesco S.A. </text:p>
      <text:p text:style-name="P165"><text:span text:style-name="Strong_20_Emphasis"><text:span text:style-name="T46">Advogado(S): <text:s/>Andrea Formiga Dantas De Rangel Moreira - Oab Pb21740-A </text:span></text:span></text:p>
      <text:p text:style-name="P165"><text:span text:style-name="Strong_20_Emphasis"><text:span text:style-name="T46"/></text:span></text:p>
      <text:p text:style-name="P141">RELATOR: EXMO. DES. JOSÉ GUEDES CAVALCANTI NETO.</text:p>
      <text:p text:style-name="P158"/>
      <text:p text:style-name="P143"><text:span text:style-name="T139">117</text:span><text:span text:style-name="T46">) </text:span><text:span text:style-name="Strong_20_Emphasis"><text:span text:style-name="T46">Apelação Cível Nº 0857129-78.2022.8.15.2001</text:span></text:span></text:p>
      <text:p text:style-name="P143"><text:span text:style-name="Strong_20_Emphasis"><text:span text:style-name="T46">Origem: Juízo Da 6ª Vara Cível Da Capital</text:span></text:span></text:p>
      <text:p text:style-name="P143"><text:span text:style-name="Strong_20_Emphasis"><text:span text:style-name="T46">Apelante: Caixa De Assistência Dos Funcionários Do Banco Do Brasil S/A</text:span></text:span></text:p>
      <text:p text:style-name="P143"><text:span text:style-name="Strong_20_Emphasis"><text:span text:style-name="T46">Advogado: Nildeval Chianca Rodrigues Júnior (Oab/Pb 12765-A)</text:span></text:span></text:p>
      <text:p text:style-name="P143"><text:span text:style-name="Strong_20_Emphasis"><text:span text:style-name="T46">Apelado: Jocianelle Maria Félix Fernandes Nunes</text:span></text:span></text:p>
      <text:p text:style-name="P143"><text:span text:style-name="Strong_20_Emphasis"><text:span text:style-name="T46">Advogado: Kadmo Wanderley Nunes (Oab/Pb 11045-A)</text:span></text:span></text:p>
      <text:p text:style-name="P159"/>
      <text:p text:style-name="P141">RELATOR: EXMO. DES. JOSÉ GUEDES CAVALCANTI NETO.</text:p>
      <text:p text:style-name="P158"/>
      <text:p text:style-name="P143"><text:span text:style-name="T46">1</text:span><text:span text:style-name="T139">18</text:span><text:span text:style-name="T46">) Apelação Cível N</text:span><text:span text:style-name="T174">º</text:span><text:span text:style-name="T46"> </text:span><text:span text:style-name="Strong_20_Emphasis"><text:span text:style-name="T57">0805624-71.2025.8.15.0181</text:span></text:span><text:span text:style-name="T57"> </text:span></text:p>
      <text:p text:style-name="P156"><text:span text:style-name="T57">Oriundo Da Comarca Da</text:span><text:span text:style-name="Strong_20_Emphasis"><text:span text:style-name="T175">4ª Vara Mista De Guarabira</text:span></text:span></text:p>
      <text:p text:style-name="P160"><text:span text:style-name="T46">Apelante(S): Francisco Simoes De Oliveira</text:span><text:span text:style-name="Strong_20_Emphasis"><text:span text:style-name="T46">.</text:span></text:span></text:p>
      <text:p text:style-name="P160"><text:span text:style-name="Strong_20_Emphasis"><text:span text:style-name="T46">Advogado(S):</text:span></text:span><text:span text:style-name="Strong_20_Emphasis"><text:span text:style-name="T54">Jonh Lenno Da Silva Andrade – </text:span></text:span><text:span text:style-name="Strong_20_Emphasis"><text:span text:style-name="T176">OAB PB</text:span></text:span><text:span text:style-name="Strong_20_Emphasis"><text:span text:style-name="T54"> 26712-A </text:span></text:span><text:span text:style-name="Strong_20_Emphasis"><text:span text:style-name="T176">e Outro</text:span></text:span></text:p>
      <text:p text:style-name="P161">Apelado(S): Paulista - Servicos De Recebimentos E Pagamentos Ltda .</text:p>
      <text:p text:style-name="P162"><text:span text:style-name="Strong_20_Emphasis"><text:span text:style-name="T58">Advogado(S): <text:s/>Priscila Schmidt Casemiro -</text:span></text:span><text:span text:style-name="Strong_20_Emphasis"><text:span text:style-name="T177">OAB MS</text:span></text:span><text:span text:style-name="Strong_20_Emphasis"><text:span text:style-name="T58"> 13312-A </text:span></text:span></text:p>
      <text:p text:style-name="P162"><text:span text:style-name="Strong_20_Emphasis"><text:span text:style-name="T59"/></text:span></text:p>
      <text:p text:style-name="P148"/>
      <text:p text:style-name="P141">RELATOR: EXMO. DES. JOSÉ GUEDES CAVALCANTI NETO.</text:p>
      <text:p text:style-name="P158"/>
      <text:p text:style-name="P147"><text:span text:style-name="T41">1</text:span><text:span text:style-name="T110">19</text:span><text:span text:style-name="T41">) </text:span><text:span text:style-name="Strong_20_Emphasis"><text:span text:style-name="T21">Apelação Cível Nº 0848346-34.2021.8.15.2001 </text:span></text:span></text:p>
      <text:p text:style-name="P147"><text:soft-page-break/><text:span text:style-name="Strong_20_Emphasis"><text:span text:style-name="T178">Origem: 10ª Vra Cível Da Capital</text:span></text:span></text:p>
      <text:p text:style-name="P147"><text:span text:style-name="Strong_20_Emphasis"><text:span text:style-name="T21">Primeira Apelante: Fiserv Do Brasil Instituição De Pagamento Ltda</text:span></text:span></text:p>
      <text:p text:style-name="P147"><text:span text:style-name="Strong_20_Emphasis"><text:span text:style-name="T178">Advogado: Thiago Donato Dos Santos - Oab Sp253046</text:span></text:span><text:span text:style-name="Strong_20_Emphasis"><text:span text:style-name="T21">. </text:span></text:span></text:p>
      <text:p text:style-name="P147"><text:span text:style-name="Strong_20_Emphasis"><text:span text:style-name="T21">Segunda Apelante: Banco Cooperativo Sicoob S.A. </text:span></text:span></text:p>
      <text:p text:style-name="P147"><text:span text:style-name="Strong_20_Emphasis"><text:span text:style-name="T178">Advogado: Antônio De Moraes Dourado Neto - Oab Pe23255-A</text:span></text:span></text:p>
      <text:p text:style-name="P147"><text:span text:style-name="Strong_20_Emphasis"><text:span text:style-name="T21">Apelada: Select Comércio De Materiais De Construção Ltda. </text:span></text:span></text:p>
      <text:p text:style-name="P147"><text:span text:style-name="Strong_20_Emphasis"><text:span text:style-name="T178">Advogado: <text:s/>Andressa Fernandes Bezerra - Oab Pb24140-A </text:span></text:span></text:p>
      <text:p text:style-name="P148"/>
      <text:p text:style-name="P141">RELATOR: EXMO. DES. JOSÉ GUEDES CAVALCANTI NETO.</text:p>
      <text:p text:style-name="P158"/>
      <text:p text:style-name="P159"><text:span text:style-name="T44">1</text:span><text:span text:style-name="T109">20</text:span><text:span text:style-name="T44">) Apelação Cível N</text:span><text:span text:style-name="T56">º</text:span><text:span text:style-name="T44"> <text:s/>0800166-97.2022.8.15.0401</text:span></text:p>
      <text:p text:style-name="P156"><text:span text:style-name="T57">Oriundo Da Comarca Da</text:span><text:span text:style-name="Strong_20_Emphasis"><text:span text:style-name="T46"> Vara Única Da Comarca De Umbuzeiro</text:span></text:span></text:p>
      <text:p text:style-name="P160"><text:span text:style-name="T46">Apelante(S): Municipio De Umbuzeiro, </text:span><text:span text:style-name="T179">Representado Por Sua Procuradoria</text:span><text:span text:style-name="Strong_20_Emphasis"><text:span text:style-name="T46">.</text:span></text:span></text:p>
      <text:p text:style-name="P170"><text:span text:style-name="T44">Apelado(S): <text:s/>M. B. P., <text:s/></text:span><text:span text:style-name="T180">e </text:span><text:span text:style-name="T44">Luana Barbosa Da Silva .</text:span></text:p>
      <text:p text:style-name="P167"><text:span text:style-name="Strong_20_Emphasis"><text:span text:style-name="T179">Advogado(S): <text:s/>Paulo Valdomiro Silva De Arruda - Oab Pe33135-A <text:s/>e Outro</text:span></text:span></text:p>
      <text:p text:style-name="P167"><text:span text:style-name="Strong_20_Emphasis"><text:span text:style-name="T179"/></text:span></text:p>
      <text:p text:style-name="P141">RELATOR: EXMO. DES. JOSÉ GUEDES CAVALCANTI NETO.</text:p>
      <text:p text:style-name="P158"/>
      <text:p text:style-name="P147"><text:span text:style-name="T41">1</text:span><text:span text:style-name="T110">21</text:span><text:span text:style-name="T41">) </text:span><text:span text:style-name="Strong_20_Emphasis"><text:span text:style-name="T21">Apelação Cível N.º 0807071-31.2024.8.15.0181</text:span></text:span></text:p>
      <text:p text:style-name="P147"><text:span text:style-name="Strong_20_Emphasis"><text:span text:style-name="T181">Origem: 5ª Vara Mista Da Comarca De Guarabira</text:span></text:span></text:p>
      <text:p text:style-name="P147"><text:span text:style-name="Strong_20_Emphasis"><text:span text:style-name="T21">Apelante: Maria Lúcia De Lima França</text:span></text:span></text:p>
      <text:p text:style-name="P147"><text:span text:style-name="Strong_20_Emphasis"><text:span text:style-name="T21">Advogada: Carolina Rocha Botti (Oab Pb 29.306-A)</text:span></text:span></text:p>
      <text:p text:style-name="P147"><text:span text:style-name="Strong_20_Emphasis"><text:span text:style-name="T21">Apelada: Oi S.A. (Em Recuperação Judicial)</text:span></text:span></text:p>
      <text:p text:style-name="P147"><text:span text:style-name="Strong_20_Emphasis"><text:span text:style-name="T21">Advogado: Eduardo Queiroga Estrela Maia Paiva (Oab Pb 23.664)</text:span></text:span></text:p>
      <text:p text:style-name="P148"/>
      <text:p text:style-name="P141">RELATOR: EXMO. DES. JOSÉ GUEDES CAVALCANTI NETO.</text:p>
      <text:p text:style-name="P158"/>
      <text:p text:style-name="P147"><text:span text:style-name="T41">1</text:span><text:span text:style-name="T110">22</text:span><text:span text:style-name="T41">) </text:span><text:span text:style-name="Strong_20_Emphasis"><text:span text:style-name="T21">Apelação Cível Nº 0804431-55.2024.8.15.0181</text:span></text:span></text:p>
      <text:p text:style-name="P147"><text:span text:style-name="Strong_20_Emphasis"><text:span text:style-name="T182">Origem: Juízo Da 3ª Vara Mista De Guarabira</text:span></text:span></text:p>
      <text:p text:style-name="P147"><text:span text:style-name="Strong_20_Emphasis"><text:span text:style-name="T21">Apelante : Alícia Marques Tavares</text:span></text:span></text:p>
      <text:p text:style-name="P147"><text:span text:style-name="Strong_20_Emphasis"><text:span text:style-name="T21">Advogado : Defensoria Pública Do Estado Da Paraíba</text:span></text:span></text:p>
      <text:p text:style-name="P147"><text:span text:style-name="Strong_20_Emphasis"><text:span text:style-name="T21">Apelado : Fabioclay Monteiro Barbosa</text:span></text:span></text:p>
      <text:p text:style-name="P147"><text:span text:style-name="Strong_20_Emphasis"><text:span text:style-name="T21">Advogado : Defensoria Pública Do Estado Da Paraíba</text:span></text:span></text:p>
      <text:p text:style-name="P148"/>
      <text:p text:style-name="P141">RELATOR: EXMO. DES. JOSÉ GUEDES CAVALCANTI NETO.</text:p>
      <text:p text:style-name="P158"/>
      <text:p text:style-name="P159"><text:span text:style-name="T44">1</text:span><text:span text:style-name="T109">23</text:span><text:span text:style-name="T44">) Apelação </text:span><text:span text:style-name="T183">Cível Nº</text:span><text:span text:style-name="T44"> 0801103-61.2021.8.15.0751</text:span></text:p>
      <text:p text:style-name="P159"><text:span text:style-name="T183">Origem: </text:span><text:span text:style-name="T44">Juízo Da 3ª Vara Mista De Guarabira</text:span></text:p>
      <text:p text:style-name="P161">Apelante(S): Banco Do Brasil </text:p>
      <text:p text:style-name="P160"><text:span text:style-name="Strong_20_Emphasis"><text:span text:style-name="T46">Advogado(S):</text:span></text:span><text:span text:style-name="T46"> </text:span><text:span text:style-name="Strong_20_Emphasis"><text:span text:style-name="T46">David Sombra Peixoto – </text:span></text:span><text:span text:style-name="Strong_20_Emphasis"><text:span text:style-name="T184">OAB PB </text:span></text:span><text:span text:style-name="Strong_20_Emphasis"><text:span text:style-name="T46">16477-A</text:span></text:span><text:span text:style-name="Strong_20_Emphasis"><text:span text:style-name="T54">.</text:span></text:span></text:p>
      <text:p text:style-name="P161">Apelado(S): <text:s/>Neide Do Nascimento Santiago</text:p>
      <text:p text:style-name="P167"><text:span text:style-name="Strong_20_Emphasis"><text:span text:style-name="T23">Advogado(S): <text:s/>Jullyanna Karlla Viegas Albino – </text:span></text:span><text:span text:style-name="Strong_20_Emphasis"><text:span text:style-name="T185">OAB PB</text:span></text:span><text:span text:style-name="Strong_20_Emphasis"><text:span text:style-name="T23">14577</text:span></text:span></text:p>
      <text:p text:style-name="P171"><text:span text:style-name="Strong_20_Emphasis"><text:span text:style-name="T64"/></text:span></text:p>
      <text:p text:style-name="P141">RELATOR: EXMO. DES. JOSÉ GUEDES CAVALCANTI NETO.</text:p>
      <text:p text:style-name="P158"/>
      <text:p text:style-name="P147"><text:span text:style-name="T186">1</text:span><text:span text:style-name="T110">24</text:span><text:span text:style-name="T41">) </text:span><text:span text:style-name="Strong_20_Emphasis"><text:span text:style-name="T21">Apelação Cível Nº 0800428-29.2024.8.15.2001 </text:span></text:span></text:p>
      <text:p text:style-name="P147"><text:span text:style-name="Strong_20_Emphasis"><text:span text:style-name="T21">Apelante: Allianz Seguros S/A.</text:span></text:span></text:p>
      <text:p text:style-name="P147"><text:span text:style-name="Strong_20_Emphasis"><text:span text:style-name="T187">Advogado: Luiz Antonio De Aguiar Miranda - Oab Sp93737 </text:span></text:span></text:p>
      <text:p text:style-name="P147"><text:span text:style-name="Strong_20_Emphasis"><text:span text:style-name="T21">Apelada: Energisa Paraíba - Distribuidora De Energia S.A.</text:span></text:span></text:p>
      <text:p text:style-name="P147"><text:span text:style-name="Strong_20_Emphasis"><text:span text:style-name="T21">Advogado(S): Daniel Sebadelhe Aranha - Oab Pb14139-A </text:span></text:span></text:p>
      <text:p text:style-name="P147"><text:span text:style-name="Strong_20_Emphasis"><text:span text:style-name="T23"/></text:span></text:p>
      <text:p text:style-name="P148"/>
      <text:p text:style-name="P141">RELATOR: EXMO. DES. JOSÉ GUEDES CAVALCANTI NETO.</text:p>
      <text:p text:style-name="P158"/>
      <text:p text:style-name="P169">1<text:span text:style-name="T134">25</text:span>) Apelação Cível N.º 0838785-78.2024.8.15.2001</text:p>
      <text:p text:style-name="P172">Origem: 9ª Vara Cível Da Comarca Da Capita</text:p>
      <text:p text:style-name="P169"><text:soft-page-break/>Apelante: Energisa Paraíba – Distribuidora De Energia S.A.</text:p>
      <text:p text:style-name="P169">Advogado: Eduardo Queiroga Estrela Maia Paiva (Oab Pb 23.664)</text:p>
      <text:p text:style-name="P169">Apelada: Allianz Seguros S.A.</text:p>
      <text:p text:style-name="P169">Advogado: Luiz Antônio De Aguiar Miranda (Oab Sp 93.737)</text:p>
      <text:p text:style-name="P173"><text:span text:style-name="Strong_20_Emphasis"><text:span text:style-name="T9"/></text:span></text:p>
      <text:p text:style-name="P20">RELATOR: <text:s/>DES. JOSÉ GUEDES CAVALCANTI NETO</text:p>
      <text:p text:style-name="P174"/>
      <text:p text:style-name="P175"><text:span text:style-name="T188">1</text:span><text:span text:style-name="T134">26</text:span><text:span text:style-name="T188">) </text:span>Apelação Cível Nº 0820620-37.2022.8.15.0001</text:p>
      <text:p text:style-name="P23">Origem: Juízo Da 6ª Vara Cível Da Comarca De Campina Grande/Pb</text:p>
      <text:p text:style-name="P23">Apelante: Maria Da Penha Ferreira Greco</text:p>
      <text:p text:style-name="P23">Advogado: Igor Coelho Costa Cruz (Oab/Pb 25.077-A)</text:p>
      <text:p text:style-name="P23">Apelado: Banco Do Brasil S/A</text:p>
      <text:p text:style-name="P23">Advogado: Giza Helena Coelho (Oab/Sp 166.349-A)</text:p>
      <text:p text:style-name="P176"><text:span text:style-name="T14"> Resultado </text:span><text:span text:style-name="Strong_20_Emphasis"><text:span text:style-name="T189"> 18 De Novembro De 2025. <text:s/>Adiado Julgamento . Impedimento Dra. Maria Das Graças Fernandes Duarte.</text:span></text:span></text:p>
      <text:p text:style-name="P20">RELATOR: <text:s/>DES. JOSÉ GUEDES CAVALCANTI NETO</text:p>
      <text:p text:style-name="P174"/>
      <text:p text:style-name="P177"><text:span text:style-name="Strong_20_Emphasis"><text:span text:style-name="T190">1</text:span></text:span><text:span text:style-name="Strong_20_Emphasis"><text:span text:style-name="T191">27</text:span></text:span><text:span text:style-name="Strong_20_Emphasis"><text:span text:style-name="T190">) </text:span></text:span><text:span text:style-name="Strong_20_Emphasis"><text:span text:style-name="T192">Apelaçao Civel Nº: 0800093-37.2024.8.15.0731</text:span></text:span><text:span text:style-name="T193"><text:line-break/></text:span><text:span text:style-name="T192">Origem:</text:span><text:span text:style-name="Strong_20_Emphasis"><text:span text:style-name="T194">2ª Vara Mista De Cabedelo</text:span></text:span><text:span text:style-name="T195"> </text:span><text:span text:style-name="T193"><text:line-break/></text:span><text:span text:style-name="T192">Apelante: Banco Do Brasil Sa</text:span></text:p>
      <text:p text:style-name="P178"><text:span text:style-name="T196">Advogado:</text:span><text:span text:style-name="T197"> </text:span><text:span text:style-name="T198">David Sombra Peixoto - Oab Pb1647</text:span><text:span text:style-name="T199"> </text:span></text:p>
      <text:p text:style-name="P179">Apelante:eugenio Pacelli Fernandes Leite, </text:p>
      <text:p text:style-name="P177"><text:span text:style-name="Strong_20_Emphasis"><text:span text:style-name="T200">Advogado:</text:span></text:span><text:span text:style-name="Strong_20_Emphasis"><text:span text:style-name="T201">sara Raquel Vieira Da Silva - Oab Pb28600 </text:span></text:span><text:span text:style-name="Strong_20_Emphasis"><text:span text:style-name="T202"> </text:span></text:span><text:span text:style-name="Strong_20_Emphasis"><text:span text:style-name="T203"><text:line-break/></text:span></text:span><text:span text:style-name="Strong_20_Emphasis"><text:span text:style-name="T200">Apelado: Os Mesmos.</text:span></text:span></text:p>
      <text:p text:style-name="P17"><text:span text:style-name="T33"> Resultado </text:span><text:span text:style-name="Strong_20_Emphasis"><text:span text:style-name="T8"> 18 de novembro de 2025. <text:s/>Adiado julgamento . Impedimento Dra. Maria das Graças Fernandes Duarte.</text:span></text:span><text:span text:style-name="T14"><text:line-break/></text:span></text:p>
      <text:p text:style-name="P20">RELATOR: <text:s/>DES. JOSÉ GUEDES CAVALCANTI NETO</text:p>
      <text:p text:style-name="P180"/>
      <text:p text:style-name="P181"><text:span text:style-name="Strong_20_Emphasis"><text:span text:style-name="T190">1</text:span></text:span><text:span text:style-name="Strong_20_Emphasis"><text:span text:style-name="T191">28</text:span></text:span><text:span text:style-name="Strong_20_Emphasis"><text:span text:style-name="T190">) </text:span></text:span><text:span text:style-name="Strong_20_Emphasis"><text:span text:style-name="T192">Apelação Cível Nº 0801285-43.2019.8.15.0581</text:span></text:span></text:p>
      <text:p text:style-name="P181"><text:span text:style-name="Strong_20_Emphasis"><text:span text:style-name="T204">Origem : Juízo Da 9ª Vara Cível Da Capital</text:span></text:span></text:p>
      <text:p text:style-name="P181"><text:span text:style-name="Strong_20_Emphasis"><text:span text:style-name="T192">Apelante : </text:span></text:span><text:span text:style-name="T192">Banco Do Brasil S/A</text:span></text:p>
      <text:p text:style-name="P181"><text:span text:style-name="Strong_20_Emphasis"><text:span text:style-name="T192">Advogado : </text:span></text:span><text:span text:style-name="T192">Wilson Sales Belchior (Oab/Pb 17.314-A)</text:span></text:p>
      <text:p text:style-name="P181"><text:span text:style-name="Strong_20_Emphasis"><text:span text:style-name="T192">Apelado :</text:span></text:span><text:span text:style-name="T192"> Luiz Nazareno Aguiar</text:span></text:p>
      <text:p text:style-name="P181"><text:span text:style-name="Strong_20_Emphasis"><text:span text:style-name="T205">Advogados :</text:span></text:span><text:span text:style-name="T205"> Kelsen Antônio Chaves De Morais (Oab/Pb 31.087) E Maria Gabriela Maia De Oliveira Morais (Oab/Pb 28811-A)</text:span><text:span text:style-name="T206">  </text:span></text:p>
      <text:p text:style-name="P17"><text:span text:style-name="Strong_20_Emphasis"><text:span text:style-name="T6"> Resultado  18 de novembro de 2025. <text:s/>Adiado julgamento . Impedimento Dra. Maria das Graças Fernandes Duarte.</text:span></text:span></text:p>
      <text:p text:style-name="P181"><text:span text:style-name="Strong_20_Emphasis"><text:span text:style-name="T207"/></text:span></text:p>
      <text:p text:style-name="P181"><text:span text:style-name="Strong_20_Emphasis"><text:span text:style-name="T207"/></text:span></text:p>
      <text:p text:style-name="P181"><text:span text:style-name="Strong_20_Emphasis"><text:span text:style-name="T207"/></text:span></text:p>
      <text:p text:style-name="P181"><text:span text:style-name="Strong_20_Emphasis"><text:span text:style-name="T207"/></text:span></text:p>
      <text:p text:style-name="P181"><text:span text:style-name="Strong_20_Emphasis"><text:span text:style-name="T207"/></text:span></text:p>
      <text:p text:style-name="P182"><text:span text:style-name="T199"/></text:p>
      <table:table table:name="Tabela7" table:style-name="Tabela7">
        <table:table-column table:style-name="Tabela7.A"/>
        <table:table-row table:style-name="Tabela7.1">
          <table:table-cell table:style-name="Tabela7.A1" office:value-type="string">
            <text:p text:style-name="P183">RELATOR : JOSÉ GUEDES CAVALCANTI NETO</text:p>
          </table:table-cell>
        </table:table-row>
      </table:table>
      <text:p text:style-name="P184"/>
      <text:p text:style-name="P185"><text:span text:style-name="Strong_20_Emphasis"><text:span text:style-name="T208">1</text:span></text:span><text:span text:style-name="Strong_20_Emphasis"><text:span text:style-name="T209">29</text:span></text:span><text:span text:style-name="Strong_20_Emphasis"><text:span text:style-name="T208">) </text:span></text:span><text:span text:style-name="Strong_20_Emphasis"><text:span text:style-name="T210">Apelação Cível</text:span></text:span><text:span text:style-name="Strong_20_Emphasis"><text:span text:style-name="T194"> Nº: 0800802-20.2021.8.15.0071</text:span></text:span><text:span text:style-name="T211"><text:line-break/></text:span><text:span text:style-name="T210">Origem:</text:span><text:span text:style-name="T194">vara Única De Areia</text:span><text:span text:style-name="T195"> </text:span><text:span text:style-name="T211"><text:line-break/></text:span><text:span text:style-name="T210">Apelante: Banco Do Brasil Sa</text:span></text:p>
      <text:p text:style-name="P186"><text:soft-page-break/><text:span text:style-name="T212">Representante: Banco Do Brasil S.A. </text:span><text:span text:style-name="T198">Wilson Sales Belchior - Oab Pb17314-A -</text:span><text:span text:style-name="T199"> </text:span><text:span text:style-name="T213"><text:line-break/></text:span><text:span text:style-name="T212">Apelado: Marinezio Coelho De Lemos</text:span><text:span text:style-name="T213"> </text:span></text:p>
      <text:p text:style-name="P186"><text:span text:style-name="T214">Advogado: </text:span><text:span text:style-name="T215">E</text:span><text:span text:style-name="T198">manuel Willamy Vicente Leite E Silva Cavalcanti - Oab Pb17904-</text:span><text:span text:style-name="T199"> </text:span></text:p>
      <text:p text:style-name="P17"><text:span text:style-name="Strong_20_Emphasis"><text:span text:style-name="T6"> Resultado  18 de novembro de 2025. <text:s/>Adiado julgamento . Impedimento Dra. Maria das Graças Fernandes Duarte.</text:span></text:span></text:p>
      <text:p text:style-name="P181"><text:span text:style-name="Strong_20_Emphasis"><text:span text:style-name="T216"/></text:span></text:p>
      <text:p text:style-name="P187"><text:span text:style-name="T217">RELATOR: <text:s/></text:span><text:span text:style-name="T218"><text:s/></text:span><text:span text:style-name="T217">DES. JOSÉ GUEDES CAVALCANTI NETO</text:span></text:p>
      <text:p text:style-name="P188"/>
      <text:p text:style-name="P189"><text:span text:style-name="Strong_20_Emphasis"><text:span text:style-name="T219">1</text:span></text:span><text:span text:style-name="Strong_20_Emphasis"><text:span text:style-name="T220">3</text:span></text:span><text:span text:style-name="Strong_20_Emphasis"><text:span text:style-name="T221">0</text:span></text:span><text:span text:style-name="Strong_20_Emphasis"><text:span text:style-name="T219">) </text:span></text:span><text:span text:style-name="Strong_20_Emphasis"><text:span text:style-name="T194">Apelação Cível Nº 0850345-85.2022.8.15.2001</text:span></text:span></text:p>
      <text:p text:style-name="P189"><text:span text:style-name="Strong_20_Emphasis"><text:span text:style-name="T201">Origem : </text:span></text:span><text:span text:style-name="Strong_20_Emphasis"><text:span text:style-name="T222">Juízo Da 14ª Vara Cível Da Capital</text:span></text:span></text:p>
      <text:p text:style-name="P189"><text:span text:style-name="Strong_20_Emphasis"><text:span text:style-name="T194">Apelante : </text:span></text:span><text:span text:style-name="T210">Verônica Alves Calixto</text:span></text:p>
      <text:p text:style-name="P189"><text:span text:style-name="Strong_20_Emphasis"><text:span text:style-name="T194">Advogados :</text:span></text:span><text:span text:style-name="T210"> Cibele Maciel Pedrosa (Oab/Pb 18871-A) E José Cephas Da Silva Oliveira (Oab/Pb 4188-A)</text:span></text:p>
      <text:p text:style-name="P189"><text:span text:style-name="Strong_20_Emphasis"><text:span text:style-name="T194">Apelado</text:span></text:span><text:span text:style-name="T210"> </text:span><text:span text:style-name="Strong_20_Emphasis"><text:span text:style-name="T194">: </text:span></text:span><text:span text:style-name="T210">Banco Do Brasil S/A</text:span></text:p>
      <text:p text:style-name="P189"><text:span text:style-name="Strong_20_Emphasis"><text:span text:style-name="T194">Advogado :</text:span></text:span><text:span text:style-name="T210"> David Sombra Peixoto</text:span></text:p>
      <text:p text:style-name="P17"><text:span text:style-name="T14"> Resultado </text:span><text:span text:style-name="Strong_20_Emphasis"><text:span text:style-name="T223"> 18 de novembro de 2025. <text:s/>Adiado julgamento . Impedimento Dra. Maria das Graças Fernandes Duarte.</text:span></text:span></text:p>
      <text:p text:style-name="P190"><text:span text:style-name="T224">RELATOR: <text:s/></text:span><text:span text:style-name="T213"><text:s/></text:span><text:span text:style-name="T224">DES. JOSÉ GUEDES CAVALCANTI NETO</text:span></text:p>
      <text:p text:style-name="P191"><text:span text:style-name="Strong_20_Emphasis"><text:span text:style-name="T225"/></text:span></text:p>
      <text:p text:style-name="P192"><text:span text:style-name="Strong_20_Emphasis"><text:span text:style-name="T226">1</text:span></text:span><text:span text:style-name="Strong_20_Emphasis"><text:span text:style-name="T227">3</text:span></text:span><text:span text:style-name="Strong_20_Emphasis"><text:span text:style-name="T228">1</text:span></text:span><text:span text:style-name="Strong_20_Emphasis"><text:span text:style-name="T226">) </text:span></text:span><text:span text:style-name="Strong_20_Emphasis"><text:span text:style-name="T8">Apelação Cível Nº 0801236-43.2020.8.15.0071</text:span></text:span></text:p>
      <text:p text:style-name="P193">Origem: Juízo Da Vara Única Da Comarca De Areia/Pb</text:p>
      <text:p text:style-name="P193">Apelante: Banco Do Brasil S/A</text:p>
      <text:p text:style-name="P193">Advogado: Giza Helena Coelho (Oab/Sp 166349-A)</text:p>
      <text:p text:style-name="P193">Apelado: Rui Barbosa Da Silva</text:p>
      <text:p text:style-name="P193">Advogado: Cleber De Sousa Silva (Oab/Pb 11719-A) E Outros</text:p>
      <text:p text:style-name="P193"/>
      <text:p text:style-name="P190"><text:span text:style-name="T224">RELATOR: <text:s/></text:span><text:span text:style-name="T213"><text:s/></text:span><text:span text:style-name="T224">DES. JOSÉ GUEDES CAVALCANTI NETO</text:span></text:p>
      <text:p text:style-name="P188"/>
      <text:p text:style-name="P185"><text:span text:style-name="Strong_20_Emphasis"><text:span text:style-name="T219">1</text:span></text:span><text:span text:style-name="Strong_20_Emphasis"><text:span text:style-name="T220">3</text:span></text:span><text:span text:style-name="Strong_20_Emphasis"><text:span text:style-name="T229">2</text:span></text:span><text:span text:style-name="Strong_20_Emphasis"><text:span text:style-name="T219">) </text:span></text:span><text:span text:style-name="Strong_20_Emphasis"><text:span text:style-name="T194">Apelação Cível Nº 0800113-50.2020.8.15.0381</text:span></text:span></text:p>
      <text:p text:style-name="P189"><text:span text:style-name="Strong_20_Emphasis"><text:span text:style-name="T194">Origem:</text:span></text:span><text:span text:style-name="Strong_20_Emphasis"><text:span text:style-name="T210"> Juízo Da 1ª Vara Mista De Itabaiana</text:span></text:span></text:p>
      <text:p text:style-name="P189"><text:span text:style-name="Strong_20_Emphasis"><text:span text:style-name="T194">Apelante: </text:span></text:span><text:span text:style-name="T210">Rizonete Clementino Da Silva</text:span></text:p>
      <text:p text:style-name="P189"><text:span text:style-name="Strong_20_Emphasis"><text:span text:style-name="T194">Advogados: </text:span></text:span><text:span text:style-name="T210">Viviane Maria Silva De Oliveira (Oab/Pb16249) E Outro</text:span></text:p>
      <text:p text:style-name="P189"><text:span text:style-name="Strong_20_Emphasis"><text:span text:style-name="T194">Apelado:</text:span></text:span><text:span text:style-name="T210"> Banco Do Brasil S/A</text:span></text:p>
      <text:p text:style-name="P189"><text:span text:style-name="Strong_20_Emphasis"><text:span text:style-name="T230">Advogado</text:span></text:span><text:span text:style-name="Strong_20_Emphasis"><text:span text:style-name="T231">: David Sombra Peixoto – Oab/Pb16477</text:span></text:span></text:p>
      <text:p text:style-name="P194"/>
      <table:table table:name="Tabela5" table:style-name="Tabela5">
        <table:table-column table:style-name="Tabela5.A"/>
        <table:table-row table:style-name="Tabela5.1">
          <table:table-cell table:style-name="Tabela5.A1" office:value-type="string">
            <text:p text:style-name="P183">RELATOR : JOSÉ GUEDES CAVALCANTI NETO</text:p>
          </table:table-cell>
        </table:table-row>
      </table:table>
      <text:p text:style-name="P183"/>
      <text:p text:style-name="P195"><text:span text:style-name="Strong_20_Emphasis"><text:span text:style-name="T219">1</text:span></text:span><text:span text:style-name="Strong_20_Emphasis"><text:span text:style-name="T220">3</text:span></text:span><text:span text:style-name="Strong_20_Emphasis"><text:span text:style-name="T229">3</text:span></text:span><text:span text:style-name="Strong_20_Emphasis"><text:span text:style-name="T219">) </text:span></text:span><text:span text:style-name="Strong_20_Emphasis"><text:span text:style-name="T194">Apelação Cível Nº 0801291-19.2023.8.15.2001 </text:span></text:span></text:p>
      <text:p text:style-name="P189"><text:span text:style-name="Strong_20_Emphasis"><text:span text:style-name="T194">Apelante:</text:span></text:span><text:span text:style-name="T210"> Francineide Nasare Da Silva Pereira</text:span></text:p>
      <text:p text:style-name="P189"><text:span text:style-name="Strong_20_Emphasis"><text:span text:style-name="T194">Advogada:</text:span></text:span><text:span text:style-name="T210">  Jullyanna Karlla Viegas Albino - Oab Pb - 14577-A</text:span></text:p>
      <text:p text:style-name="P189"><text:span text:style-name="Strong_20_Emphasis"><text:span text:style-name="T194">Apelado:</text:span></text:span><text:span text:style-name="T210"> Banco Do Brasil S.A.</text:span></text:p>
      <text:p text:style-name="P189"><text:span text:style-name="Strong_20_Emphasis"><text:span text:style-name="T194">Advogado:</text:span></text:span><text:span text:style-name="T210"> David Sombra Peixoto - Oab Pb - 16477-A </text:span></text:p>
      <text:p text:style-name="P196"><text:span text:style-name="Strong_20_Emphasis"><text:span text:style-name="T232"> Resultado </text:span></text:span><text:span text:style-name="Strong_20_Emphasis"><text:span text:style-name="T233"> 18 de novembro de 2025. <text:s/>Adiado julgamento . Impedimento Dra. Maria das Graças Fernandes Duarte.</text:span></text:span></text:p>
      <text:p text:style-name="P12"/>
      <text:p text:style-name="P197">RELATOR: DES. ALUÍZIO BEZERRA FILHO</text:p>
      <text:p text:style-name="P198"/>
      <text:p text:style-name="P199"><text:span text:style-name="Strong_20_Emphasis"><text:span text:style-name="T234">1</text:span></text:span><text:span text:style-name="Strong_20_Emphasis"><text:span text:style-name="T235">3</text:span></text:span><text:span text:style-name="Strong_20_Emphasis"><text:span text:style-name="T236">4</text:span></text:span><text:span text:style-name="Strong_20_Emphasis"><text:span text:style-name="T234">) </text:span></text:span><text:span text:style-name="Strong_20_Emphasis"><text:span text:style-name="T237">Apelação Cível Nº:</text:span></text:span><text:span text:style-name="T237">      0807191-39.2025.8.15.0731</text:span></text:p>
      <text:p text:style-name="P200"><text:soft-page-break/><text:span text:style-name="Strong_20_Emphasis"><text:span text:style-name="T237">Origem:</text:span></text:span><text:span text:style-name="T237">              2ª Vara Mista De Cabedelo</text:span></text:p>
      <text:p text:style-name="P200"><text:span text:style-name="Strong_20_Emphasis"><text:span text:style-name="T237">Apelante:</text:span></text:span><text:span text:style-name="T237">           Rogerio Oliveira Da Silva</text:span></text:p>
      <text:p text:style-name="P200"><text:span text:style-name="Strong_20_Emphasis"><text:span text:style-name="T237">Advogado:</text:span></text:span><text:span text:style-name="T237">         Josefran Alves Filgueiras – Oab/Pb 27.778-A</text:span></text:p>
      <text:p text:style-name="P200"><text:span text:style-name="Strong_20_Emphasis"><text:span text:style-name="T237">Apelado:</text:span></text:span><text:span text:style-name="T237">            Banco Honda S/A</text:span></text:p>
      <text:p text:style-name="P200"><text:span text:style-name="Strong_20_Emphasis"><text:span text:style-name="T237">Advogados:</text:span></text:span><text:span text:style-name="T237">       Ailton Alves Fernandes – Oab/Go 16.854-A</text:span></text:p>
      <text:p text:style-name="P201"/>
      <text:p text:style-name="P197">RELATOR: DES. ALUÍZIO BEZERRA FILHO</text:p>
      <text:p text:style-name="P202"><text:span text:style-name="Strong_20_Emphasis"><text:span text:style-name="T234">1</text:span></text:span><text:span text:style-name="Strong_20_Emphasis"><text:span text:style-name="T235">3</text:span></text:span><text:span text:style-name="Strong_20_Emphasis"><text:span text:style-name="T236">5</text:span></text:span><text:span text:style-name="Strong_20_Emphasis"><text:span text:style-name="T234">) </text:span></text:span><text:span text:style-name="Strong_20_Emphasis"><text:span text:style-name="T237">Apelação Cível Nº</text:span></text:span><text:span text:style-name="T237">:      0827643-05.2020.8.15.0001</text:span></text:p>
      <text:p text:style-name="P200"><text:span text:style-name="Strong_20_Emphasis"><text:span text:style-name="T237">Classe</text:span></text:span><text:span text:style-name="T237">:               </text:span></text:p>
      <text:p text:style-name="P200"><text:span text:style-name="Strong_20_Emphasis"><text:span text:style-name="T237">Relator</text:span></text:span><text:span text:style-name="T237">:              Desembargador: Aluizio Bezerra Filho</text:span></text:p>
      <text:p text:style-name="P200"><text:span text:style-name="Strong_20_Emphasis"><text:span text:style-name="T237">Origem</text:span></text:span><text:span text:style-name="T237">:              2ª Vara Cível Da Comarca De Campina Grande</text:span></text:p>
      <text:p text:style-name="P200"><text:span text:style-name="Strong_20_Emphasis"><text:span text:style-name="T237">Apelante</text:span></text:span><text:span text:style-name="T237">:           José Martins Da Silva</text:span></text:p>
      <text:p text:style-name="P200"><text:span text:style-name="Strong_20_Emphasis"><text:span text:style-name="T237">Advogados</text:span></text:span><text:span text:style-name="T237">:       Enio Silva Nascimento – Oab/Pb 11.946 E</text:span></text:p>
      <text:p text:style-name="P203">Tatianne Tavares Alves Da Costa – Oab/Pb 26.758</text:p>
      <text:p text:style-name="P200"><text:span text:style-name="Strong_20_Emphasis"><text:span text:style-name="T237">Apelado</text:span></text:span><text:span text:style-name="T237">:            Banco Do Brasil S/A</text:span></text:p>
      <text:p text:style-name="P200"><text:span text:style-name="Strong_20_Emphasis"><text:span text:style-name="T237">Advogado</text:span></text:span><text:span text:style-name="T237">:         David Sombra Peixoto – Oab/Pb 16.477 A</text:span></text:p>
      <text:p text:style-name="P204"/>
      <text:p text:style-name="P197">RELATOR: DES. ALUÍZIO BEZERRA FILHO</text:p>
      <text:p text:style-name="P198"/>
      <text:p text:style-name="P199"><text:span text:style-name="Strong_20_Emphasis"><text:span text:style-name="T234">1</text:span></text:span><text:span text:style-name="Strong_20_Emphasis"><text:span text:style-name="T235">3</text:span></text:span><text:span text:style-name="Strong_20_Emphasis"><text:span text:style-name="T236">6</text:span></text:span><text:span text:style-name="Strong_20_Emphasis"><text:span text:style-name="T234">) </text:span></text:span><text:span text:style-name="Strong_20_Emphasis"><text:span text:style-name="T237">Apelação Cível <text:s/>Nº</text:span></text:span><text:span text:style-name="T237">:      0800075-84.2016.8.15.0411.</text:span></text:p>
      <text:p text:style-name="P200"><text:span text:style-name="Strong_20_Emphasis"><text:span text:style-name="T237">Origem</text:span></text:span><text:span text:style-name="T237">:              Vara Única Da Comarca De Alhandra/Pb</text:span></text:p>
      <text:p text:style-name="P200"><text:span text:style-name="Strong_20_Emphasis"><text:span text:style-name="T237">Apelantes</text:span></text:span><text:span text:style-name="T237">:         Instituto De Previdência Social Do Município De Alhandra – Ipemad; Município De Alhandra.</text:span></text:p>
      <text:p text:style-name="P200"><text:span text:style-name="Strong_20_Emphasis"><text:span text:style-name="T237">Representante</text:span></text:span><text:span text:style-name="T237">: Procuradoria Da Autarquia</text:span></text:p>
      <text:p text:style-name="P200"><text:span text:style-name="Strong_20_Emphasis"><text:span text:style-name="T237">Apelado</text:span></text:span><text:span text:style-name="T237">:            João Nascimento De Paula</text:span></text:p>
      <text:p text:style-name="P200"><text:span text:style-name="Strong_20_Emphasis"><text:span text:style-name="T237">Advogado</text:span></text:span><text:span text:style-name="T237">:         Danielle Torrião Furtado Lima – Oab/Pb 14.544-A </text:span></text:p>
      <text:p text:style-name="P201"/>
      <text:p text:style-name="P205"><text:span text:style-name="T238"/></text:p>
      <text:p text:style-name="P206">RELATOR: DES. ALUÍZIO BEZERRA FILHO</text:p>
      <text:h text:style-name="P207" text:outline-level="1"><text:span text:style-name="Strong_20_Emphasis"><text:span text:style-name="T239">1</text:span></text:span><text:span text:style-name="Strong_20_Emphasis"><text:span text:style-name="T240">3</text:span></text:span><text:span text:style-name="Strong_20_Emphasis"><text:span text:style-name="T241">7</text:span></text:span><text:span text:style-name="Strong_20_Emphasis"><text:span text:style-name="T239">) </text:span></text:span><text:span text:style-name="T237">Apelação Cível Nº 0801352-17.2024.8.15.1071.</text:span></text:h>
      <text:h text:style-name="P208" text:outline-level="1">Origem: Vara Única Da Comarca De Jacaraú.</text:h>
      <text:h text:style-name="P208" text:outline-level="1">Apelante: Ivanildo Dias Pereira De Souza Filho.</text:h>
      <text:h text:style-name="P208" text:outline-level="1">Advogado: Adailton Coelho Costa Neto (Oab/Pb Nº 12.903).</text:h>
      <text:h text:style-name="P208" text:outline-level="1">Apelada: Gerlane Pereira Batista.</text:h>
      <text:p text:style-name="P209"><text:span text:style-name="Strong_20_Emphasis"><text:span text:style-name="T237">Advogados</text:span></text:span><text:span text:style-name="T237">: Alexsander Lopes Da Silva (Oab-Pb Nº 29.159) E Juliana Ribeiro Pessoa Santos Macedo (Oab/Pb Nº 35.190).</text:span></text:p>
      <text:p text:style-name="P210"/>
      <text:p text:style-name="P211"><text:span text:style-name="T238"/></text:p>
      <text:p text:style-name="P206">RELATOR: DES. ALUÍZIO BEZERRA FILHO</text:p>
      <text:p text:style-name="P212"><text:span text:style-name="Strong_20_Emphasis"><text:span text:style-name="T239">1</text:span></text:span><text:span text:style-name="Strong_20_Emphasis"><text:span text:style-name="T240">3</text:span></text:span><text:span text:style-name="Strong_20_Emphasis"><text:span text:style-name="T241">8</text:span></text:span><text:span text:style-name="Strong_20_Emphasis"><text:span text:style-name="T239">) </text:span></text:span><text:span text:style-name="Strong_20_Emphasis"><text:span text:style-name="T237">Apelação Cível N.º 0807782-17.2015.8.15.2003</text:span></text:span></text:p>
      <text:p text:style-name="P212"><text:span text:style-name="Strong_20_Emphasis"><text:span text:style-name="T242"> </text:span></text:span><text:span text:style-name="Strong_20_Emphasis"><text:span text:style-name="T237">Origem: </text:span></text:span><text:span text:style-name="T237">Juízo Da 2ª Vara Regional Cível De Mangabeira, Comarca De João Pessoa/Pb</text:span></text:p>
      <text:p text:style-name="P212"><text:span text:style-name="Strong_20_Emphasis"><text:span text:style-name="T237">Apelante: </text:span></text:span><text:span text:style-name="T237">Condomínio Residencial Engenho Itapuá</text:span><text:span text:style-name="Strong_20_Emphasis"><text:span text:style-name="T237"> </text:span></text:span></text:p>
      <text:p text:style-name="P212"><text:span text:style-name="Strong_20_Emphasis"><text:span text:style-name="T237">Advogadas: </text:span></text:span><text:span text:style-name="T237">Sayonara Tavares Sousa Ferrer (Oab/Pb 10.523) E Mirela De Oliveira Alves (Oab/Pb 32.600)</text:span></text:p>
      <text:p text:style-name="P212"><text:span text:style-name="Strong_20_Emphasis"><text:span text:style-name="T237">Apelada: </text:span></text:span><text:span text:style-name="T237">Kenya S/A. Transporte E Logística</text:span></text:p>
      <text:p text:style-name="P212"><text:span text:style-name="Strong_20_Emphasis"><text:span text:style-name="T237">Advogado: </text:span></text:span><text:span text:style-name="T237">Defensoria Pública</text:span></text:p>
      <text:p text:style-name="P213"/>
      <text:p text:style-name="P206">RELATOR: DES. ALUÍZIO BEZERRA FILHO</text:p>
      <text:p text:style-name="P212"><text:span text:style-name="Strong_20_Emphasis"><text:span text:style-name="T234">1</text:span></text:span><text:span text:style-name="Strong_20_Emphasis"><text:span text:style-name="T236">39</text:span></text:span><text:span text:style-name="Strong_20_Emphasis"><text:span text:style-name="T234">) </text:span></text:span><text:span text:style-name="Strong_20_Emphasis"><text:span text:style-name="T237">Apelação Cível N.º 0000465-04.2013.815.0311</text:span></text:span></text:p>
      <text:p text:style-name="P212"><text:span text:style-name="Strong_20_Emphasis"><text:span text:style-name="T242"> </text:span></text:span><text:span text:style-name="Strong_20_Emphasis"><text:span text:style-name="T237">Origem: </text:span></text:span><text:span text:style-name="T237">Juízo Da Vara Única Da Comarca De Princesa Isabel/Pb</text:span></text:p>
      <text:p text:style-name="P212"><text:span text:style-name="Strong_20_Emphasis"><text:span text:style-name="T237">Apelante: </text:span></text:span><text:span text:style-name="T237">Maria Da Conceição Paulina Da Silva Cosméticos</text:span><text:span text:style-name="Strong_20_Emphasis"><text:span text:style-name="T237"> </text:span></text:span></text:p>
      <text:p text:style-name="P212"><text:soft-page-break/><text:span text:style-name="Strong_20_Emphasis"><text:span text:style-name="T237">Advogado: </text:span></text:span><text:span text:style-name="T237">João Ferreira Neto (Oab/Pb 5952)</text:span></text:p>
      <text:p text:style-name="P212"><text:span text:style-name="Strong_20_Emphasis"><text:span text:style-name="T237">Apelado: </text:span></text:span><text:span text:style-name="T237">Damião Paulino De Lima</text:span></text:p>
      <text:p text:style-name="P212"><text:span text:style-name="Strong_20_Emphasis"><text:span text:style-name="T237">Advogado: </text:span></text:span><text:span text:style-name="T237">Manoel Arnóbio De Sousa (Oab/Pb 10.857)</text:span></text:p>
      <text:p text:style-name="P214"> </text:p>
      <text:p text:style-name="P206">RELATOR: DES. ALUÍZIO BEZERRA FILHO</text:p>
      <text:p text:style-name="P212"><text:span text:style-name="Strong_20_Emphasis"><text:span text:style-name="T234">1</text:span></text:span><text:span text:style-name="Strong_20_Emphasis"><text:span text:style-name="T235">4</text:span></text:span><text:span text:style-name="Strong_20_Emphasis"><text:span text:style-name="T236">0</text:span></text:span><text:span text:style-name="Strong_20_Emphasis"><text:span text:style-name="T234">) A</text:span></text:span><text:span text:style-name="Strong_20_Emphasis"><text:span text:style-name="T237">pelação Cível Nº:      0832789-56.2022.8.15.0001</text:span></text:span></text:p>
      <text:p text:style-name="P215"><text:span text:style-name="Strong_20_Emphasis"><text:span text:style-name="T237">Origem</text:span></text:span><text:span text:style-name="T237">:              8ª Vara Cível Da Comarca De Campina Grande</text:span></text:p>
      <text:p text:style-name="P215"><text:span text:style-name="Strong_20_Emphasis"><text:span text:style-name="T237">Apelante</text:span></text:span><text:span text:style-name="T237">:           The Bburgers Franchising Ltda.</text:span></text:p>
      <text:p text:style-name="P215"><text:span text:style-name="Strong_20_Emphasis"><text:span text:style-name="T237">Advogados</text:span></text:span><text:span text:style-name="T237">:       Leonardo Paschoalão (Oab/Sp 299.663)</text:span></text:p>
      <text:p text:style-name="P215"><text:span text:style-name="Strong_20_Emphasis"><text:span text:style-name="T237">Apelados</text:span></text:span><text:span text:style-name="T237">:          Thatiany Louise De Carvalho Souza,</text:span></text:p>
      <text:p text:style-name="P216">Luana Herminio Nunes Da Silva E</text:p>
      <text:p text:style-name="P216">Gabrielly Louise De Carvalho Souza</text:p>
      <text:p text:style-name="P215"><text:span text:style-name="Strong_20_Emphasis"><text:span text:style-name="T237">Advogados</text:span></text:span><text:span text:style-name="T237">:       Luiz Gustavo Silva Moreira (Oab/Pb 16.825),</text:span></text:p>
      <text:p text:style-name="P216">Anne Caroline Farias Da Silva (Oab/Pb 26.526) E</text:p>
      <text:p text:style-name="P214">                            <text:span text:style-name="T243">pedro Vinicius Sa De Lima E Lima (Oab/Pb 31.218)</text:span></text:p>
      <text:p text:style-name="P206">RELATOR: DES. ALUÍZIO BEZERRA FILHO</text:p>
      <text:p text:style-name="P212"><text:span text:style-name="Strong_20_Emphasis"><text:span text:style-name="T234">1</text:span></text:span><text:span text:style-name="Strong_20_Emphasis"><text:span text:style-name="T235">4</text:span></text:span><text:span text:style-name="Strong_20_Emphasis"><text:span text:style-name="T236">1</text:span></text:span><text:span text:style-name="Strong_20_Emphasis"><text:span text:style-name="T234">) </text:span></text:span><text:span text:style-name="Strong_20_Emphasis"><text:span text:style-name="T237">Apelação Cível N. 0837564-65.2021.8.15.2001</text:span></text:span></text:p>
      <text:p text:style-name="P212"><text:span text:style-name="Strong_20_Emphasis"><text:span text:style-name="T242"> </text:span></text:span><text:span text:style-name="Strong_20_Emphasis"><text:span text:style-name="T237">Origem: </text:span></text:span><text:span text:style-name="T237">Juízo Da 7ª Vara Cível Da Comarca De João Pessoa/Pb</text:span></text:p>
      <text:p text:style-name="P212"><text:span text:style-name="Strong_20_Emphasis"><text:span text:style-name="T237">Apelante: </text:span></text:span><text:span text:style-name="T237">Clínica Esperança Comércio E Representação Ltda.</text:span></text:p>
      <text:p text:style-name="P212"><text:span text:style-name="Strong_20_Emphasis"><text:span text:style-name="T237">Advogados: </text:span></text:span><text:span text:style-name="T237">Írio Dantas Da Nóbrega (Oab/Pb 10.025) E João Victor D. N. Machado (Oab/Pb 30.394)</text:span></text:p>
      <text:p text:style-name="P212"><text:span text:style-name="Strong_20_Emphasis"><text:span text:style-name="T237">Apelado: </text:span></text:span><text:span text:style-name="T237">Philips Medical Systems Ltda</text:span></text:p>
      <text:p text:style-name="P212"><text:span text:style-name="Strong_20_Emphasis"><text:span text:style-name="T237">Advogados: </text:span></text:span><text:span text:style-name="T237">Walfrido Moreira De Carvalho Neto (Oab/Mg 71.656) E Daniela Alves De Oliveira (Oab/Mg 201.831)</text:span></text:p>
      <text:p text:style-name="P214"> </text:p>
      <text:p text:style-name="P206">RELATOR: DES. ALUÍZIO BEZERRA FILHO</text:p>
      <text:p text:style-name="P212"><text:span text:style-name="Strong_20_Emphasis"><text:span text:style-name="T234">1</text:span></text:span><text:span text:style-name="Strong_20_Emphasis"><text:span text:style-name="T235">4</text:span></text:span><text:span text:style-name="Strong_20_Emphasis"><text:span text:style-name="T236">2</text:span></text:span><text:span text:style-name="Strong_20_Emphasis"><text:span text:style-name="T234">) </text:span></text:span><text:span text:style-name="Strong_20_Emphasis"><text:span text:style-name="T237">Embargos De Declaração No Agravo De Instrumento</text:span></text:span></text:p>
      <text:p text:style-name="P215"><text:span text:style-name="Strong_20_Emphasis"><text:span text:style-name="T237">Processo Nº</text:span></text:span><text:span text:style-name="T237">:      0811848-83.2025.8.15.0000</text:span></text:p>
      <text:p text:style-name="P215"><text:span text:style-name="Strong_20_Emphasis"><text:span text:style-name="T237">Classe</text:span></text:span><text:span text:style-name="T237">:               Agravo De Instrumento</text:span></text:p>
      <text:p text:style-name="P215"><text:span text:style-name="Strong_20_Emphasis"><text:span text:style-name="T237">Origem</text:span></text:span><text:span text:style-name="T237">:              2ª Vara Da Fazenda Pública Da Capital</text:span></text:p>
      <text:p text:style-name="P215"><text:span text:style-name="Strong_20_Emphasis"><text:span text:style-name="T237">Embargante</text:span></text:span><text:span text:style-name="T237">:     Estado Da Paraíba</text:span></text:p>
      <text:p text:style-name="P215"><text:span text:style-name="Strong_20_Emphasis"><text:span text:style-name="T237">Representante</text:span></text:span><text:span text:style-name="T237">: Procuradoria Do Estado</text:span></text:p>
      <text:p text:style-name="P215"><text:span text:style-name="Strong_20_Emphasis"><text:span text:style-name="T237">Agravado</text:span></text:span><text:span text:style-name="T237">:          B.I.S - Comércio E Produtos Farmacêuticos Ltda. – Me</text:span></text:p>
      <text:p text:style-name="P215"><text:span text:style-name="Strong_20_Emphasis"><text:span text:style-name="T237">Advogado</text:span></text:span><text:span text:style-name="T237">:         Saulo Medeiros Da Costa Silva – Oab/Pb 13.657</text:span></text:p>
      <text:p text:style-name="P214"> </text:p>
      <text:p text:style-name="P206">RELATOR: DES. ALUÍZIO BEZERRA FILHO</text:p>
      <text:p text:style-name="P212"><text:span text:style-name="Strong_20_Emphasis"><text:span text:style-name="T234">1</text:span></text:span><text:span text:style-name="Strong_20_Emphasis"><text:span text:style-name="T235">4</text:span></text:span><text:span text:style-name="Strong_20_Emphasis"><text:span text:style-name="T236">3</text:span></text:span><text:span text:style-name="Strong_20_Emphasis"><text:span text:style-name="T234">) </text:span></text:span><text:span text:style-name="Strong_20_Emphasis"><text:span text:style-name="T237">Embargos De Declaração Na Apelação N° 0828586-02.2021.8.15.2001  </text:span></text:span></text:p>
      <text:p text:style-name="P215"><text:span text:style-name="Strong_20_Emphasis"><text:span text:style-name="T237">Embargante</text:span></text:span><text:span text:style-name="T237">: Sandra Trajano Martins E Outros </text:span></text:p>
      <text:p text:style-name="P215"><text:span text:style-name="Strong_20_Emphasis"><text:span text:style-name="T237">Advogado</text:span></text:span><text:span text:style-name="T237">: Rinaldo Mouzalas</text:span><text:span text:style-name="Strong_20_Emphasis"><text:span text:style-name="T237">, </text:span></text:span><text:span text:style-name="T237">OAB/Pb Sob O N.º 11.589; Valberto Azevedo</text:span><text:span text:style-name="Strong_20_Emphasis"><text:span text:style-name="T237">, </text:span></text:span><text:span text:style-name="T237">OAB/Pb Sob O N.º 11.477 E Mateus Almeida</text:span><text:span text:style-name="Strong_20_Emphasis"><text:span text:style-name="T237">, </text:span></text:span><text:span text:style-name="T237">OAB/Pb Sob O N.º 29.978</text:span><text:span text:style-name="Strong_20_Emphasis"><text:span text:style-name="T237"> </text:span></text:span></text:p>
      <text:p text:style-name="P215"><text:span text:style-name="Strong_20_Emphasis"><text:span text:style-name="T237">Embargado</text:span></text:span><text:span text:style-name="T237">: Semob</text:span></text:p>
      <text:p text:style-name="P215"><text:span text:style-name="Strong_20_Emphasis"><text:span text:style-name="T237">Advogado</text:span></text:span><text:span text:style-name="T237">: Lucas Fernandes Franca De Torres, Oab/Pb 11.478 E Pedro Henrique Marinho Soares, Oab/Pb 25.560</text:span><text:span text:style-name="Strong_20_Emphasis"><text:span text:style-name="T237"> </text:span></text:span></text:p>
      <text:p text:style-name="P212"><text:span text:style-name="Strong_20_Emphasis"><text:span text:style-name="T237"/></text:span></text:p>
      <text:p text:style-name="P206">RELATOR: DES. ALUÍZIO BEZERRA FILHO</text:p>
      <text:p text:style-name="P212"><text:span text:style-name="Strong_20_Emphasis"><text:span text:style-name="T239">1</text:span></text:span><text:span text:style-name="Strong_20_Emphasis"><text:span text:style-name="T240">4</text:span></text:span><text:span text:style-name="Strong_20_Emphasis"><text:span text:style-name="T241">4</text:span></text:span><text:span text:style-name="Strong_20_Emphasis"><text:span text:style-name="T239">) </text:span></text:span><text:span text:style-name="Strong_20_Emphasis"><text:span text:style-name="T237">Embargos De Declaração Na Apelação Cível N° 0819102-75.2023.8.15.0001 </text:span></text:span></text:p>
      <text:p text:style-name="P215"><text:span text:style-name="Strong_20_Emphasis"><text:span text:style-name="T237">Relator: </text:span></text:span><text:span text:style-name="T237">Des. Aluízio Bezerra Filho</text:span></text:p>
      <text:p text:style-name="P215"><text:span text:style-name="Strong_20_Emphasis"><text:span text:style-name="T237">Embargante: </text:span></text:span><text:span text:style-name="T237">José Eudes Gomes De Lima </text:span></text:p>
      <text:p text:style-name="P215"><text:soft-page-break/><text:span text:style-name="Strong_20_Emphasis"><text:span text:style-name="T237">Advogado: </text:span></text:span><text:span text:style-name="Emphasis"><text:span text:style-name="T237">Valberto Alves De Azevedo Filho, Oab/Pb N° 11.477 </text:span></text:span></text:p>
      <text:p text:style-name="P215"><text:span text:style-name="Strong_20_Emphasis"><text:span text:style-name="T237">Embargado: </text:span></text:span><text:span text:style-name="T237">Estado Da Paraíba, Por Sua Procuradoria</text:span></text:p>
      <text:p text:style-name="P217"><text:span text:style-name="T244">Procuradoria Geral Do Estado Da Paraíba</text:span> <text:line-break/></text:p>
      <text:p text:style-name="P206">RELATOR: DES. ALUÍZIO BEZERRA FILHO</text:p>
      <text:p text:style-name="P218"><text:span text:style-name="Strong_20_Emphasis"><text:span text:style-name="T234">1</text:span></text:span><text:span text:style-name="Strong_20_Emphasis"><text:span text:style-name="T235">4</text:span></text:span><text:span text:style-name="Strong_20_Emphasis"><text:span text:style-name="T236">5</text:span></text:span><text:span text:style-name="Strong_20_Emphasis"><text:span text:style-name="T234">) </text:span></text:span><text:span text:style-name="Strong_20_Emphasis"><text:span text:style-name="T237">Embargos De Declaração No Agravo De Instrumento</text:span></text:span></text:p>
      <text:p text:style-name="P215"><text:span text:style-name="Strong_20_Emphasis"><text:span text:style-name="T237">Processo Nº</text:span></text:span><text:span text:style-name="T237">:      0815487-12.2025.8.15.0000</text:span></text:p>
      <text:p text:style-name="P215"><text:span text:style-name="Strong_20_Emphasis"><text:span text:style-name="T237">Origem</text:span></text:span><text:span text:style-name="T237">:              7ª Vara Cível De Campina Grande</text:span></text:p>
      <text:p text:style-name="P215"><text:span text:style-name="Strong_20_Emphasis"><text:span text:style-name="T237">Agravante</text:span></text:span><text:span text:style-name="T237">:         Itaú Unibanco Holding S.A.</text:span></text:p>
      <text:p text:style-name="P215"><text:span text:style-name="Strong_20_Emphasis"><text:span text:style-name="T237">Advogada</text:span></text:span><text:span text:style-name="T237">:         Roberta Beatriz Do Nascimento – Oab/Pb 23.733-A</text:span></text:p>
      <text:p text:style-name="P215"><text:span text:style-name="Strong_20_Emphasis"><text:span text:style-name="T237">Agravado</text:span></text:span><text:span text:style-name="T237">:          Antônio Do Nascimento</text:span></text:p>
      <text:p text:style-name="P215"><text:span text:style-name="Strong_20_Emphasis"><text:span text:style-name="T237">Advogado</text:span></text:span><text:span text:style-name="T237">:         Ricardo Cesar Gomes Da Silva – Oab/Rn 15.376-A</text:span></text:p>
      <text:p text:style-name="P214"> </text:p>
      <text:p text:style-name="P206">RELATOR: DES. ALUÍZIO BEZERRA FILHO</text:p>
      <text:p text:style-name="P218"><text:span text:style-name="Strong_20_Emphasis"><text:span text:style-name="T234">1</text:span></text:span><text:span text:style-name="Strong_20_Emphasis"><text:span text:style-name="T235">4</text:span></text:span><text:span text:style-name="Strong_20_Emphasis"><text:span text:style-name="T236">6</text:span></text:span><text:span text:style-name="Strong_20_Emphasis"><text:span text:style-name="T234">) </text:span></text:span><text:span text:style-name="Strong_20_Emphasis"><text:span text:style-name="T237">Apelação Cível Nº 0805701-79.2020.8.15.0141</text:span></text:span></text:p>
      <text:p text:style-name="P215"><text:span text:style-name="Strong_20_Emphasis"><text:span text:style-name="T237">Apelante</text:span></text:span><text:span text:style-name="T237">: Maria Helena De Andrade</text:span></text:p>
      <text:p text:style-name="P215"><text:span text:style-name="Strong_20_Emphasis"><text:span text:style-name="T237">Advogado</text:span></text:span><text:span text:style-name="T237">: Admilson Leite De Almeida Junior, Oab/Pb 11.211</text:span></text:p>
      <text:p text:style-name="P215"><text:span text:style-name="Strong_20_Emphasis"><text:span text:style-name="T237">Apelado</text:span></text:span><text:span text:style-name="T237">: Município De Jericó</text:span></text:p>
      <text:p text:style-name="P215"><text:span text:style-name="Strong_20_Emphasis"><text:span text:style-name="T237">Apelante</text:span></text:span><text:span text:style-name="T237">: Neirrobisson De Souza Pedroza Junior, Oab/Pb 21.444</text:span></text:p>
      <text:p text:style-name="P214"> </text:p>
      <text:p text:style-name="P206">RELATOR: DES. ALUÍZIO BEZERRA FILHO</text:p>
      <text:p text:style-name="P218"><text:span text:style-name="Strong_20_Emphasis"><text:span text:style-name="T234">1</text:span></text:span><text:span text:style-name="Strong_20_Emphasis"><text:span text:style-name="T235">4</text:span></text:span><text:span text:style-name="Strong_20_Emphasis"><text:span text:style-name="T236">7</text:span></text:span><text:span text:style-name="Strong_20_Emphasis"><text:span text:style-name="T234">) <text:s/></text:span></text:span><text:span text:style-name="Strong_20_Emphasis"><text:span text:style-name="T237">Apelação Cível Nº 0004453-94.2012.8.15.0011</text:span></text:span></text:p>
      <text:p text:style-name="P215"><text:span text:style-name="Strong_20_Emphasis"><text:span text:style-name="T237">Apelantes:</text:span></text:span><text:span text:style-name="T237"> GODOFREDO Nascimento Borborema E Maria José Jordão Da Silva</text:span></text:p>
      <text:p text:style-name="P215"><text:span text:style-name="Strong_20_Emphasis"><text:span text:style-name="T237">Advogados:</text:span></text:span><text:span text:style-name="T237"> JOSÉ Murilo Freire Duarte Júnior, </text:span><text:span text:style-name="T245">OAB Pb15713-A</text:span><text:span text:style-name="T237"> e </text:span><text:span text:style-name="T245">danilo Coura Mariz - Oab Pb18625-A </text:span></text:p>
      <text:p text:style-name="P215"><text:span text:style-name="Strong_20_Emphasis"><text:span text:style-name="T237">Apelado:</text:span></text:span><text:span text:style-name="T237"> MINISTÉRIO Público Do Estado Da Paraíba</text:span></text:p>
      <text:p text:style-name="P217"/>
      <text:p text:style-name="P206">RELATOR: DES. ALUÍZIO BEZERRA FILHO</text:p>
      <text:p text:style-name="P219"><text:span text:style-name="Strong_20_Emphasis"><text:span text:style-name="T246">14</text:span></text:span><text:span text:style-name="Strong_20_Emphasis"><text:span text:style-name="T241">8</text:span></text:span><text:span text:style-name="Strong_20_Emphasis"><text:span text:style-name="T246">) </text:span></text:span><text:span text:style-name="T237">Conflito Negativo De Competência Cível Nº 0812722-68.2025.8.15.0000</text:span></text:p>
      <text:p text:style-name="P220">Relator: Desembargador Aluízio Bezerra Filho</text:p>
      <text:p text:style-name="P220">Suscitante: Juizado Especial Misto Da Comarca De Patos.</text:p>
      <text:p text:style-name="P221"> <text:span text:style-name="T243">suscitado: Juízo Da 4ª Vara Da Comarca De Patos.</text:span></text:p>
      <text:p text:style-name="P206">RELATOR: DES. ALUÍZIO BEZERRA FILHO</text:p>
      <text:p text:style-name="P215"><text:span text:style-name="Strong_20_Emphasis"><text:span text:style-name="T246">1</text:span></text:span><text:span text:style-name="Strong_20_Emphasis"><text:span text:style-name="T241">49</text:span></text:span><text:span text:style-name="Strong_20_Emphasis"><text:span text:style-name="T246">) </text:span></text:span><text:span text:style-name="Strong_20_Emphasis"><text:span text:style-name="T237">Conflito De Competência Cívelnº</text:span></text:span><text:span text:style-name="T237">:      0805499-64.2025.8.15.0000</text:span></text:p>
      <text:p text:style-name="P215"><text:span text:style-name="Strong_20_Emphasis"><text:span text:style-name="T237">Suscitante</text:span></text:span><text:span text:style-name="T237">:        Juízo De Direito Da 2ª Vara Mista De Cabedelo</text:span></text:p>
      <text:p text:style-name="P215"><text:span text:style-name="Strong_20_Emphasis"><text:span text:style-name="T237">Suscitado</text:span></text:span><text:span text:style-name="T237">:         Juízo De Direito Da Juizado Especial Misto De Cabedelo</text:span></text:p>
      <text:p text:style-name="P215"><text:span text:style-name="Strong_20_Emphasis"><text:span text:style-name="T237">Interessado</text:span></text:span><text:span text:style-name="T237">:      Antônio Marcos Da Silva Junior</text:span></text:p>
      <text:p text:style-name="P215"><text:span text:style-name="Strong_20_Emphasis"><text:span text:style-name="T237">Réu No Processo Originário</text:span></text:span><text:span text:style-name="T237">: Município De Cabedelo</text:span></text:p>
      <text:p text:style-name="P214"> </text:p>
      <text:p text:style-name="P206">RELATOR: DES. ALUÍZIO BEZERRA FILHO</text:p>
      <text:p text:style-name="P222"><text:span text:style-name="T247">1</text:span><text:span text:style-name="T248">5</text:span><text:span text:style-name="T249">0</text:span><text:span text:style-name="T247">) </text:span><text:span text:style-name="T250">Agravo De Instrumento Nº 0819333-37.2025.8.15.0000</text:span></text:p>
      <text:p text:style-name="P223"><text:span text:style-name="T251">Origem:</text:span><text:span text:style-name="T244">5ª Vara Mista Da Comarca De Sousa</text:span> </text:p>
      <text:p text:style-name="P224">Agravante: Flávio Henrique Gadelha De Abrantes</text:p>
      <text:p text:style-name="P224">Advogado: Lincoln Bezerra De Abrantes Oab/Pb 12.060</text:p>
      <text:p text:style-name="P224">Agravados: Raimundo Nonato Pinto Gadelha E Outros</text:p>
      <text:p text:style-name="P219"><text:span text:style-name="Strong_20_Emphasis"><text:span text:style-name="T252"/></text:span></text:p>
      <text:p text:style-name="P206">RELATOR: DES. ALUÍZIO BEZERRA FILHO<text:bookmark text:name="docs-internal-guid-6dd0cbae-7fff-e386-926c-19226a5c494e"/></text:p>
      <text:p text:style-name="P212"><text:soft-page-break/><text:span text:style-name="Strong_20_Emphasis"><text:span text:style-name="T253">1</text:span></text:span><text:span text:style-name="Strong_20_Emphasis"><text:span text:style-name="T235">5</text:span></text:span><text:span text:style-name="Strong_20_Emphasis"><text:span text:style-name="T236">1</text:span></text:span><text:span text:style-name="Strong_20_Emphasis"><text:span text:style-name="T253">) </text:span></text:span><text:span text:style-name="Strong_20_Emphasis"><text:span text:style-name="T237">Agravo Interno No Agravo De Instrumento N.º 0818945-37.2025.8.15.0000</text:span></text:span></text:p>
      <text:p text:style-name="P212"><text:span text:style-name="Strong_20_Emphasis"><text:span text:style-name="T242"> </text:span></text:span><text:span text:style-name="Strong_20_Emphasis"><text:span text:style-name="T237">origem:</text:span></text:span><text:span text:style-name="T237"> Juízo Da 16ª Vara Cível Da Comarca De João Pessoa – Pb</text:span></text:p>
      <text:p text:style-name="P212"><text:span text:style-name="Strong_20_Emphasis"><text:span text:style-name="T237">Agravante: </text:span></text:span><text:span text:style-name="T237">Condomínio Residencial Jardim Tambiá</text:span></text:p>
      <text:p text:style-name="P212"><text:span text:style-name="Strong_20_Emphasis"><text:span text:style-name="T237">Advogada:</text:span></text:span><text:span text:style-name="T237"> Tuanny Tiburtino (Oab/Pb 26.093)</text:span></text:p>
      <text:p text:style-name="P212"><text:span text:style-name="Strong_20_Emphasis"><text:span text:style-name="T237">Agravado:</text:span></text:span><text:span text:style-name="T237"> Inácio Sales Dos Santos</text:span></text:p>
      <text:p text:style-name="P225"><text:span text:style-name="T254">Advogado:</text:span><text:span text:style-name="T244">Gutemberg Cardoso Pereira Junior - Oab Pb20021 </text:span></text:p>
      <text:p text:style-name="P225"><text:span text:style-name="T244"/></text:p>
      <text:p text:style-name="P226"><text:span text:style-name="Strong_20_Emphasis"><text:span text:style-name="T146">RELATOR: EXMO. DES. ALUÍZIO BEZERRA FILHO.</text:span></text:span></text:p>
      <text:p text:style-name="P227"/>
      <text:p text:style-name="P228"><text:span text:style-name="T255">1</text:span><text:span text:style-name="T139">5</text:span><text:span text:style-name="T256">2</text:span><text:span text:style-name="T46">) </text:span><text:span text:style-name="Strong_20_Emphasis"><text:span text:style-name="T22">Agravo De Instrumento N.º 0817593-44.2025.8.15.0000</text:span></text:span></text:p>
      <text:p text:style-name="P228"><text:span text:style-name="Strong_20_Emphasis"><text:span text:style-name="T22">Origem: Juízo da 16ª Vara Cível da Comarca de João Pessoa/PB</text:span></text:span></text:p>
      <text:p text:style-name="P228"><text:span text:style-name="Strong_20_Emphasis"><text:span text:style-name="T22">Agravante: José Antônio da Silva Bastos</text:span></text:span></text:p>
      <text:p text:style-name="P228"><text:span text:style-name="Strong_20_Emphasis"><text:span text:style-name="T22">Advogado: João Victor Fernandes Nogueira (OAB/PB 28.391)</text:span></text:span></text:p>
      <text:p text:style-name="P228"><text:span text:style-name="Strong_20_Emphasis"><text:span text:style-name="T22">Agravados: Banco Máxima S/A. e outros</text:span></text:span></text:p>
      <text:p text:style-name="P228"><text:span text:style-name="Strong_20_Emphasis"><text:span text:style-name="T22"/></text:span></text:p>
      <text:p text:style-name="P229"><text:span text:style-name="Strong_20_Emphasis"><text:span text:style-name="T146">RELATOR: EXMO. DES. ALUÍZIO BEZERRA FILHO.</text:span></text:span></text:p>
      <text:p text:style-name="P227"/>
      <text:p text:style-name="P228"><text:span text:style-name="T255">1</text:span><text:span text:style-name="T139">5</text:span><text:span text:style-name="T256">3</text:span><text:span text:style-name="T46">) </text:span><text:span text:style-name="Strong_20_Emphasis"><text:span text:style-name="T22">Agravo De Instrumento Nº 0820354-48.2025.8.15.0000</text:span></text:span></text:p>
      <text:p text:style-name="P228"><text:span text:style-name="Strong_20_Emphasis"><text:span text:style-name="T257">Origem:</text:span></text:span><text:span text:style-name="Strong_20_Emphasis"><text:span text:style-name="T22"> Vara Única Da Comarca De São José De Piranhas</text:span></text:span></text:p>
      <text:p text:style-name="P228"><text:span text:style-name="Strong_20_Emphasis"><text:span text:style-name="T22">Agravante: Ranilson Lasaro Da Silva</text:span></text:span></text:p>
      <text:p text:style-name="P228"><text:span text:style-name="Strong_20_Emphasis"><text:span text:style-name="T22">Advogado: Bruno Lucas De Oliveira (Oab/Pe 31.585)</text:span></text:span></text:p>
      <text:p text:style-name="P228"><text:span text:style-name="Strong_20_Emphasis"><text:span text:style-name="T22">Agravado 01: Banco Cooperativo Sicredi S.A.</text:span></text:span></text:p>
      <text:p text:style-name="P228"><text:span text:style-name="Strong_20_Emphasis"><text:span text:style-name="T22">Advogado: Cicero Pereira E Lacerda Neto (Oab/Pb 15.401)</text:span></text:span></text:p>
      <text:p text:style-name="P228"><text:span text:style-name="Strong_20_Emphasis"><text:span text:style-name="T22">Agravado 02: Banco Santander (Brasil) S.A.</text:span></text:span></text:p>
      <text:p text:style-name="P228"><text:span text:style-name="Strong_20_Emphasis"><text:span text:style-name="T22">Advogada: Suellen Poncell Do Nascimento Duarte (Oab/Pb 3425 </text:span></text:span><text:span text:style-name="Strong_20_Emphasis"><text:span text:style-name="T257">A</text:span></text:span><text:span text:style-name="Strong_20_Emphasis"><text:span text:style-name="T22">)</text:span></text:span></text:p>
      <text:p text:style-name="P228"><text:span text:style-name="Strong_20_Emphasis"><text:span text:style-name="T22">Agravado 03: Banco Bmg S.A.</text:span></text:span></text:p>
      <text:p text:style-name="P228"><text:span text:style-name="Strong_20_Emphasis"><text:span text:style-name="T22">Advogada: Marina Bastos Da Porciuncula Benghi (Oab/Pb 32.505 </text:span></text:span><text:span text:style-name="Strong_20_Emphasis"><text:span text:style-name="T257">A</text:span></text:span><text:span text:style-name="Strong_20_Emphasis"><text:span text:style-name="T22">)</text:span></text:span></text:p>
      <text:p text:style-name="P228"><text:span text:style-name="Strong_20_Emphasis"><text:span text:style-name="T22">Agravado 04: Banco Máxima S.A.</text:span></text:span></text:p>
      <text:p text:style-name="P228"><text:span text:style-name="Strong_20_Emphasis"><text:span text:style-name="T22">Advogado: Michelle Santos Allan De Oliveira (Oab/Ba 43.804)</text:span></text:span></text:p>
      <text:p text:style-name="P228"><text:span text:style-name="Strong_20_Emphasis"><text:span text:style-name="T257">Agravado: Agravado 05: Equatorial Previdência Complementar </text:span></text:span></text:p>
      <text:p text:style-name="P228"><text:span text:style-name="Strong_20_Emphasis"><text:span text:style-name="T257"/></text:span></text:p>
      <text:p text:style-name="P230"><text:span text:style-name="Strong_20_Emphasis"><text:span text:style-name="T258">RELATOR: EXMO. DES. ALUÍZIO BEZERRA FILHO.</text:span></text:span></text:p>
      <text:p text:style-name="P227"/>
      <text:p text:style-name="P228"><text:span text:style-name="T255">1</text:span><text:span text:style-name="T139">5</text:span><text:span text:style-name="T256">4</text:span><text:span text:style-name="T46">) </text:span><text:span text:style-name="Strong_20_Emphasis"><text:span text:style-name="T22">Agravo De Instrumento Nº 0816593-09.2025.8.15.0000</text:span></text:span></text:p>
      <text:p text:style-name="P228"><text:span text:style-name="Strong_20_Emphasis"><text:span text:style-name="T22">Origem: Juízo da 7ª Vara Cível da Comarca de Campina Grande/PB</text:span></text:span></text:p>
      <text:p text:style-name="P228"><text:span text:style-name="Strong_20_Emphasis"><text:span text:style-name="T22">Agravante: Q-3 Empreendimentos Imobiliárias Ltda</text:span></text:span></text:p>
      <text:p text:style-name="P228"><text:span text:style-name="Strong_20_Emphasis"><text:span text:style-name="T22">Advogado: Daniel Dalonio Vilar Filho (OAB/PB 10822-A)</text:span></text:span></text:p>
      <text:p text:style-name="P228"><text:span text:style-name="Strong_20_Emphasis"><text:span text:style-name="T22">Agravada: Associação dos Propriet. em Campos do Conde de Município de Campina Grande/PB</text:span></text:span></text:p>
      <text:p text:style-name="P228"><text:span text:style-name="Strong_20_Emphasis"><text:span text:style-name="T22">Advogado: Jailton Soares de Queiroz (OAB/PB 28483) </text:span></text:span></text:p>
      <text:p text:style-name="P228"><text:span text:style-name="Strong_20_Emphasis"><text:span text:style-name="T22"/></text:span></text:p>
      <text:p text:style-name="P230"><text:span text:style-name="Strong_20_Emphasis"><text:span text:style-name="T258">RELATOR: EXMO. DES. ALUÍZIO BEZERRA FILHO.</text:span></text:span></text:p>
      <text:p text:style-name="P227"/>
      <text:p text:style-name="P228"><text:span text:style-name="T255">1</text:span><text:span text:style-name="T139">5</text:span><text:span text:style-name="T256">5</text:span><text:span text:style-name="T46">) </text:span><text:span text:style-name="Strong_20_Emphasis"><text:span text:style-name="T22">Agravo de instrumento n.º 0818009-12.2025.8.15.0000 </text:span></text:span></text:p>
      <text:p text:style-name="P228"><text:span text:style-name="Strong_20_Emphasis"><text:span text:style-name="T22">Origem: Juízo da 9ª Vara Cível da Comarca de João Pessoa/PB</text:span></text:span></text:p>
      <text:p text:style-name="P228"><text:span text:style-name="Strong_20_Emphasis"><text:span text:style-name="T22">Agravante: Unimed João Pessoa Cooperativa de Trabalho Médico</text:span></text:span></text:p>
      <text:p text:style-name="P228"><text:span text:style-name="Strong_20_Emphasis"><text:span text:style-name="T22">Advogados: Leidson Flamarion T. Matos (OAB/PB 13.040) </text:span></text:span><text:span text:style-name="Strong_20_Emphasis"><text:span text:style-name="T259">e Outros</text:span></text:span></text:p>
      <text:p text:style-name="P228"><text:span text:style-name="Strong_20_Emphasis"><text:span text:style-name="T22">Agravado: Hamlet Alves Araújo </text:span></text:span></text:p>
      <text:p text:style-name="P228"><text:span text:style-name="Strong_20_Emphasis"><text:span text:style-name="T22">Advogada: Júllia Lima Arrais Ribeiro (OAB/PB 21.261)</text:span></text:span></text:p>
      <text:p text:style-name="P231"><text:span text:style-name="Strong_20_Emphasis"><text:span text:style-name="T100"/></text:span></text:p>
      <text:p text:style-name="P230"><text:span text:style-name="Strong_20_Emphasis"><text:span text:style-name="T258">RELATOR: EXMO. DES. ALUÍZIO BEZERRA FILHO.</text:span></text:span></text:p>
      <text:p text:style-name="P227"/>
      <text:p text:style-name="P228"><text:span text:style-name="T255">1</text:span><text:span text:style-name="T139">5</text:span><text:span text:style-name="T256">6</text:span><text:span text:style-name="T46">) </text:span><text:span text:style-name="Strong_20_Emphasis"><text:span text:style-name="T22">Agravo De Instrumento Nº 0818535-76.2025.8.15.0000</text:span></text:span></text:p>
      <text:p text:style-name="P228"><text:span text:style-name="Strong_20_Emphasis"><text:span text:style-name="T22">Origem: 2ª Vara da Fazenda Pública da Comarca de João Pessoa </text:span></text:span></text:p>
      <text:p text:style-name="P228"><text:span text:style-name="Strong_20_Emphasis"><text:span text:style-name="T22">Agravante: Localiza Rent a Car S/A</text:span></text:span></text:p>
      <text:p text:style-name="P228"><text:span text:style-name="Strong_20_Emphasis"><text:span text:style-name="T22">Advogado: Sigisfredo Hoepers (OAB/SC n.º 7.478-A)</text:span></text:span></text:p>
      <text:p text:style-name="P228"><text:soft-page-break/><text:span text:style-name="Strong_20_Emphasis"><text:span text:style-name="T22">Agravado: Departamento Estadual de Trânsito - DETRAN/PB</text:span></text:span></text:p>
      <text:p text:style-name="P228"><text:span text:style-name="Strong_20_Emphasis"><text:span text:style-name="T22">Advogado: Simão Pedro do Ó Porfírio (OAB/PB n.º 17.208)</text:span></text:span></text:p>
      <text:p text:style-name="P228"><text:span text:style-name="Strong_20_Emphasis"><text:span text:style-name="T22"/></text:span></text:p>
      <text:p text:style-name="P229"><text:span text:style-name="Strong_20_Emphasis"><text:span text:style-name="T146"><text:s/>RELATOR: EXMO. DES. ALUÍZIO BEZERRA FILHO.</text:span></text:span></text:p>
      <text:p text:style-name="P227"/>
      <text:p text:style-name="P232"><text:span text:style-name="T260">1</text:span><text:span text:style-name="T110">5</text:span><text:span text:style-name="T261">7</text:span><text:span text:style-name="T41">) </text:span><text:span text:style-name="Strong_20_Emphasis"><text:span text:style-name="T20">Embargos de declaração N.º 0803222-52.2024.8.15.0601</text:span></text:span></text:p>
      <text:p text:style-name="P232"><text:span text:style-name="Strong_20_Emphasis"><text:span text:style-name="T20">Embargante: Banco Bradesco S/A.</text:span></text:span></text:p>
      <text:p text:style-name="P232"><text:span text:style-name="Strong_20_Emphasis"><text:span text:style-name="T20">Advogada: Andrea Formiga D. de Rangel Moreira (OAB/PE 26.687)</text:span></text:span></text:p>
      <text:p text:style-name="P232"><text:span text:style-name="Strong_20_Emphasis"><text:span text:style-name="T20">Embargada: Maria das Neves Freire da Trindade</text:span></text:span></text:p>
      <text:p text:style-name="P232"><text:span text:style-name="Strong_20_Emphasis"><text:span text:style-name="T20">Advogados: Jonh Lenno da Silva Andrade (OAB/PB 26.712) e </text:span></text:span><text:span text:style-name="Strong_20_Emphasis"><text:span text:style-name="T262">Outro</text:span></text:span></text:p>
      <text:p text:style-name="P233"/>
      <text:p text:style-name="P230"><text:span text:style-name="Strong_20_Emphasis"><text:span text:style-name="T258">RELATOR: RELATOR: EXMO. DES. ALUÍZIO BEZERRA FILHO.</text:span></text:span></text:p>
      <text:p text:style-name="P227"/>
      <text:p text:style-name="P232"><text:span text:style-name="T260">1</text:span><text:span text:style-name="T110">5</text:span><text:span text:style-name="T261">8</text:span><text:span text:style-name="T41">) </text:span><text:span text:style-name="Strong_20_Emphasis"><text:span text:style-name="T20">Embargos De Declaração </text:span></text:span><text:span text:style-name="Strong_20_Emphasis"><text:span text:style-name="T263">N</text:span></text:span><text:span text:style-name="Strong_20_Emphasis"><text:span text:style-name="T20">º 0817860-16.2025.8.15.0000</text:span></text:span></text:p>
      <text:p text:style-name="P232"><text:span text:style-name="Strong_20_Emphasis"><text:span text:style-name="T20">Embargante: Banco Do Brasil S/A</text:span></text:span></text:p>
      <text:p text:style-name="P232"><text:span text:style-name="Strong_20_Emphasis"><text:span text:style-name="T20">Advogado: David Sombra Peixoto (Oab/Pb Nº 16.477-A)</text:span></text:span></text:p>
      <text:p text:style-name="P232"><text:span text:style-name="Strong_20_Emphasis"><text:span text:style-name="T20">Embargado: Anna Karinna Palitot Remigio</text:span></text:span></text:p>
      <text:p text:style-name="P232"><text:span text:style-name="Strong_20_Emphasis"><text:span text:style-name="T20">Advogados: José Haran De Brito Veiga Pessoa (Oab/Pb 13.028) E Outro</text:span></text:span></text:p>
      <text:p text:style-name="P232"><text:span text:style-name="Strong_20_Emphasis"><text:span text:style-name="T22"/></text:span></text:p>
      <text:p text:style-name="P226"><text:span text:style-name="Strong_20_Emphasis"><text:span text:style-name="T146">RELATOR: EXMO. DES. ALUÍZIO BEZERRA FILHO.</text:span></text:span></text:p>
      <text:p text:style-name="P227"/>
      <text:p text:style-name="P234"><text:span text:style-name="T264">1</text:span><text:span text:style-name="T265">59</text:span>) Embargos De Declaração Nº 0816245-88.2025.8.15.0000</text:p>
      <text:p text:style-name="P232"><text:span text:style-name="Strong_20_Emphasis"><text:span text:style-name="T21">Embargantes: Cdl Central De Distribuição </text:span></text:span><text:span text:style-name="Strong_20_Emphasis"><text:span text:style-name="T266">e</text:span></text:span><text:span text:style-name="Strong_20_Emphasis"><text:span text:style-name="T21"> Logística Ltda.</text:span></text:span><text:span text:style-name="Strong_20_Emphasis"><text:span text:style-name="T266">e Outro</text:span></text:span></text:p>
      <text:p text:style-name="P232"><text:span text:style-name="Strong_20_Emphasis"><text:span text:style-name="T21">Advogados: Roberto Fernando Vasconcelos Alves (Oab/Pb) </text:span></text:span><text:span text:style-name="Strong_20_Emphasis"><text:span text:style-name="T266">e Outros</text:span></text:span></text:p>
      <text:p text:style-name="P232"><text:span text:style-name="Strong_20_Emphasis"><text:span text:style-name="T21">Embargado: China Construction Bank (Brasil) Banco Múltiplo S/A (Sucessor Do Banco Industrial E Comercial S/A)</text:span></text:span></text:p>
      <text:p text:style-name="P232"><text:span text:style-name="Strong_20_Emphasis"><text:span text:style-name="T20">Advogado: Juliano Ricardo Schmitt (Oab/Sc 20.875) </text:span></text:span></text:p>
      <text:p text:style-name="P233"/>
      <text:p text:style-name="P230"><text:span text:style-name="Strong_20_Emphasis"><text:span text:style-name="T258">RELATOR: EXMO. DES. ALUÍZIO BEZERRA FILHO.</text:span></text:span></text:p>
      <text:p text:style-name="P227"/>
      <text:p text:style-name="P232"><text:span text:style-name="T260">1</text:span><text:span text:style-name="T110">6</text:span><text:span text:style-name="T261">0</text:span><text:span text:style-name="T41">) </text:span><text:span text:style-name="Strong_20_Emphasis"><text:span text:style-name="T20">Embargos De Declaração Nº 0800592-28.2023.8.15.2001</text:span></text:span></text:p>
      <text:p text:style-name="P232"><text:span text:style-name="Strong_20_Emphasis"><text:span text:style-name="T20">Origem: 4ª Vara Cível da Comarca da Capital</text:span></text:span></text:p>
      <text:p text:style-name="P232"><text:span text:style-name="Strong_20_Emphasis"><text:span text:style-name="T20">Embargante 1: Banco do Brasil S.A.</text:span></text:span></text:p>
      <text:p text:style-name="P232"><text:span text:style-name="Strong_20_Emphasis"><text:span text:style-name="T20">Advogado: David Sombra Peixoto (OAB PB 16477)</text:span></text:span></text:p>
      <text:p text:style-name="P232"><text:span text:style-name="Strong_20_Emphasis"><text:span text:style-name="T20">Embargante 2: Noemia Dias de Oliveira</text:span></text:span></text:p>
      <text:p text:style-name="P232"><text:span text:style-name="Strong_20_Emphasis"><text:span text:style-name="T20">Advogado: Rafael de Andrade Thiamer (OAB PB 16237)</text:span></text:span></text:p>
      <text:p text:style-name="P232"><text:span text:style-name="Strong_20_Emphasis"><text:span text:style-name="T20">Embargados: os mesmos</text:span></text:span></text:p>
      <text:p text:style-name="P233"/>
      <text:p text:style-name="P230"><text:span text:style-name="Strong_20_Emphasis"><text:span text:style-name="T258">RELATOR: EXMO. DES. ALUÍZIO BEZERRA FILHO.</text:span></text:span></text:p>
      <text:p text:style-name="P227"/>
      <text:p text:style-name="P235"><text:span text:style-name="T255">1</text:span><text:span text:style-name="T139">6</text:span><text:span text:style-name="T256">1</text:span><text:span text:style-name="T46">) </text:span><text:bookmark text:name="taskInstanceForm:Processo_Fluxo_visualizarDecisao-472083539"/><text:span text:style-name="Strong_20_Emphasis"><text:span text:style-name="T22">Embargos De Declaração Nº 0800589-78.2020.8.15.2001 </text:span></text:span></text:p>
      <text:p text:style-name="P235"><text:span text:style-name="Strong_20_Emphasis"><text:span text:style-name="T22">Origem: Juízo da 2ª Vara Cível da Comarca de João Pessoa/PB</text:span></text:span></text:p>
      <text:p text:style-name="P235"><text:span text:style-name="Strong_20_Emphasis"><text:span text:style-name="T22">Embargante: Banco do Brasil S/A.</text:span></text:span></text:p>
      <text:p text:style-name="P235"><text:span text:style-name="Strong_20_Emphasis"><text:span text:style-name="T22">Advogado: Wilson Sales Belchior (OAB/PB 17.314-A)</text:span></text:span></text:p>
      <text:p text:style-name="P235"><text:span text:style-name="Strong_20_Emphasis"><text:span text:style-name="T22">Embargada: Maria Aparecida Silveira Guimarães</text:span></text:span></text:p>
      <text:p text:style-name="P235"><text:span text:style-name="Strong_20_Emphasis"><text:span text:style-name="T22">Advogado: Makys José Barbosa Amâncio (OAB/PB 26.826)</text:span></text:span></text:p>
      <text:p text:style-name="P236"/>
      <text:p text:style-name="P230"><text:span text:style-name="Strong_20_Emphasis"><text:span text:style-name="T258">RELATOR: EXMO. DES. ALUÍZIO BEZERRA FILHO.</text:span></text:span></text:p>
      <text:p text:style-name="P227"/>
      <text:p text:style-name="P237"><text:span text:style-name="T255">1</text:span><text:span text:style-name="T139">6</text:span><text:span text:style-name="T256">2</text:span><text:span text:style-name="T46">) </text:span><text:span text:style-name="Strong_20_Emphasis"><text:span text:style-name="T22">Embargos De Declaração Na Apelação N.º 0814552-85.2022.8.15.2001 </text:span></text:span></text:p>
      <text:p text:style-name="P238"><text:span text:style-name="Strong_20_Emphasis"><text:span text:style-name="T22">Origem: Juízo da 4ª Vara da Fazenda Pública da Comarca de João Pessoa/PB </text:span></text:span></text:p>
      <text:p text:style-name="P238"><text:span text:style-name="Strong_20_Emphasis"><text:span text:style-name="T22">Embargante: CEBRASPE – Centro Brasileiro de Pesq. em Avaliação e Sel. e de Prom. de Eventos</text:span></text:span></text:p>
      <text:p text:style-name="P238"><text:span text:style-name="Strong_20_Emphasis"><text:span text:style-name="T22">Advogado: Daniel Barbosa Santos (OAB/DF 13.147) </text:span></text:span></text:p>
      <text:p text:style-name="P238"><text:span text:style-name="Strong_20_Emphasis"><text:span text:style-name="T22">Embargado: Márcio dos Santos Rios</text:span></text:span></text:p>
      <text:p text:style-name="P238"><text:span text:style-name="Strong_20_Emphasis"><text:span text:style-name="T22">Advogada: Larissa Alves Duarte (OAB/ CE 47.547)</text:span></text:span></text:p>
      <text:p text:style-name="P238"><text:soft-page-break/><text:span text:style-name="Strong_20_Emphasis"><text:span text:style-name="T22"/></text:span></text:p>
      <text:p text:style-name="P229"><text:span text:style-name="Strong_20_Emphasis"><text:span text:style-name="T146">RELATOR: EXMO. DES. ALUÍZIO BEZERRA FILHO.</text:span></text:span></text:p>
      <text:p text:style-name="P227"/>
      <text:p text:style-name="P232"><text:span text:style-name="T260">1</text:span><text:span text:style-name="T110">6</text:span><text:span text:style-name="T261">3</text:span><text:span text:style-name="T41">) </text:span><text:span text:style-name="Strong_20_Emphasis"><text:span text:style-name="T20">Embargos De Declaração N.º 0853637-10.2024.8.15.2001</text:span></text:span></text:p>
      <text:p text:style-name="P232"><text:span text:style-name="Strong_20_Emphasis"><text:span text:style-name="T20">Origem: Juízo da 5ª Vara Cível da Comarca de João Pessoa/PB</text:span></text:span></text:p>
      <text:p text:style-name="P232"><text:span text:style-name="Strong_20_Emphasis"><text:span text:style-name="T20">Apelante: Júnior Alexandre da Silva </text:span></text:span></text:p>
      <text:p text:style-name="P232"><text:span text:style-name="Strong_20_Emphasis"><text:span text:style-name="T20">Advogada: Gabriely Silva Neves (OAB/PE 53.714)</text:span></text:span></text:p>
      <text:p text:style-name="P232"><text:span text:style-name="Strong_20_Emphasis"><text:span text:style-name="T20">Apelada: Reserva Administradora de consórcio Ltda </text:span></text:span></text:p>
      <text:p text:style-name="P232"><text:span text:style-name="Strong_20_Emphasis"><text:span text:style-name="T20">Advogada: Jéssica Gomes Soares (OAB/PB 26.913) <text:s/></text:span></text:span></text:p>
      <text:p text:style-name="P232"><text:span text:style-name="Strong_20_Emphasis"><text:span text:style-name="T22"/></text:span></text:p>
      <text:p text:style-name="P226"><text:span text:style-name="Strong_20_Emphasis"><text:span text:style-name="T146">RELATOR: EXMO. DES. ALUÍZIO BEZERRA FILHO.</text:span></text:span></text:p>
      <text:p text:style-name="P227"/>
      <text:p text:style-name="P232"><text:span text:style-name="T260">1</text:span><text:span text:style-name="T110">6</text:span><text:span text:style-name="T261">4</text:span><text:span text:style-name="T41">) </text:span><text:span text:style-name="Strong_20_Emphasis"><text:span text:style-name="T20">Embargos De Declaração </text:span></text:span><text:span text:style-name="Strong_20_Emphasis"><text:span text:style-name="T267">nº 0808666-89.2025.8.15.0000</text:span></text:span></text:p>
      <text:p text:style-name="P232"><text:span text:style-name="Strong_20_Emphasis"><text:span text:style-name="T20">Origem: 1ª Vara Mista da Comarca de Ingá</text:span></text:span></text:p>
      <text:p text:style-name="P232"><text:span text:style-name="Strong_20_Emphasis"><text:span text:style-name="T20">Embargante: Everaldo Cavalcante de Farias</text:span></text:span></text:p>
      <text:p text:style-name="P232"><text:span text:style-name="Strong_20_Emphasis"><text:span text:style-name="T20">Advogado: Fábio José de Souza Arruda (OAB/PB n.º 5.883-A)</text:span></text:span></text:p>
      <text:p text:style-name="P232"><text:span text:style-name="Strong_20_Emphasis"><text:span text:style-name="T20">Embargados: Maria Elionete Cavalcante de Farias, Elenilda Cavalcante de Farias Santos </text:span></text:span><text:span text:style-name="Strong_20_Emphasis"><text:span text:style-name="T267">e Outros</text:span></text:span></text:p>
      <text:p text:style-name="P232"><text:span text:style-name="Strong_20_Emphasis"><text:span text:style-name="T20">Advogados: Gustavo Gonçalves Garcia de Araújo (OAB/PB n.º 23.537-A) e </text:span></text:span><text:span text:style-name="Strong_20_Emphasis"><text:span text:style-name="T267">Outro</text:span></text:span></text:p>
      <text:p text:style-name="P239"><text:span text:style-name="Strong_20_Emphasis"><text:span text:style-name="T100"/></text:span></text:p>
      <text:p text:style-name="P230"><text:span text:style-name="Strong_20_Emphasis"><text:span text:style-name="T258">RELATOR: RELATOR: EXMO. DES. ALUÍZIO BEZERRA FILHO.</text:span></text:span></text:p>
      <text:p text:style-name="P227"/>
      <text:p text:style-name="P232"><text:span text:style-name="T260">1</text:span><text:span text:style-name="T110">6</text:span><text:span text:style-name="T261">5</text:span><text:span text:style-name="T41">) </text:span><text:span text:style-name="Strong_20_Emphasis"><text:span text:style-name="T20">Embargos De Declaração nº 0806512-12.2024.8.15.0331</text:span></text:span></text:p>
      <text:p text:style-name="P232"><text:span text:style-name="Strong_20_Emphasis"><text:span text:style-name="T20">Origem: 2ª Vara Mista Da Comarca De Santa Rita</text:span></text:span></text:p>
      <text:p text:style-name="P232"><text:span text:style-name="Strong_20_Emphasis"><text:span text:style-name="T20">Apelante: José Antônio Alexandre</text:span></text:span></text:p>
      <text:p text:style-name="P232"><text:span text:style-name="Strong_20_Emphasis"><text:span text:style-name="T20">Advogado: Victor Hugo Trajano Rodrigues Alves - Oab/Pb 28. 729-A </text:span></text:span></text:p>
      <text:p text:style-name="P232"><text:span text:style-name="Strong_20_Emphasis"><text:span text:style-name="T20">Apelado: <text:s/>Banco Bradesco Auto Re Companhia De Seguros S.A. </text:span></text:span></text:p>
      <text:p text:style-name="P232"><text:span text:style-name="Strong_20_Emphasis"><text:span text:style-name="T20">Advogada: <text:s/>Andrea Formiga Dantas De Rangel Moreira - Oab/Pb 21.740-A</text:span></text:span></text:p>
      <text:p text:style-name="P232"><text:span text:style-name="Strong_20_Emphasis"><text:span text:style-name="T22"/></text:span></text:p>
      <text:p text:style-name="P230"><text:span text:style-name="Strong_20_Emphasis"><text:span text:style-name="T258">RELATOR: EXMO. DES. ALUÍZIO BEZERRA FILHO.</text:span></text:span></text:p>
      <text:p text:style-name="P234"/>
      <text:p text:style-name="P240"><text:span text:style-name="T268">1</text:span><text:span text:style-name="T269">6</text:span><text:span text:style-name="T270">6</text:span><text:span text:style-name="T67">) </text:span><text:span text:style-name="Strong_20_Emphasis"><text:span text:style-name="T271">Remessa Necessária nº: 0809495-93.2025.8.15.0251</text:span></text:span></text:p>
      <text:p text:style-name="P240"><text:span text:style-name="Strong_20_Emphasis"><text:span text:style-name="T271">Impetrante: Dantas </text:span></text:span><text:span text:style-name="Strong_20_Emphasis"><text:span text:style-name="T272">e</text:span></text:span><text:span text:style-name="Strong_20_Emphasis"><text:span text:style-name="T271"> Figueiredo Ltda.</text:span></text:span></text:p>
      <text:p text:style-name="P240"><text:span text:style-name="Strong_20_Emphasis"><text:span text:style-name="T271">Advogado: Eduardo Wagner Medeiros - OAB RN12793</text:span></text:span></text:p>
      <text:p text:style-name="P240"><text:span text:style-name="Strong_20_Emphasis"><text:span text:style-name="T271">Impetrados: </text:span></text:span><text:span text:style-name="Strong_20_Emphasis"><text:span text:style-name="T272">Adriana Carneiro Azevedo</text:span></text:span></text:p>
      <text:p text:style-name="P240"><text:span text:style-name="Strong_20_Emphasis"><text:span text:style-name="T272">Impetrado: José Araújo Dantas Júnior</text:span></text:span></text:p>
      <text:p text:style-name="P240"><text:span text:style-name="Strong_20_Emphasis"><text:span text:style-name="T272">Advogado: Carliane Goncalves Medeiros - Oab Pb 26391-A</text:span></text:span></text:p>
      <text:p text:style-name="P240"><text:span text:style-name="Strong_20_Emphasis"><text:span text:style-name="T272">Impetrado: </text:span></text:span><text:span text:style-name="Strong_20_Emphasis"><text:span text:style-name="T271">Secretária Municipal </text:span></text:span><text:span text:style-name="Strong_20_Emphasis"><text:span text:style-name="T272">d</text:span></text:span><text:span text:style-name="Strong_20_Emphasis"><text:span text:style-name="T271">e Educação De Patos/PB</text:span></text:span></text:p>
      <text:p text:style-name="P236"/>
      <text:p text:style-name="P230"><text:span text:style-name="Strong_20_Emphasis"><text:span text:style-name="T258">RELATOR: EXMO. DES. ALUÍZIO BEZERRA FILHO.</text:span></text:span></text:p>
      <text:p text:style-name="P241"/>
      <text:p text:style-name="P232"><text:span text:style-name="T260">1</text:span><text:span text:style-name="T110">6</text:span><text:span text:style-name="T261">7</text:span><text:span text:style-name="T41">) </text:span><text:span text:style-name="Strong_20_Emphasis"><text:span text:style-name="T21">APELAÇÃO CÍVEL Nº 0800684-06.2024.8.15.0761</text:span></text:span></text:p>
      <text:p text:style-name="P232"><text:span text:style-name="Strong_20_Emphasis"><text:span text:style-name="T21">Origem: Juízo da Vara Única da Comarca de Gurinhém/PB</text:span></text:span></text:p>
      <text:p text:style-name="P232"><text:span text:style-name="Strong_20_Emphasis"><text:span text:style-name="T21">Apelante: Mércia de Lourdes Cavalcanti Barbosa</text:span></text:span></text:p>
      <text:p text:style-name="P232"><text:span text:style-name="Strong_20_Emphasis"><text:span text:style-name="T21">Advogado: Bisneto Andrade (OAB/PB 20.451)</text:span></text:span></text:p>
      <text:p text:style-name="P232"><text:span text:style-name="Strong_20_Emphasis"><text:span text:style-name="T21">Apelada: Odontoprev S/A.</text:span></text:span></text:p>
      <text:p text:style-name="P232"><text:span text:style-name="Strong_20_Emphasis"><text:span text:style-name="T21">Advogado: Waldemiro Lins de Albuquerque Neto (OAB/BA 11.552)</text:span></text:span></text:p>
      <text:p text:style-name="P233"/>
      <text:p text:style-name="P230"><text:span text:style-name="Strong_20_Emphasis"><text:span text:style-name="T258">RELATOR: EXMO. DES. ALUÍZIO BEZERRA FILHO.</text:span></text:span></text:p>
      <text:p text:style-name="P241"/>
      <text:p text:style-name="P232"><text:span text:style-name="T41">1</text:span><text:span text:style-name="T110">6</text:span><text:span text:style-name="T261">8</text:span><text:span text:style-name="T41">) </text:span><text:span text:style-name="Strong_20_Emphasis"><text:span text:style-name="T21">Apelação Cível N.º 0834341-85.2024.8.15.0001</text:span></text:span></text:p>
      <text:p text:style-name="P232"><text:span text:style-name="Strong_20_Emphasis"><text:span text:style-name="T21">Origem: 1ª Vara Cível De Campina Grande - Pb</text:span></text:span></text:p>
      <text:p text:style-name="P232"><text:span text:style-name="Strong_20_Emphasis"><text:span text:style-name="T21">Apelante: Júlio Cesar Marcelino</text:span></text:span></text:p>
      <text:p text:style-name="P232"><text:span text:style-name="Strong_20_Emphasis"><text:span text:style-name="T21">Advogados: Patrícia Araújo Nunes – Oab/Pb 11.523 </text:span></text:span><text:span text:style-name="Strong_20_Emphasis"><text:span text:style-name="T273">e</text:span></text:span><text:span text:style-name="Strong_20_Emphasis"><text:span text:style-name="T21"> </text:span></text:span><text:span text:style-name="Strong_20_Emphasis"><text:span text:style-name="T273">Outra</text:span></text:span></text:p>
      <text:p text:style-name="P232"><text:span text:style-name="Strong_20_Emphasis"><text:span text:style-name="T21">Apelado: Banco Bradesco S.A.</text:span></text:span></text:p>
      <text:p text:style-name="P232"><text:span text:style-name="Strong_20_Emphasis"><text:span text:style-name="T21">Advogada: Karina De Almeida Batistuci - Oab/Pb 17.584-A </text:span></text:span></text:p>
      <text:p text:style-name="P233"/>
      <text:p text:style-name="P230"><text:soft-page-break/><text:span text:style-name="Strong_20_Emphasis"><text:span text:style-name="T258">RELATOR: EXMO. DES. ALUÍZIO BEZERRA FILHO.</text:span></text:span></text:p>
      <text:p text:style-name="P241"/>
      <text:p text:style-name="P232"><text:span text:style-name="T41">1</text:span><text:span text:style-name="T261">69</text:span><text:span text:style-name="T41">) </text:span><text:span text:style-name="Strong_20_Emphasis"><text:span text:style-name="T21">Apelação Cível N.º 0800844-45.2025.8.15.0551</text:span></text:span></text:p>
      <text:p text:style-name="P232"><text:span text:style-name="Strong_20_Emphasis"><text:span text:style-name="T21">Origem: Juízo da Vara Única da Comarca de Remígio/PB</text:span></text:span></text:p>
      <text:p text:style-name="P232"><text:span text:style-name="Strong_20_Emphasis"><text:span text:style-name="T21">Apelante: Marina Luiz da Silva</text:span></text:span></text:p>
      <text:p text:style-name="P232"><text:span text:style-name="Strong_20_Emphasis"><text:span text:style-name="T21">Advogado: Antônio Paulo Rolim e Silva (OAB/PB 12.438) </text:span></text:span></text:p>
      <text:p text:style-name="P232"><text:span text:style-name="Strong_20_Emphasis"><text:span text:style-name="T21">Apelada: Unimed João Pessoa Cooperativa de Trabalho Médico</text:span></text:span></text:p>
      <text:p text:style-name="P233"/>
      <text:p text:style-name="P230"><text:span text:style-name="Strong_20_Emphasis"><text:span text:style-name="T258">RELATOR: EXMO. DES. ALUÍZIO BEZERRA FILHO.</text:span></text:span></text:p>
      <text:p text:style-name="P241"/>
      <text:p text:style-name="P232"><text:span text:style-name="T260">1</text:span><text:span text:style-name="T110">7</text:span><text:span text:style-name="T261">0</text:span><text:span text:style-name="T41">) </text:span><text:span text:style-name="Strong_20_Emphasis"><text:span text:style-name="T21">Apelação Cível Nº 0800330-93.2020.8.15.0381</text:span></text:span></text:p>
      <text:p text:style-name="P232"><text:span text:style-name="Strong_20_Emphasis"><text:span text:style-name="T21">Origem: Juízo da 1ª Vara Mista da Comarca de Itabaiana</text:span></text:span></text:p>
      <text:p text:style-name="P232"><text:span text:style-name="Strong_20_Emphasis"><text:span text:style-name="T21">Apelante: Antônio Carlos de Alcântara Paiva</text:span></text:span></text:p>
      <text:p text:style-name="P232"><text:span text:style-name="Strong_20_Emphasis"><text:span text:style-name="T21">Advogado: José Ewerton Salviano Pereira e Nascimento (OAB/PB 19.337)</text:span></text:span></text:p>
      <text:p text:style-name="P232"><text:span text:style-name="Strong_20_Emphasis"><text:span text:style-name="T21">Apelado: Banco do Brasil S/A.</text:span></text:span></text:p>
      <text:p text:style-name="P232"><text:span text:style-name="Strong_20_Emphasis"><text:span text:style-name="T21">Advogado: David Sombra Peixoto (OAB/PB 16.477-A)</text:span></text:span></text:p>
      <text:p text:style-name="P233"/>
      <text:p text:style-name="P230"><text:span text:style-name="Strong_20_Emphasis"><text:span text:style-name="T258">RELATOR: EXMO. DES. ALUÍZIO BEZERRA FILHO.</text:span></text:span></text:p>
      <text:p text:style-name="P241"/>
      <text:p text:style-name="P232"><text:span text:style-name="T41">1</text:span><text:span text:style-name="T110">7</text:span><text:span text:style-name="T261">1</text:span><text:span text:style-name="T41">) </text:span><text:span text:style-name="Strong_20_Emphasis"><text:span text:style-name="T21">APELAÇÃO CÍVEL Nº 0834252-96.2023.8.15.0001</text:span></text:span></text:p>
      <text:p text:style-name="P232"><text:span text:style-name="Strong_20_Emphasis"><text:span text:style-name="T21">Origem: 9ª Vara Cível da Comarca de Campina Grande</text:span></text:span></text:p>
      <text:p text:style-name="P232"><text:span text:style-name="Strong_20_Emphasis"><text:span text:style-name="T21">Apelantes/Apelados: Edvaldo Neves dos Santos e Higo Barbosa Guimarães</text:span></text:span></text:p>
      <text:p text:style-name="P232"><text:span text:style-name="Strong_20_Emphasis"><text:span text:style-name="T21">Advogados: Rinaldo Mouzalas de Souza e Silva (OAB/PB n.º 11.589) e </text:span></text:span><text:span text:style-name="Strong_20_Emphasis"><text:span text:style-name="T274">Outro</text:span></text:span></text:p>
      <text:p text:style-name="P232"><text:span text:style-name="Strong_20_Emphasis"><text:span text:style-name="T21">Apelada/Apelante: Maria Aurora Diniz Pires</text:span></text:span></text:p>
      <text:p text:style-name="P232"><text:span text:style-name="Strong_20_Emphasis"><text:span text:style-name="T21">Advogado: Luciano Pires Lisboa (OAB/PB n.º 10.856)</text:span></text:span></text:p>
      <text:p text:style-name="P232"><text:span text:style-name="Strong_20_Emphasis"><text:span text:style-name="T23"/></text:span></text:p>
      <text:p text:style-name="P226"><text:span text:style-name="Strong_20_Emphasis"><text:span text:style-name="T146"><text:s/>RELATOR: EXMO. DES. ALUÍZIO BEZERRA FILHO.</text:span></text:span></text:p>
      <text:p text:style-name="P241"/>
      <text:p text:style-name="P232"><text:span text:style-name="T41">1</text:span><text:span text:style-name="T110">7</text:span><text:span text:style-name="T261">2</text:span><text:span text:style-name="T41">) </text:span><text:span text:style-name="Strong_20_Emphasis"><text:span text:style-name="T21">Apelação Nº 0803906-62.2025.8.15.0141</text:span></text:span></text:p>
      <text:p text:style-name="P232"><text:span text:style-name="Strong_20_Emphasis"><text:span text:style-name="T21">Apelante: João Victor Fernandes Nogueira</text:span></text:span></text:p>
      <text:p text:style-name="P232"><text:span text:style-name="Strong_20_Emphasis"><text:span text:style-name="T21">Advogado: <text:s/>Joao Victor Fernandes Nogueira - Oab Pb 28391-A</text:span></text:span></text:p>
      <text:p text:style-name="P232"><text:span text:style-name="Strong_20_Emphasis"><text:span text:style-name="T21">Apelados: Joaquim Daniel E Daniel Alves</text:span></text:span></text:p>
      <text:p text:style-name="P232"><text:span text:style-name="Strong_20_Emphasis"><text:span text:style-name="T21">Advogado: Daniel Alves - Oab Pb18330-A </text:span></text:span><text:span text:style-name="Strong_20_Emphasis"><text:span text:style-name="T275">e Outros</text:span></text:span></text:p>
      <text:p text:style-name="P233"/>
      <text:p text:style-name="P230"><text:span text:style-name="Strong_20_Emphasis"><text:span text:style-name="T258">RELATOR: EXMO. DES. ALUÍZIO BEZERRA FILHO.</text:span></text:span></text:p>
      <text:p text:style-name="P241"/>
      <text:p text:style-name="P232"><text:span text:style-name="T41">1</text:span><text:span text:style-name="T110">7</text:span><text:span text:style-name="T261">3</text:span><text:span text:style-name="T41">) </text:span><text:span text:style-name="Strong_20_Emphasis"><text:span text:style-name="T21">Apelação Cível Nº 0801612-74.2025.8.15.0161</text:span></text:span></text:p>
      <text:p text:style-name="P232"><text:span text:style-name="Strong_20_Emphasis"><text:span text:style-name="T21">Origem: 2ª Vara Mista Da Comarca De Cuité - Pb <text:s/></text:span></text:span></text:p>
      <text:p text:style-name="P232"><text:span text:style-name="Strong_20_Emphasis"><text:span text:style-name="T21">Apelante: Josué Da Silva Bezerra</text:span></text:span></text:p>
      <text:p text:style-name="P232"><text:span text:style-name="Strong_20_Emphasis"><text:span text:style-name="T21">Advogado: Fellipe Portinari De Lima Macedo – Oab/P</text:span></text:span><text:span text:style-name="Strong_20_Emphasis"><text:span text:style-name="T276">b</text:span></text:span><text:span text:style-name="Strong_20_Emphasis"><text:span text:style-name="T21"> 26.625-A</text:span></text:span></text:p>
      <text:p text:style-name="P232"><text:span text:style-name="Strong_20_Emphasis"><text:span text:style-name="T21">Apelado: Banco Pan S.A.</text:span></text:span></text:p>
      <text:p text:style-name="P232"><text:span text:style-name="Strong_20_Emphasis"><text:span text:style-name="T21">Advogado: João Vitor Chaves Marques Dias - Oab/C</text:span></text:span><text:span text:style-name="Strong_20_Emphasis"><text:span text:style-name="T276">E</text:span></text:span><text:span text:style-name="Strong_20_Emphasis"><text:span text:style-name="T21"> 30.348</text:span></text:span></text:p>
      <text:p text:style-name="P242"/>
      <text:p text:style-name="P230"><text:span text:style-name="Strong_20_Emphasis"><text:span text:style-name="T258"><text:s/>RELATOR: EXMO. DES. ALUÍZIO BEZERRA FILHO.</text:span></text:span></text:p>
      <text:p text:style-name="P241"/>
      <text:p text:style-name="P232"><text:span text:style-name="T41">1</text:span><text:span text:style-name="T110">7</text:span><text:span text:style-name="T261">4</text:span><text:span text:style-name="T41">) </text:span><text:span text:style-name="Strong_20_Emphasis"><text:span text:style-name="T21">Apelação Cível Nº 0805328-61.2025.8.15.0371</text:span></text:span></text:p>
      <text:p text:style-name="P232"><text:span text:style-name="Strong_20_Emphasis"><text:span text:style-name="T21">Origem: Juízo da 5ª Vara Mista da Comarca de Sousa/PB</text:span></text:span></text:p>
      <text:p text:style-name="P232"><text:span text:style-name="Strong_20_Emphasis"><text:span text:style-name="T21">Apelante: Raimundo Rosendo da Silva</text:span></text:span></text:p>
      <text:p text:style-name="P232"><text:span text:style-name="Strong_20_Emphasis"><text:span text:style-name="T21">Advogado: José Duarte Evangelista (OAB/PB 7.499)</text:span></text:span></text:p>
      <text:p text:style-name="P232"><text:span text:style-name="Strong_20_Emphasis"><text:span text:style-name="T21">Apelado: Município de Santa Cruz</text:span></text:span></text:p>
      <text:p text:style-name="P232"><text:span text:style-name="Strong_20_Emphasis"><text:span text:style-name="T21">Procurador: Pedro Lucas Alencar da Silveira - OAB PB 26654-A</text:span></text:span></text:p>
      <text:p text:style-name="P232"><text:span text:style-name="Strong_20_Emphasis"><text:span text:style-name="T23"/></text:span></text:p>
      <text:p text:style-name="P226"><text:span text:style-name="Strong_20_Emphasis"><text:span text:style-name="T146">RELATOR: EXMO. DES. ALUÍZIO BEZERRA FILHO.</text:span></text:span></text:p>
      <text:p text:style-name="P241"/>
      <text:p text:style-name="P232"><text:span text:style-name="T41">1</text:span><text:span text:style-name="T110">7</text:span><text:span text:style-name="T261">5</text:span><text:span text:style-name="T41">) </text:span><text:span text:style-name="Strong_20_Emphasis"><text:span text:style-name="T21">Apelação Cível Nº 0801272-07.2024.8.15.0181</text:span></text:span></text:p>
      <text:p text:style-name="P232"><text:soft-page-break/><text:span text:style-name="Strong_20_Emphasis"><text:span text:style-name="T21">Origem: 4ª Vara Mista Da Comarca De Campina Grande</text:span></text:span></text:p>
      <text:p text:style-name="P232"><text:span text:style-name="Strong_20_Emphasis"><text:span text:style-name="T21">Apelante: Banco Bradesco S/A</text:span></text:span></text:p>
      <text:p text:style-name="P232"><text:span text:style-name="Strong_20_Emphasis"><text:span text:style-name="T21">Advogado: José Almir Da R. Mendes Júnior (Oab/Pb N.º 29.671-A)</text:span></text:span></text:p>
      <text:p text:style-name="P232"><text:span text:style-name="Strong_20_Emphasis"><text:span text:style-name="T21">Apelada: Maria Íris Da Silva</text:span></text:span></text:p>
      <text:p text:style-name="P243"><text:span text:style-name="Strong_20_Emphasis"><text:span text:style-name="T21">Advogado: Jonh Lenno Da Silva Andrade (Oab/Pb N.º 2.712)</text:span></text:span></text:p>
      <text:p text:style-name="P243"><text:span text:style-name="Strong_20_Emphasis"><text:span text:style-name="T23"/></text:span></text:p>
      <table:table table:name="Tabela12" table:style-name="Tabela12">
        <table:table-column table:style-name="Tabela12.A"/>
        <table:table-row>
          <table:table-cell table:style-name="Tabela12.A1" office:value-type="string">
            <text:p text:style-name="P243"><text:span text:style-name="Strong_20_Emphasis"><text:span text:style-name="T277">RELATOR: RELATOR: EXMO. DES. ALUÍZIO BEZERRA FILHO.</text:span></text:span></text:p>
          </table:table-cell>
        </table:table-row>
      </table:table>
      <text:p text:style-name="P241"/>
      <text:p text:style-name="P232"><text:span text:style-name="T260">1</text:span><text:span text:style-name="T110">7</text:span><text:span text:style-name="T261">6</text:span><text:span text:style-name="T41">) </text:span><text:span text:style-name="Strong_20_Emphasis"><text:span text:style-name="T21">Apelação Cível Nº 0807951-70.2025.8.15.0251</text:span></text:span></text:p>
      <text:p text:style-name="P232"><text:span text:style-name="Strong_20_Emphasis"><text:span text:style-name="T21">Origem: 5ª Vara Mista Da Comarca De Patos - Pb</text:span></text:span></text:p>
      <text:p text:style-name="P232"><text:span text:style-name="Strong_20_Emphasis"><text:span text:style-name="T21">1º Apelante: Terezinha Cardoso Da Silva</text:span></text:span></text:p>
      <text:p text:style-name="P232"><text:span text:style-name="Strong_20_Emphasis"><text:span text:style-name="T21">Advogados: Thyago Dantas Fernandes - Oab/Pb 23.694 E </text:span></text:span><text:span text:style-name="Strong_20_Emphasis"><text:span text:style-name="T278">Outra</text:span></text:span></text:p>
      <text:p text:style-name="P232"><text:span text:style-name="Strong_20_Emphasis"><text:span text:style-name="T21">2º Apelante: Banco Itaú S.A</text:span></text:span></text:p>
      <text:p text:style-name="P232"><text:span text:style-name="Strong_20_Emphasis"><text:span text:style-name="T21">Advogado: <text:s/>Antônio De Moraes Dourado Neto - Oab/Pb 18.156-A</text:span></text:span></text:p>
      <text:p text:style-name="P232"><text:span text:style-name="Strong_20_Emphasis"><text:span text:style-name="T21">Apelados: Os mesmos </text:span></text:span></text:p>
      <text:p text:style-name="P233"/>
      <text:p text:style-name="P230"><text:span text:style-name="Strong_20_Emphasis"><text:span text:style-name="T258">RELATOR: EXMO. DES. ALUÍZIO BEZERRA FILHO.</text:span></text:span></text:p>
      <text:p text:style-name="P241"/>
      <text:p text:style-name="P232"><text:span text:style-name="T41">1</text:span><text:span text:style-name="T110">7</text:span><text:span text:style-name="T261">7</text:span><text:span text:style-name="T41">) </text:span><text:span text:style-name="Strong_20_Emphasis"><text:span text:style-name="T21">Apelação Cível Nº 0801748-82.2024.8.15.0201</text:span></text:span></text:p>
      <text:p text:style-name="P232"><text:span text:style-name="Strong_20_Emphasis"><text:span text:style-name="T21">Origem: Juízo da 2ª Vara Mista da Comarca de Ingá/PB</text:span></text:span></text:p>
      <text:p text:style-name="P232"><text:span text:style-name="Strong_20_Emphasis"><text:span text:style-name="T21">Apelante: Rita Pereira dos Santos</text:span></text:span></text:p>
      <text:p text:style-name="P232"><text:span text:style-name="Strong_20_Emphasis"><text:span text:style-name="T21">Advogado: Bisneto Andrade (OAB/PB 20.451)</text:span></text:span></text:p>
      <text:p text:style-name="P232"><text:span text:style-name="Strong_20_Emphasis"><text:span text:style-name="T21">Apelada: Associação dos Aposentados Mutualistas para Benefícios Coletivos – AMBEC</text:span></text:span></text:p>
      <text:p text:style-name="P232"><text:span text:style-name="Strong_20_Emphasis"><text:span text:style-name="T21">Advogado: Daniel Gerber (OAB/RS 39.879 e OAB/DF 47.827) </text:span></text:span></text:p>
      <text:p text:style-name="P236"/>
      <text:p text:style-name="P230"><text:span text:style-name="Strong_20_Emphasis"><text:span text:style-name="T258">RELATOR: EXMO. DES. ALUÍZIO BEZERRA FILHO.</text:span></text:span></text:p>
      <text:p text:style-name="P241"/>
      <text:p text:style-name="P232"><text:span text:style-name="T41">1</text:span><text:span text:style-name="T110">7</text:span><text:span text:style-name="T261">8</text:span><text:span text:style-name="T41">) </text:span><text:span text:style-name="Strong_20_Emphasis"><text:span text:style-name="T21">Apelação Cível N.º 0800224-97.2025.8.15.0271 </text:span></text:span></text:p>
      <text:p text:style-name="P232"><text:span text:style-name="Strong_20_Emphasis"><text:span text:style-name="T21">Origem: Juízo da Vara Única da Comarca de Picuí/PB</text:span></text:span></text:p>
      <text:p text:style-name="P232"><text:span text:style-name="Strong_20_Emphasis"><text:span text:style-name="T21">Apelante: José Roberto dos Santos Soares</text:span></text:span></text:p>
      <text:p text:style-name="P232"><text:span text:style-name="Strong_20_Emphasis"><text:span text:style-name="T21">Advogado: Felipe S. dos Santos (OAB/PB 23.941)</text:span></text:span></text:p>
      <text:p text:style-name="P232"><text:span text:style-name="Strong_20_Emphasis"><text:span text:style-name="T21">Apelado: União Nacional de Auxílio aos Servidores Públicos - UNASPUB</text:span></text:span></text:p>
      <text:p text:style-name="P232"><text:span text:style-name="Strong_20_Emphasis"><text:span text:style-name="T21">Advogado: Anderson de Almeida Freitas Advogado (OAB/DF 22.748) </text:span></text:span></text:p>
      <text:p text:style-name="P242"/>
      <text:p text:style-name="P230"><text:span text:style-name="Strong_20_Emphasis"><text:span text:style-name="T258">RELATOR: EXMO. DES. ALUÍZIO BEZERRA FILHO.</text:span></text:span></text:p>
      <text:p text:style-name="P241"/>
      <text:p text:style-name="P232"><text:span text:style-name="T41">1</text:span><text:span text:style-name="T261">79</text:span><text:span text:style-name="T41">) </text:span><text:span text:style-name="Strong_20_Emphasis"><text:span text:style-name="T21">Apelação N° 0802664-44.2024.815.0031</text:span></text:span></text:p>
      <text:p text:style-name="P232"><text:span text:style-name="Strong_20_Emphasis"><text:span text:style-name="T21">Apelante: Paulo Sergio Batista Rodrigues</text:span></text:span></text:p>
      <text:p text:style-name="P232"><text:span text:style-name="Strong_20_Emphasis"><text:span text:style-name="T21">Advogados Do Apelante: Júlio Cesar Muniz (Oab/Pb 12.326)</text:span></text:span></text:p>
      <text:p text:style-name="P232"><text:span text:style-name="Strong_20_Emphasis"><text:span text:style-name="T21">Apelado: Nu Pagamentos S.A.</text:span></text:span></text:p>
      <text:p text:style-name="P232"><text:span text:style-name="Strong_20_Emphasis"><text:span text:style-name="T21">Advogados Do Apelado: Antônio De Moraes Dourado Neto (Oab/P</text:span></text:span><text:span text:style-name="Strong_20_Emphasis"><text:span text:style-name="T279">E</text:span></text:span><text:span text:style-name="Strong_20_Emphasis"><text:span text:style-name="T21"> 23.255 E Oab/P</text:span></text:span><text:span text:style-name="Strong_20_Emphasis"><text:span text:style-name="T279">B</text:span></text:span><text:span text:style-name="Strong_20_Emphasis"><text:span text:style-name="T21"> 18.156-A) </text:span></text:span></text:p>
      <text:p text:style-name="P232"><text:span text:style-name="Strong_20_Emphasis"><text:span text:style-name="T23"/></text:span></text:p>
      <text:p text:style-name="P226"><text:span text:style-name="Strong_20_Emphasis"><text:span text:style-name="T146">RELATOR: EXMO. DES. ALUÍZIO BEZERRA FILHO.</text:span></text:span></text:p>
      <text:p text:style-name="P241"/>
      <text:p text:style-name="P232"><text:span text:style-name="T41">1</text:span><text:span text:style-name="T110">8</text:span><text:span text:style-name="T261">0</text:span><text:span text:style-name="T41">) </text:span><text:span text:style-name="Strong_20_Emphasis"><text:span text:style-name="T21">Apelação Cível Nº 0800876-65.2025.8.15.2001</text:span></text:span></text:p>
      <text:p text:style-name="P232"><text:span text:style-name="Strong_20_Emphasis"><text:span text:style-name="T280">Origem </text:span></text:span><text:span text:style-name="Strong_20_Emphasis"><text:span text:style-name="T21">Juízo Da 1ª Vara Cível Da Capital</text:span></text:span></text:p>
      <text:p text:style-name="P232"><text:span text:style-name="Strong_20_Emphasis"><text:span text:style-name="T21">Apelante: Belchior Fernando Bezerra - Me</text:span></text:span></text:p>
      <text:p text:style-name="P232"><text:span text:style-name="Strong_20_Emphasis"><text:span text:style-name="T21">Advogados: Lya Thayna Lins De Oliveira (Oab/Pb 26.991-B) E </text:span></text:span><text:span text:style-name="Strong_20_Emphasis"><text:span text:style-name="T280">Outro</text:span></text:span></text:p>
      <text:p text:style-name="P232"><text:span text:style-name="Strong_20_Emphasis"><text:span text:style-name="T21">Apelado: Santander Leasing S.A. Arrendamento Mercantil (Parte Liquidada)</text:span></text:span></text:p>
      <text:p text:style-name="P232"><text:span text:style-name="Strong_20_Emphasis"><text:span text:style-name="T21">Advogado: Rafael Pordeus Costa Neto (Oab/Pb 18.000) </text:span></text:span></text:p>
      <text:p text:style-name="P232"><text:span text:style-name="Strong_20_Emphasis"><text:span text:style-name="T23"/></text:span></text:p>
      <text:p text:style-name="P226"><text:span text:style-name="Strong_20_Emphasis"><text:span text:style-name="T146">RELATOR: EXMO. DES. ALUÍZIO BEZERRA FILHO.</text:span></text:span></text:p>
      <text:p text:style-name="P241"/>
      <text:p text:style-name="P234">1<text:span text:style-name="T134">8</text:span><text:span text:style-name="T265">1</text:span>) Apelação Cível N.º 0834038-22.2023.8.15.2001</text:p>
      <text:p text:style-name="P234">Origem: Juízo da 2ª Vara da Fazenda Pública da Comarca de João Pessoa</text:p>
      <text:p text:style-name="P234"><text:soft-page-break/>Apelante: CAGEPA – Companhia de Água e Esgotos da Paraíba</text:p>
      <text:p text:style-name="P234">Advogado: Antônio Diniz Pequeno OAB PB 3977-A </text:p>
      <text:p text:style-name="P234">Apelado: Pneubrás Comércio de Pneus Ltda.</text:p>
      <text:p text:style-name="P234">Advogado: Francisco de Assis Lelis de Moura Júnior (OAB/PE 23.289)</text:p>
      <text:p text:style-name="P242"/>
      <text:p text:style-name="P230"><text:span text:style-name="Strong_20_Emphasis"><text:span text:style-name="T258">RELATOR: EXMO. DES. ALUÍZIO BEZERRA FILHO.</text:span></text:span></text:p>
      <text:p text:style-name="P241"/>
      <text:p text:style-name="P232"><text:span text:style-name="T41">1</text:span><text:span text:style-name="T110">8</text:span><text:span text:style-name="T261">2</text:span><text:span text:style-name="T41">) </text:span><text:span text:style-name="Strong_20_Emphasis"><text:span text:style-name="T21">Apelação N° 0001188-90.2010.8.15.0161</text:span></text:span></text:p>
      <text:p text:style-name="P232"><text:span text:style-name="Strong_20_Emphasis"><text:span text:style-name="T281">Origem: <text:s/>2ª Vara Mista Da Comarca De Cuité</text:span></text:span></text:p>
      <text:p text:style-name="P232"><text:span text:style-name="Strong_20_Emphasis"><text:span text:style-name="T21">Apelante: Francisco Tales Oliveira Silva</text:span></text:span></text:p>
      <text:p text:style-name="P232"><text:span text:style-name="Strong_20_Emphasis"><text:span text:style-name="T21">Advogado: <text:s/>Roseno De Lima Sousa - Oab Pb 5266-A</text:span></text:span></text:p>
      <text:p text:style-name="P239"><text:span text:style-name="Strong_20_Emphasis"><text:span text:style-name="T282">Apelado: Estado da Paraíba, representado por sua Procuradoria</text:span></text:span></text:p>
      <text:p text:style-name="P233"/>
      <text:p text:style-name="P230"><text:span text:style-name="Strong_20_Emphasis"><text:span text:style-name="T258">RELATOR: EXMO. DES. ALUÍZIO BEZERRA FILHO.</text:span></text:span></text:p>
      <text:p text:style-name="P241"/>
      <text:p text:style-name="P232"><text:span text:style-name="T41">1</text:span><text:span text:style-name="T110">8</text:span><text:span text:style-name="T261">3</text:span><text:span text:style-name="T41">) </text:span><text:span text:style-name="Strong_20_Emphasis"><text:span text:style-name="T21">Apelação Cível Nº 0800953-46.2025.8.15.7701</text:span></text:span></text:p>
      <text:p text:style-name="P232"><text:span text:style-name="Strong_20_Emphasis"><text:span text:style-name="T283">Origem: Núcleo De Justiça 4.0</text:span></text:span></text:p>
      <text:p text:style-name="P232"><text:span text:style-name="Strong_20_Emphasis"><text:span text:style-name="T21">Apelante: Estado Da Paraíba, </text:span></text:span><text:span text:style-name="Strong_20_Emphasis"><text:span text:style-name="T283">Representado Por Sua Procuradoria</text:span></text:span></text:p>
      <text:p text:style-name="P232"><text:span text:style-name="Strong_20_Emphasis"><text:span text:style-name="T21">Agravada: Maria José Rodrigues Da Silva</text:span></text:span></text:p>
      <text:p text:style-name="P232"><text:span text:style-name="Strong_20_Emphasis"><text:span text:style-name="T21"><text:s/>Defensor Público: <text:s/>Philippe Mangueira De Figueiredo</text:span></text:span></text:p>
      <text:p text:style-name="P244"><text:span text:style-name="T244"/></text:p>
      <text:p text:style-name="P206">RELATOR: DES. ALUÍZIO BEZERRA FILHO</text:p>
      <text:p text:style-name="P218"><text:span text:style-name="T252"><text:line-break/></text:span><text:span text:style-name="T284">1</text:span><text:span text:style-name="T285">8</text:span><text:span text:style-name="T286">4</text:span><text:span text:style-name="T284">) </text:span><text:span text:style-name="Strong_20_Emphasis"><text:span text:style-name="T237">Embargos De Declaração Na Apelação N.º 0863498-88.2022.8.15.2001</text:span></text:span></text:p>
      <text:p text:style-name="P212"><text:span text:style-name="Strong_20_Emphasis"><text:span text:style-name="T237">Origem: </text:span></text:span><text:span text:style-name="T237">Juízo Da 10ª Vara Cível Da Comarca De João Pessoa/Pb</text:span></text:p>
      <text:p text:style-name="P212"><text:span text:style-name="Strong_20_Emphasis"><text:span text:style-name="T237">Embargante: </text:span></text:span><text:span text:style-name="T237">Fundo De Investimentos Em Direitos Creditórios Multisegmentos Npl Ipanema – Não Padronizado</text:span></text:p>
      <text:p text:style-name="P212"><text:span text:style-name="Strong_20_Emphasis"><text:span text:style-name="T237">Advogado: </text:span></text:span><text:span text:style-name="T237">Roberto Dorea Pessoa (Oab/Ba 12.407)</text:span><text:span text:style-name="Strong_20_Emphasis"><text:span text:style-name="T237"> </text:span></text:span></text:p>
      <text:p text:style-name="P212"><text:span text:style-name="Strong_20_Emphasis"><text:span text:style-name="T237">Embargado: </text:span></text:span><text:span text:style-name="T237">José Carlos Da Silva</text:span></text:p>
      <text:p text:style-name="P212"><text:span text:style-name="Strong_20_Emphasis"><text:span text:style-name="T237">Advogado: </text:span></text:span><text:span text:style-name="T237">Vlamir Marcos Grespan Júnior (Oab/Pb 30.573-A)</text:span><text:span text:style-name="Strong_20_Emphasis"><text:span text:style-name="T237"> </text:span></text:span></text:p>
      <text:p text:style-name="P212"><text:span text:style-name="Strong_20_Emphasis"><text:span text:style-name="T237"/></text:span></text:p>
      <text:p text:style-name="P245">RELATOR: DES. ALUÍZIO BEZERRA FILHO</text:p>
      <text:p text:style-name="P246"><text:span text:style-name="Strong_20_Emphasis"><text:span text:style-name="T237"/></text:span></text:p>
      <text:p text:style-name="P247"><text:span text:style-name="Strong_20_Emphasis"><text:span text:style-name="T287">1</text:span></text:span><text:span text:style-name="Strong_20_Emphasis"><text:span text:style-name="T227">8</text:span></text:span><text:span text:style-name="Strong_20_Emphasis"><text:span text:style-name="T228">5</text:span></text:span><text:span text:style-name="Strong_20_Emphasis"><text:span text:style-name="T287">) </text:span></text:span><text:span text:style-name="Strong_20_Emphasis"><text:span text:style-name="T8">Conflito de Competência Cível nº</text:span></text:span><text:span text:style-name="Strong_20_Emphasis"><text:span text:style-name="T237">:      0810251-79.2025.8.15.0000</text:span></text:span></text:p>
      <text:p text:style-name="P248"><text:span text:style-name="Strong_20_Emphasis"><text:span text:style-name="T8">Origem</text:span></text:span><text:span text:style-name="T8">:              Ação Civil Pública nº 0872396-95.2019.8.15.2001</text:span></text:p>
      <text:p text:style-name="P248"><text:span text:style-name="Strong_20_Emphasis"><text:span text:style-name="T8">Suscitante</text:span></text:span><text:span text:style-name="T8">:        6ª Vara de Fazenda Pública da Capital</text:span></text:p>
      <text:p text:style-name="P249"><text:span text:style-name="Strong_20_Emphasis"><text:span text:style-name="T8">Suscitado</text:span></text:span><text:span text:style-name="T8">:         Juízo da 2ª Vara Cível da Capital</text:span></text:p>
      <text:p text:style-name="P206">RELATOR: DES. ALUÍZIO BEZERRA FILHO</text:p>
      <text:p text:style-name="P219"><text:span text:style-name="Strong_20_Emphasis"><text:span text:style-name="T288">1</text:span></text:span><text:span text:style-name="Strong_20_Emphasis"><text:span text:style-name="T289">8</text:span></text:span><text:span text:style-name="Strong_20_Emphasis"><text:span text:style-name="T290">6</text:span></text:span><text:span text:style-name="Strong_20_Emphasis"><text:span text:style-name="T288">) </text:span></text:span><text:span text:style-name="T291">Apelação Cível Nº 0800034-59.2024.8.15.0081</text:span></text:p>
      <text:p text:style-name="P224">Origem: Vara Única Da Comarca De Bananeiras</text:p>
      <text:p text:style-name="P224">Apelante/Apelado: Escritório Central De Arrecadação E Distribuição - Ecad</text:p>
      <text:p text:style-name="P224">Advogado: Ricardo José Uchôa Cavalcanti Filho (Oab/Pb N.º 34.943; Oab/Pe N.º 20.088))</text:p>
      <text:p text:style-name="P224">Apelado/Apelante: Município De Bananeiras (Por Sua Procuradoria)</text:p>
      <text:p text:style-name="P224">Apelado/Apelante: Medow Entretenimento E Cultura Ltda</text:p>
      <text:p text:style-name="P224">Advogados: Gustavo Guedes Targino (Oab/Pb N.º 14.935) E Elvis Sângelis Dias Marinheiro (Oab/Pb N.º 34.591)</text:p>
      <text:p text:style-name="P250"><text:span text:style-name="Strong_20_Emphasis"><text:span text:style-name="T242"/></text:span></text:p>
      <text:p text:style-name="P197">RELATOR: DES. ALUÍZIO BEZERRA FILHO</text:p>
      <text:p text:style-name="P251"><text:span text:style-name="T292">1</text:span><text:span text:style-name="T293">8</text:span><text:span text:style-name="T294">7</text:span><text:span text:style-name="T292">) </text:span><text:span text:style-name="T295">Apelação N°: 0869282-75.2024.8.15.2001</text:span></text:p>
      <text:p text:style-name="P252"><text:soft-page-break/><text:span text:style-name="T296">Origem:</text:span><text:span text:style-name="T244">4ª Vara Da Fazenda Pública Da Capital</text:span><text:span text:style-name="T16"> </text:span> </text:p>
      <text:p text:style-name="P253">Apelante: Sind Dos Serv Do Poder Judiciário Do Estado Da Paraíba E Outros</text:p>
      <text:p text:style-name="P253">Advogado: Caius Marcellus De Araujo Lacerda - Oab Pb5207-A E Martinho Cunha Melo Filho - Oab Pb11086-A</text:p>
      <text:p text:style-name="P253">Apelado: Estado Da Paraíba, Por Sua Procuradoria</text:p>
      <text:p text:style-name="P254"><text:line-break/></text:p>
      <text:p text:style-name="P197">RELATOR: DES. ALUÍZIO BEZERRA FILHO</text:p>
      <text:p text:style-name="P255"><text:span text:style-name="T292">1</text:span><text:span text:style-name="T293">8</text:span><text:span text:style-name="T294">8</text:span><text:span text:style-name="T292">) </text:span><text:span text:style-name="T295">Apelação N°: 0823013-75.2024.8.15.2001</text:span></text:p>
      <text:p text:style-name="P256"><text:span text:style-name="T297">Origem:</text:span><text:span text:style-name="T244">2ª Vara De Fazenda Pública Da Capita</text:span> </text:p>
      <text:p text:style-name="P253">Apelante: Estado Da Paraíba, Por Sua Procuradoria</text:p>
      <text:p text:style-name="P253"> Procuradoria Geral Do Estado Da Paraíba </text:p>
      <text:p text:style-name="P253">Apelado: Sind Dos Serv Do Poder Judiciário Do Estado Da Paraíba E Outros</text:p>
      <text:p text:style-name="P253">Advogado: Caius Marcellus De Araujo Lacerda - Oab Pb5207-A E Martinho Cunha Melo Filho - Oab Pb11086-A</text:p>
      <text:p text:style-name="P257"><text:line-break/></text:p>
      <text:p text:style-name="P197">RELATOR: DES. ALUÍZIO BEZERRA FILHO</text:p>
      <text:p text:style-name="P198"/>
      <text:p text:style-name="P258"><text:span text:style-name="Strong_20_Emphasis"><text:span text:style-name="T253">1</text:span></text:span><text:span text:style-name="Strong_20_Emphasis"><text:span text:style-name="T236">89</text:span></text:span><text:span text:style-name="Strong_20_Emphasis"><text:span text:style-name="T253">) </text:span></text:span><text:span text:style-name="Strong_20_Emphasis"><text:span text:style-name="T237">Embargos De Declaração Em Apelação Cível</text:span></text:span></text:p>
      <text:p text:style-name="P259"><text:span text:style-name="Strong_20_Emphasis"><text:span text:style-name="T237">Apelação Cível Nº</text:span></text:span><text:span text:style-name="T237">: 0844562-83.2020.8.15.2001</text:span></text:p>
      <text:p text:style-name="P259"><text:span text:style-name="Strong_20_Emphasis"><text:span text:style-name="T237">Origem</text:span></text:span><text:span text:style-name="T237">:               4ª Vara Cível Da Comarca Da Capital</text:span></text:p>
      <text:p text:style-name="P259"><text:span text:style-name="Strong_20_Emphasis"><text:span text:style-name="T237">Apelante</text:span></text:span><text:span text:style-name="T237">:           Banco Do Brasil S/A</text:span></text:p>
      <text:p text:style-name="P259"><text:span text:style-name="Strong_20_Emphasis"><text:span text:style-name="T237">Advogado</text:span></text:span><text:span text:style-name="T237">:         Wilson Sales Belchior (Oab Pb17314-A)</text:span></text:p>
      <text:p text:style-name="P259"><text:span text:style-name="Strong_20_Emphasis"><text:span text:style-name="T237">Apelado</text:span></text:span><text:span text:style-name="T237">:            Pedro Paulo De Alcântara Montenegro Neto</text:span></text:p>
      <text:p text:style-name="P259"><text:span text:style-name="Strong_20_Emphasis"><text:span text:style-name="T237">Advogados</text:span></text:span><text:span text:style-name="T237">:       Maria Luíza Porto (Oab Pb22975-A) E</text:span></text:p>
      <text:p text:style-name="P260">Ricardo José Porto (Oab Pb16725-A)</text:p>
      <text:p text:style-name="P203"/>
      <text:p text:style-name="P197">RELATOR: DES. ALUÍZIO BEZERRA FILHO</text:p>
      <text:p text:style-name="P198"/>
      <text:p text:style-name="P261"><text:span text:style-name="Strong_20_Emphasis"><text:span text:style-name="T253">1</text:span></text:span><text:span text:style-name="Strong_20_Emphasis"><text:span text:style-name="T235">9</text:span></text:span><text:span text:style-name="Strong_20_Emphasis"><text:span text:style-name="T236">0</text:span></text:span><text:span text:style-name="Strong_20_Emphasis"><text:span text:style-name="T253">)</text:span></text:span><text:span text:style-name="Strong_20_Emphasis"><text:span text:style-name="T237">Apelação Cível Nº 0801274-44.2022.8.15.0731</text:span></text:span><text:span text:style-name="T237"> </text:span></text:p>
      <text:p text:style-name="P262"><text:span text:style-name="T242"> </text:span><text:span text:style-name="Strong_20_Emphasis"><text:span text:style-name="T237">Origem: </text:span></text:span><text:span text:style-name="T237">Juízo Da 2ª Vara Mista Da Comarca De Cabedelo/Pb</text:span></text:p>
      <text:p text:style-name="P262"><text:span text:style-name="Strong_20_Emphasis"><text:span text:style-name="T237">Apelante</text:span></text:span><text:span text:style-name="T237">: Maria Da Guia Lima De Almeida</text:span></text:p>
      <text:p text:style-name="P262"><text:span text:style-name="Strong_20_Emphasis"><text:span text:style-name="T237">Advogado</text:span></text:span><text:span text:style-name="T237">: Giovanny Franco Felipe (Oab/Pb 19.758)</text:span></text:p>
      <text:p text:style-name="P262"><text:span text:style-name="Strong_20_Emphasis"><text:span text:style-name="T237">Apelado</text:span></text:span><text:span text:style-name="T237">: Banco Do Brasil S/A.</text:span></text:p>
      <text:p text:style-name="P262"><text:span text:style-name="Strong_20_Emphasis"><text:span text:style-name="T237">Advogado</text:span></text:span><text:span text:style-name="T237">: Giza Helena Coelho (Oab/Sp 166.349)</text:span></text:p>
      <text:p text:style-name="P263"/>
      <text:p text:style-name="P264">RELATOR: DES. ALUÍZIO BEZERRA FILHO</text:p>
      <text:p text:style-name="P265"/>
      <text:p text:style-name="P261"><text:span text:style-name="Strong_20_Emphasis"><text:span text:style-name="T298">1</text:span></text:span><text:span text:style-name="Strong_20_Emphasis"><text:span text:style-name="T299">9</text:span></text:span><text:span text:style-name="Strong_20_Emphasis"><text:span text:style-name="T300">1</text:span></text:span><text:span text:style-name="Strong_20_Emphasis"><text:span text:style-name="T298">) </text:span></text:span><text:span text:style-name="Strong_20_Emphasis"><text:span text:style-name="T301">Embargos De Declaração Em Apelação Cível</text:span></text:span></text:p>
      <text:p text:style-name="P200"><text:span text:style-name="Strong_20_Emphasis"><text:span text:style-name="T301">Apelação Cível Nº</text:span></text:span><text:span text:style-name="T301">:     0852214-88.2019.8.15.2001</text:span></text:p>
      <text:p text:style-name="P200"><text:span text:style-name="Strong_20_Emphasis"><text:span text:style-name="T301">Origem</text:span></text:span><text:span text:style-name="T301">:                       4ª Vara Mista Da Comarca Da Capital</text:span></text:p>
      <text:p text:style-name="P200"><text:span text:style-name="Strong_20_Emphasis"><text:span text:style-name="T301">Embargante</text:span></text:span><text:span text:style-name="T301">:               Banco Do Brasil S/A</text:span></text:p>
      <text:p text:style-name="P200"><text:span text:style-name="Strong_20_Emphasis"><text:span text:style-name="T301">Advogados</text:span></text:span><text:span text:style-name="T301">:                Giza Helena Coelho (Oab/Sp166349-A) E</text:span></text:p>
      <text:p text:style-name="P266">Sérvio Túlio De Barcelos (Oab Pb20412-S)</text:p>
      <text:p text:style-name="P200"><text:span text:style-name="Strong_20_Emphasis"><text:span text:style-name="T301">Embargado</text:span></text:span><text:span text:style-name="T301">:                Genilda Coutinho Da Silva Feitosa</text:span></text:p>
      <text:p text:style-name="P200"><text:span text:style-name="Strong_20_Emphasis"><text:span text:style-name="T301">Advogados</text:span></text:span><text:span text:style-name="T301">:                Rinaldo Mouzalas De Souza E Silva (Oab/Pb11589-A),</text:span></text:p>
      <text:p text:style-name="P266">Jobson Ribeiro Da Silva (Oab Pb23407-A) E</text:p>
      <text:p text:style-name="P266">Jullyana Coutinho De Aquino (Oab Pb25015-A)</text:p>
      <text:p text:style-name="P263"/>
      <text:p text:style-name="P264">RELATOR: DES. ALUÍZIO BEZERRA FILHO</text:p>
      <text:p text:style-name="P267"><text:span text:style-name="Strong_20_Emphasis"><text:span text:style-name="T298">1</text:span></text:span><text:span text:style-name="Strong_20_Emphasis"><text:span text:style-name="T299">9</text:span></text:span><text:span text:style-name="Strong_20_Emphasis"><text:span text:style-name="T300">2</text:span></text:span><text:span text:style-name="Strong_20_Emphasis"><text:span text:style-name="T298">) </text:span></text:span><text:span text:style-name="Strong_20_Emphasis"><text:span text:style-name="T302">Embargos De Declaração</text:span></text:span><text:span text:style-name="Strong_20_Emphasis"><text:span text:style-name="T301"> Nº</text:span></text:span><text:span text:style-name="T301">:      0800304-36.2021.8.15.0551</text:span></text:p>
      <text:p text:style-name="P200"><text:soft-page-break/><text:span text:style-name="Strong_20_Emphasis"><text:span text:style-name="T301">Origem</text:span></text:span><text:span text:style-name="T301">:              Vara Única Da Comarca De Remígio/Pb</text:span></text:p>
      <text:p text:style-name="P200"><text:span text:style-name="Strong_20_Emphasis"><text:span text:style-name="T301">Embargante</text:span></text:span><text:span text:style-name="T301">:      Italo Hugo Dos Santos Nascimento</text:span></text:p>
      <text:p text:style-name="P200"><text:span text:style-name="Strong_20_Emphasis"><text:span text:style-name="T301">Advogado</text:span></text:span><text:span text:style-name="T301">:         Daniel Tabosa De Almeida – Oab/Pb 14.420</text:span></text:p>
      <text:p text:style-name="P200"><text:span text:style-name="Strong_20_Emphasis"><text:span text:style-name="T301">Embargado</text:span></text:span><text:span text:style-name="T301">:       Instituto Nacional Do Seguro Social – Inss</text:span></text:p>
      <text:p text:style-name="P200"><text:span text:style-name="Strong_20_Emphasis"><text:span text:style-name="T301">Representante</text:span></text:span><text:span text:style-name="T301">:   Procuradoria Federal</text:span></text:p>
      <text:p text:style-name="P268">  </text:p>
      <text:p text:style-name="P269"> </text:p>
      <text:p text:style-name="P264">RELATOR: DES. ALUÍZIO BEZERRA FILHO</text:p>
      <text:p text:style-name="P265"/>
      <text:p text:style-name="P261"><text:span text:style-name="Strong_20_Emphasis"><text:span text:style-name="T303">1</text:span></text:span><text:span text:style-name="Strong_20_Emphasis"><text:span text:style-name="T304">9</text:span></text:span><text:span text:style-name="Strong_20_Emphasis"><text:span text:style-name="T305">3</text:span></text:span><text:span text:style-name="Strong_20_Emphasis"><text:span text:style-name="T303">) </text:span></text:span><text:span text:style-name="Strong_20_Emphasis"><text:span text:style-name="T306">Agravo De Instrumento Nº 0821480-36.2025.8.15.0000</text:span></text:span></text:p>
      <text:p text:style-name="P270"><text:span text:style-name="T307">Origem:</text:span><text:span text:style-name="T244">3ª Vara Mista De Cabedelo</text:span> </text:p>
      <text:p text:style-name="P271"><text:span text:style-name="Strong_20_Emphasis"><text:span text:style-name="T301">Agravante</text:span></text:span><text:span text:style-name="T301">: Premiere Plast Comércio De Produtos Descartáveis E Limpeza Ltda</text:span></text:p>
      <text:p text:style-name="P271"><text:span text:style-name="Strong_20_Emphasis"><text:span text:style-name="T301">Advogado</text:span></text:span><text:span text:style-name="T301">: Hilton Hril Martins Maia - Oab Pb13442-A </text:span></text:p>
      <text:p text:style-name="P271"><text:span text:style-name="Strong_20_Emphasis"><text:span text:style-name="T301">Agravado</text:span></text:span><text:span text:style-name="T301">: Banco Do Nordeste Do Brasil S.A.</text:span></text:p>
      <text:p text:style-name="P271"><text:span text:style-name="Strong_20_Emphasis"><text:span text:style-name="T301">Advogado: </text:span></text:span><text:span text:style-name="T301">Servio Tulio De Barcelos - Oab Pb20412-S</text:span></text:p>
      <text:p text:style-name="P272"/>
      <text:p text:style-name="P264">RELATOR: DES. ALUÍZIO BEZERRA FILHO</text:p>
      <text:p text:style-name="P265"/>
      <text:p text:style-name="P273"><text:span text:style-name="Strong_20_Emphasis"><text:span text:style-name="T298">1</text:span></text:span><text:span text:style-name="Strong_20_Emphasis"><text:span text:style-name="T299">9</text:span></text:span><text:span text:style-name="Strong_20_Emphasis"><text:span text:style-name="T300">4</text:span></text:span><text:span text:style-name="Strong_20_Emphasis"><text:span text:style-name="T298">) </text:span></text:span><text:span text:style-name="Strong_20_Emphasis"><text:span text:style-name="T301">Remessa Necessária Nº</text:span></text:span><text:span text:style-name="T301">:               0840205-07.2024.8.15.0001</text:span></text:p>
      <text:p text:style-name="P200"><text:span text:style-name="Strong_20_Emphasis"><text:span text:style-name="T301">Origem</text:span></text:span><text:span text:style-name="T301">:                       2ª Vara Da Fazenda Pública De Campina Grande</text:span></text:p>
      <text:p text:style-name="P200"><text:span text:style-name="Strong_20_Emphasis"><text:span text:style-name="T301">Juízo Recorrente</text:span></text:span><text:span text:style-name="T301">:      Maycon Ranniere Nascimento Costa</text:span></text:p>
      <text:p text:style-name="P200"><text:span text:style-name="Strong_20_Emphasis"><text:span text:style-name="T301">Advogado</text:span></text:span><text:span text:style-name="T301">:                  Herculano Belarmino Cavalcante – Oab/Pb 9.006</text:span></text:p>
      <text:p text:style-name="P200"><text:span text:style-name="Strong_20_Emphasis"><text:span text:style-name="T301">Juízo Recorrido</text:span></text:span><text:span text:style-name="T301">:        Diretor Da 1ª Ciretran De Campina Grande</text:span></text:p>
      <text:p text:style-name="P200"><text:span text:style-name="Strong_20_Emphasis"><text:span text:style-name="T301">Representante</text:span></text:span><text:span text:style-name="T301">:          Procuradoria Da Autarquia</text:span></text:p>
      <text:p text:style-name="P274"/>
      <text:p text:style-name="P264">RELATOR: DES. ALUÍZIO BEZERRA FILHO</text:p>
      <text:p text:style-name="P265"/>
      <text:p text:style-name="P275"><text:span text:style-name="Strong_20_Emphasis"><text:span text:style-name="T298">1</text:span></text:span><text:span text:style-name="Strong_20_Emphasis"><text:span text:style-name="T299">9</text:span></text:span><text:span text:style-name="Strong_20_Emphasis"><text:span text:style-name="T300">5</text:span></text:span><text:span text:style-name="Strong_20_Emphasis"><text:span text:style-name="T298">) </text:span></text:span><text:span text:style-name="Strong_20_Emphasis"><text:span text:style-name="T301">Remessa Necessária Cível Nº 0854562-06.2024.8.15.2001</text:span></text:span><text:span text:style-name="T301"> – </text:span></text:p>
      <text:p text:style-name="P276">Juízo Da 5ª Vara Da Fazenda Pública Da Comarca De João Pessoa</text:p>
      <text:p text:style-name="P200"><text:span text:style-name="Strong_20_Emphasis"><text:span text:style-name="T301">Impetrante:</text:span></text:span><text:span text:style-name="T301"> Star Materiais De Construção Ltda.</text:span></text:p>
      <text:p text:style-name="P200"><text:span text:style-name="Strong_20_Emphasis"><text:span text:style-name="T301">Advogado:</text:span></text:span><text:span text:style-name="T301"> André Félix Ricotta De Oliveira (Oab/Pb 12345)</text:span></text:p>
      <text:p text:style-name="P200"><text:span text:style-name="Strong_20_Emphasis"><text:span text:style-name="T301">Impetrado:</text:span></text:span><text:span text:style-name="T301"> Coordenador Da Administração Tributária Da Secretaria Da Fazenda Do Estado Da Paraíba</text:span></text:p>
      <text:p text:style-name="P277"/>
      <text:p text:style-name="P264">RELATOR: DES. ALUÍZIO BEZERRA FILHO</text:p>
      <text:p text:style-name="P265"/>
      <text:p text:style-name="P261"><text:span text:style-name="Strong_20_Emphasis"><text:span text:style-name="T298">1</text:span></text:span><text:span text:style-name="Strong_20_Emphasis"><text:span text:style-name="T299">9</text:span></text:span><text:span text:style-name="Strong_20_Emphasis"><text:span text:style-name="T300">6</text:span></text:span><text:span text:style-name="Strong_20_Emphasis"><text:span text:style-name="T298">) </text:span></text:span><text:span text:style-name="Strong_20_Emphasis"><text:span text:style-name="T301">Apelação N.º 0002310-95.2007.8.15.0371</text:span></text:span></text:p>
      <text:p text:style-name="P200"><text:span text:style-name="Strong_20_Emphasis"><text:span text:style-name="T301">Apelante</text:span></text:span><text:span text:style-name="T301">: Ministério Público Do Estado Da Paraíba</text:span></text:p>
      <text:p text:style-name="P200"><text:span text:style-name="Strong_20_Emphasis"><text:span text:style-name="T301">Apelados</text:span></text:span><text:span text:style-name="T301">: Otávio Gomes De Araújo E Outros</text:span></text:p>
      <text:p text:style-name="P200"><text:span text:style-name="Strong_20_Emphasis"><text:span text:style-name="T301">Advogado</text:span></text:span><text:span text:style-name="T301">: </text:span><text:span text:style-name="T306">Josefa Micheline Gomes Andrade - Oab Pb20508-A</text:span><text:span text:style-name="T301">, Fabricio Abrantes De Oliveira - Oab Pb10384-A, Marcelo Martins De Sant Ana - Oab Pb16373-A E Renata Siqueira Alcantara - Oab Pb12370-A</text:span></text:p>
      <text:p text:style-name="P278"> </text:p>
      <text:p text:style-name="P279">RELATOR: DES. ALUÍZIO BEZERRA FILHO</text:p>
      <text:p text:style-name="P280"/>
      <text:p text:style-name="P261"><text:span text:style-name="Strong_20_Emphasis"><text:span text:style-name="T308">1</text:span></text:span><text:span text:style-name="Strong_20_Emphasis"><text:span text:style-name="T309">9</text:span></text:span><text:span text:style-name="Strong_20_Emphasis"><text:span text:style-name="T310">7</text:span></text:span><text:span text:style-name="Strong_20_Emphasis"><text:span text:style-name="T308">) </text:span></text:span><text:span text:style-name="Strong_20_Emphasis"><text:span text:style-name="T311">Apelação Cível N. </text:span></text:span><text:span text:style-name="T311">0800159-47.2025.8.15.2003</text:span></text:p>
      <text:p text:style-name="P200"><text:span text:style-name="Strong_20_Emphasis"><text:span text:style-name="T311">Origem: </text:span></text:span><text:span text:style-name="T311">3ª Vara Cível Da Comarca De João Pessoa – Pb</text:span></text:p>
      <text:p text:style-name="P200"><text:span text:style-name="Strong_20_Emphasis"><text:span text:style-name="T311">Apelante: </text:span></text:span><text:span text:style-name="T311">Lindinaldo Idalino Da Mota</text:span></text:p>
      <text:p text:style-name="P200"><text:span text:style-name="Strong_20_Emphasis"><text:span text:style-name="T311">Advogado: Nicolas Santos Carvalho Gomes</text:span></text:span><text:span text:style-name="T311"> – Oab/Am 8.926</text:span></text:p>
      <text:p text:style-name="P200"><text:span text:style-name="Strong_20_Emphasis"><text:span text:style-name="T311">Apelada: Banco Master S.A.</text:span></text:span></text:p>
      <text:p text:style-name="P200"><text:span text:style-name="Strong_20_Emphasis"><text:span text:style-name="T311">Advogado: Michelle Santos Allan De Oliveira – Oab/Ba 43.804</text:span></text:span></text:p>
      <text:p text:style-name="P200"><text:span text:style-name="Strong_20_Emphasis"><text:span text:style-name="T311"/></text:span></text:p>
      <text:p text:style-name="P279"><text:soft-page-break/>RELATOR: DES. ALUÍZIO BEZERRA FILHO</text:p>
      <text:p text:style-name="P280"/>
      <text:p text:style-name="P261"><text:span text:style-name="Strong_20_Emphasis"><text:span text:style-name="T308">1</text:span></text:span><text:span text:style-name="Strong_20_Emphasis"><text:span text:style-name="T309">9</text:span></text:span><text:span text:style-name="Strong_20_Emphasis"><text:span text:style-name="T310">8</text:span></text:span><text:span text:style-name="Strong_20_Emphasis"><text:span text:style-name="T308">) </text:span></text:span><text:span text:style-name="Strong_20_Emphasis"><text:span text:style-name="T311">Apelação Cível Nº 0802563-80.2025.8.15.0351 –</text:span></text:span><text:span text:style-name="T311"> Juízo Da 2ª Vara Mista Da Comarca De Sapé</text:span></text:p>
      <text:p text:style-name="P200"><text:span text:style-name="Strong_20_Emphasis"><text:span text:style-name="T311">Relator:</text:span></text:span><text:span text:style-name="T311"> Exmo. Des. Aluizio Bezerra Filho</text:span></text:p>
      <text:p text:style-name="P200"><text:span text:style-name="Strong_20_Emphasis"><text:span text:style-name="T311">Apelante:</text:span></text:span><text:span text:style-name="T311"> Administradora De Consorcio Nacional Honda Ltda.</text:span></text:p>
      <text:p text:style-name="P200"><text:span text:style-name="Strong_20_Emphasis"><text:span text:style-name="T311">Advogada:</text:span></text:span><text:span text:style-name="T311"> Rosangela Da Rosa Correa (Oab/Pb 30820-A)</text:span></text:p>
      <text:p text:style-name="P200"><text:span text:style-name="Strong_20_Emphasis"><text:span text:style-name="T311">Apelado:</text:span></text:span><text:span text:style-name="T311"> Ana Cristina De Souza Barbosa</text:span></text:p>
      <text:p text:style-name="P281"/>
      <text:p text:style-name="P282"><text:span text:style-name="Strong_20_Emphasis"><text:span text:style-name="T312">RELATOR: RELATOR: EXMO. DES. ALUÍZIO BEZERRA FILHO.</text:span></text:span></text:p>
      <text:p text:style-name="P283"/>
      <text:p text:style-name="P284"><text:span text:style-name="T313">199</text:span><text:span text:style-name="T314">) Agravo </text:span><text:span text:style-name="T315">Instrumento </text:span><text:span text:style-name="T314">nº 0818637-98.2025.8.15.0000</text:span><text:span text:style-name="Strong_20_Emphasis"><text:span text:style-name="T314">.</text:span></text:span></text:p>
      <text:p text:style-name="P285">Oriundo da 5ª Vara Mista da Comarca de Sousa</text:p>
      <text:p text:style-name="P286"><text:span text:style-name="T314">Agravante(s): Município de Sousa, por sua Procuradoria</text:span><text:span text:style-name="Strong_20_Emphasis"><text:span text:style-name="T314">.</text:span></text:span></text:p>
      <text:p text:style-name="P287"><text:span text:style-name="T314">Agravado(s): </text:span><text:span text:style-name="Strong_20_Emphasis"><text:span text:style-name="T314">Naizia Pereira Nóbrega</text:span></text:span></text:p>
      <text:p text:style-name="P288"><text:span text:style-name="Strong_20_Emphasis"><text:span text:style-name="T316">Advogado(s): Fabricio Abrantes De Oliveira - OAB PB10384-A</text:span></text:span></text:p>
      <text:p text:style-name="P288"><text:span text:style-name="Strong_20_Emphasis"><text:span text:style-name="T317"/></text:span></text:p>
      <text:p text:style-name="P282"><text:span text:style-name="Strong_20_Emphasis"><text:span text:style-name="T312">RELATOR: RELATOR: EXMO. DES. ALUÍZIO BEZERRA FILHO.</text:span></text:span></text:p>
      <text:p text:style-name="P283"/>
      <text:p text:style-name="P284"><text:span text:style-name="T318">20</text:span><text:span text:style-name="T313">0</text:span><text:span text:style-name="T314">) Agravo </text:span><text:span text:style-name="T315">Instrumento </text:span><text:span text:style-name="T314">nº 0818443-98.2025.8.15.0000</text:span><text:span text:style-name="Strong_20_Emphasis"><text:span text:style-name="T314">.</text:span></text:span></text:p>
      <text:p text:style-name="P285">Oriundo da Comarca.</text:p>
      <text:p text:style-name="P286"><text:span text:style-name="T314">Agravante(s): </text:span><text:span text:style-name="Strong_20_Emphasis"><text:span text:style-name="T314"><text:s/>Estado da Paraíba, por sua Procuradoria</text:span></text:span></text:p>
      <text:p text:style-name="P287"><text:span text:style-name="T314">Agravado(s): </text:span><text:span text:style-name="Strong_20_Emphasis"><text:span text:style-name="T314">SOLSERV Serviços Ltda - ME</text:span></text:span></text:p>
      <text:p text:style-name="P288"><text:span text:style-name="Strong_20_Emphasis"><text:span text:style-name="T316">Advogado(s): LUENY TAVARES DE OLIVEIRA - OAB PB30730</text:span></text:span></text:p>
      <text:p text:style-name="P288"><text:span text:style-name="Strong_20_Emphasis"><text:span text:style-name="T317"/></text:span></text:p>
      <text:p text:style-name="P289"><text:span text:style-name="Strong_20_Emphasis"><text:span text:style-name="T319">RELATOR: RELATOR: EXMO. DES. ALUÍZIO BEZERRA FILHO.</text:span></text:span></text:p>
      <text:p text:style-name="P290"><text:span text:style-name="Strong_20_Emphasis"><text:span text:style-name="T317"/></text:span></text:p>
      <text:p text:style-name="P290"><text:span text:style-name="Strong_20_Emphasis"><text:span text:style-name="T320">20</text:span></text:span><text:span text:style-name="Strong_20_Emphasis"><text:span text:style-name="T321">1</text:span></text:span><text:span text:style-name="Strong_20_Emphasis"><text:span text:style-name="T322">) </text:span></text:span><text:span text:style-name="Strong_20_Emphasis"><text:span text:style-name="T316">Embargos De Declaração Nº 0801636-09.2021.8.15.0981</text:span></text:span></text:p>
      <text:p text:style-name="P290"><text:span text:style-name="Strong_20_Emphasis"><text:span text:style-name="T323">Origem: 1ª Vara Mista de Queimadas</text:span></text:span></text:p>
      <text:p text:style-name="P290"><text:span text:style-name="Strong_20_Emphasis"><text:span text:style-name="T316">EMBARGANTE: Ortêncio Pereira da Silva</text:span></text:span></text:p>
      <text:p text:style-name="P290"><text:span text:style-name="Strong_20_Emphasis"><text:span text:style-name="T316">ADVOGADO: Giuseppe Fabiano do Monte Costa (OAB/PB 20.897)</text:span></text:span></text:p>
      <text:p text:style-name="P290"><text:span text:style-name="Strong_20_Emphasis"><text:span text:style-name="T316">EMBARGADO: Ronaldo Lucena de Araújo</text:span></text:span></text:p>
      <text:p text:style-name="P290"><text:span text:style-name="Strong_20_Emphasis"><text:span text:style-name="T316">ADVOGADA: Artêmisia Batista Leite Bezerra (OAB/PB 28.905)</text:span></text:span></text:p>
      <text:p text:style-name="P290"><text:span text:style-name="Strong_20_Emphasis"><text:span text:style-name="T316"/></text:span></text:p>
      <text:p text:style-name="P291"/>
      <text:p text:style-name="P282"><text:span text:style-name="Strong_20_Emphasis"><text:span text:style-name="T312">RELATOR: RELATOR: EXMO. DES. ALUÍZIO BEZERRA FILHO.</text:span></text:span></text:p>
      <text:p text:style-name="P283"/>
      <text:p text:style-name="P292"><text:span text:style-name="T134">20</text:span><text:span text:style-name="T324">2</text:span>) Embargos De Declaração Nº 0801676-42.2024.8.15.0251</text:p>
      <text:p text:style-name="P293"><text:span text:style-name="Strong_20_Emphasis"><text:span text:style-name="T325">Oriundo da 4ª Vara Mista da Comarca de Patos</text:span></text:span></text:p>
      <text:p text:style-name="P293"><text:span text:style-name="Strong_20_Emphasis"><text:span text:style-name="T326">Embargantes: Reno Nordeste Empreendimentos Ltda. e Wolney Rocha Barbosa</text:span></text:span></text:p>
      <text:p text:style-name="P293"><text:span text:style-name="Strong_20_Emphasis"><text:span text:style-name="T326">Advogados: João Lucas Pereira Alves da Silva <text:s/>OAB AL15190-A) e </text:span></text:span><text:span text:style-name="Strong_20_Emphasis"><text:span text:style-name="T325">Outro</text:span></text:span></text:p>
      <text:p text:style-name="P293"><text:span text:style-name="Strong_20_Emphasis"><text:span text:style-name="T326">Embargada: HLN Participações Ltda.</text:span></text:span></text:p>
      <text:p text:style-name="P293"><text:span text:style-name="Strong_20_Emphasis"><text:span text:style-name="T326">Advogados: Kaio Alves Coelho (OAB/PB 22.530) e </text:span></text:span><text:span text:style-name="Strong_20_Emphasis"><text:span text:style-name="T325">Outro</text:span></text:span></text:p>
      <text:p text:style-name="P293"><text:span text:style-name="Strong_20_Emphasis"><text:span text:style-name="T327"><text:s/></text:span></text:span></text:p>
      <text:p text:style-name="P291"/>
      <text:p text:style-name="P282"><text:span text:style-name="Strong_20_Emphasis"><text:span text:style-name="T312">RELATOR: RELATOR: EXMO. DES. ALUÍZIO BEZERRA FILHO.</text:span></text:span></text:p>
      <text:p text:style-name="P283"/>
      <text:p text:style-name="P281"><text:span text:style-name="T109">20</text:span><text:span text:style-name="T328">3</text:span><text:span text:style-name="T44">) Embargos de Declaração n</text:span><text:span text:style-name="T56">º</text:span><text:span text:style-name="T44"> 0816526-44.2025.8.15.0000 .</text:span></text:p>
      <text:p text:style-name="P294"><text:span text:style-name="T87">Oriundo da</text:span><text:span text:style-name="T44"> 10ª Vara Cível da Comarca de Campina Grande</text:span></text:p>
      <text:p text:style-name="P294"><text:span text:style-name="T44">Embargante(s): </text:span><text:span text:style-name="T88"><text:s text:c="2"/>CP Comercial S/A</text:span></text:p>
      <text:p text:style-name="P295">Advogado(s): <text:s/>André Eduardo Bravo (OAB/PR 61.516-A)</text:p>
      <text:p text:style-name="P296">Embargado(s): Pneus Delivery Autocenter Comercio e Servico Ltda,<text:span text:style-name="T329">e Outros</text:span></text:p>
      <text:p text:style-name="P297"><text:span text:style-name="Strong_20_Emphasis"><text:span text:style-name="T316">Advogado(s): Aroldo Dantas (OAB/PB 14.747-A) </text:span></text:span><text:span text:style-name="Strong_20_Emphasis"><text:span text:style-name="T330">e Outro</text:span></text:span></text:p>
      <text:p text:style-name="P291"/>
      <text:p text:style-name="P282"><text:soft-page-break/><text:span text:style-name="Strong_20_Emphasis"><text:span text:style-name="T312">RELATOR: RELATOR: EXMO. DES. ALUÍZIO BEZERRA FILHO.</text:span></text:span></text:p>
      <text:p text:style-name="P283"/>
      <text:p text:style-name="P281"><text:span text:style-name="T109">20</text:span><text:span text:style-name="T328">4</text:span><text:span text:style-name="T44">) Embargos de Declaração n</text:span><text:span text:style-name="T56">º</text:span><text:span text:style-name="T44"> 0828526-29.2021.8.15.2001 .</text:span></text:p>
      <text:p text:style-name="P294"><text:span text:style-name="T87">Oriundo da</text:span><text:span text:style-name="T44"> <text:s/>4ª Vara da Fazenda Pública da Capital</text:span></text:p>
      <text:p text:style-name="P294"><text:span text:style-name="T44">Embargante(s): </text:span><text:span text:style-name="T331">Jonas de Franca Campos Júnior, Jonas Pereira da Silva e Outros</text:span><text:span text:style-name="T88">.</text:span></text:p>
      <text:p text:style-name="P295">Advogado(s): Rinaldo Mouzalas De Souza E Silva - OAB PB11589-A</text:p>
      <text:p text:style-name="P296">Embargado(s): <text:span text:style-name="T332">Município de João Pessoa, por sua Procuradoria</text:span></text:p>
      <text:p text:style-name="P298">Embargado: <text:s/>Instituto de Previdência do Município de João Pessoa – IPM, por sua Procuradoria</text:p>
      <text:p text:style-name="P297"><text:span text:style-name="Strong_20_Emphasis"><text:span text:style-name="T333">Embargado: Superintendência Executiva de Mobilidade Urbana de João Pessoa – SEMOB, por sua Procuradoria</text:span></text:span></text:p>
      <text:p text:style-name="P291"/>
      <text:p text:style-name="P282"><text:span text:style-name="Strong_20_Emphasis"><text:span text:style-name="T312">RELATOR: RELATOR: EXMO. DES. ALUÍZIO BEZERRA FILHO.</text:span></text:span></text:p>
      <text:p text:style-name="P283"/>
      <text:p text:style-name="P281"><text:span text:style-name="T109">20</text:span><text:span text:style-name="T328">5</text:span><text:span text:style-name="T44">) Embargos de Declaração n</text:span><text:span text:style-name="T56">º</text:span><text:span text:style-name="T44"> 0815068-33.2018.8.15.0001 .</text:span></text:p>
      <text:p text:style-name="P294"><text:span text:style-name="T87">Oriundo da</text:span><text:span text:style-name="T44"> <text:s/>7ª Vara Cível de Campina Grande </text:span></text:p>
      <text:p text:style-name="P294"><text:span text:style-name="T44">Embargante(s): </text:span><text:span text:style-name="T88"><text:s/>Luizacred S.A. Sociedade de Crédito, Financiamento e Investimento</text:span></text:p>
      <text:p text:style-name="P295">Advogado(s): Roberto Dorea Pessoa – OAB/BA 12.407 </text:p>
      <text:p text:style-name="P296">Embargado(s): Jonathan Brandão Salviano</text:p>
      <text:p text:style-name="P297"><text:span text:style-name="Strong_20_Emphasis"><text:span text:style-name="T316">Advogado(s): <text:s text:c="2"/>Arthur Cézar Cavalcante Barros Aureliano – OAB/PB 22.079;</text:span></text:span></text:p>
      <text:p text:style-name="P291"/>
      <text:p text:style-name="P282"><text:span text:style-name="Strong_20_Emphasis"><text:span text:style-name="T312">RELATOR: RELATOR: EXMO. DES. ALUÍZIO BEZERRA FILHO.</text:span></text:span></text:p>
      <text:p text:style-name="P283"/>
      <text:p text:style-name="P281"><text:span text:style-name="T109">20</text:span><text:span text:style-name="T328">6</text:span><text:span text:style-name="T44">) Embargos de Declaração n</text:span><text:span text:style-name="T56">º</text:span><text:span text:style-name="T44"> 0801673-75.2024.8.15.0061 .</text:span></text:p>
      <text:p text:style-name="P294"><text:span text:style-name="T87">Oriundo da</text:span><text:span text:style-name="T44"> <text:s/>1ª Vara Mista de Araruna</text:span></text:p>
      <text:p text:style-name="P294"><text:span text:style-name="T44">Embargante(s): Marinete da Silva Soares</text:span><text:span text:style-name="T88">.</text:span></text:p>
      <text:p text:style-name="P295">Advogado(s): <text:s/>Carlos Ramon Alves Balbino – OAB/PB 44.808</text:p>
      <text:p text:style-name="P296">Embargado(s): <text:s/>Banco do Brasil S/A </text:p>
      <text:p text:style-name="P297"><text:span text:style-name="Strong_20_Emphasis"><text:span text:style-name="T316">Advogado(s): <text:s/>Isabella Grisi do Nascimento – OAB/DF 66.069 (e outros) </text:span></text:span></text:p>
      <text:p text:style-name="P297"><text:span text:style-name="Strong_20_Emphasis"><text:span text:style-name="T317"/></text:span></text:p>
      <text:p text:style-name="P289"><text:span text:style-name="Strong_20_Emphasis"><text:span text:style-name="T319">RELATOR: RELATOR: EXMO. DES. ALUÍZIO BEZERRA FILHO.</text:span></text:span></text:p>
      <text:p text:style-name="P293"><text:span text:style-name="T334">20</text:span><text:span text:style-name="T335">7</text:span><text:span text:style-name="T336">)</text:span><text:span text:style-name="Strong_20_Emphasis"><text:span text:style-name="T326">APELAÇÃO CÍVEL Nº 0801377-22.2025.8.15.0351</text:span></text:span></text:p>
      <text:p text:style-name="P293"><text:span text:style-name="Strong_20_Emphasis"><text:span text:style-name="T326">Origem: 2ª Vara Mista da COmarca de Sapé</text:span></text:span></text:p>
      <text:p text:style-name="P293"><text:span text:style-name="Strong_20_Emphasis"><text:span text:style-name="T326">Apelante: Lindalva da Silva Rangel</text:span></text:span></text:p>
      <text:p text:style-name="P293"><text:span text:style-name="Strong_20_Emphasis"><text:span text:style-name="T326">Advogado: Aldo Arthur Carvalho Silva (OAB/PB n.º 31.434)</text:span></text:span></text:p>
      <text:p text:style-name="P293"><text:span text:style-name="Strong_20_Emphasis"><text:span text:style-name="T326">Apelado: Sudacred Sociedade de Crédito Direto S/A</text:span></text:span></text:p>
      <text:p text:style-name="P293"><text:span text:style-name="Strong_20_Emphasis"><text:span text:style-name="T326">Advogados: Bruno Mário da Silva (OAB/PR n.º 82.064) e </text:span></text:span><text:span text:style-name="Strong_20_Emphasis"><text:span text:style-name="T337">Outra</text:span></text:span></text:p>
      <text:p text:style-name="P291"/>
      <text:p text:style-name="P282"><text:span text:style-name="Strong_20_Emphasis"><text:span text:style-name="T312">RELATOR: RELATOR: EXMO. DES. ALUÍZIO BEZERRA FILHO.</text:span></text:span></text:p>
      <text:p text:style-name="P299"/>
      <text:p text:style-name="P281"><text:span text:style-name="T109">20</text:span><text:span text:style-name="T328">8</text:span><text:span text:style-name="T44">) Apelação Cível n</text:span><text:span text:style-name="T56">º</text:span><text:span text:style-name="T44"> 0805712-57.2020.8.15.2001</text:span></text:p>
      <text:p text:style-name="P300"><text:span text:style-name="T338">Oriundo d</text:span><text:span text:style-name="T339">o 2º Núcleo de Justiça 4.0</text:span></text:p>
      <text:p text:style-name="P301"><text:span text:style-name="T314">Apelante(s): </text:span><text:span text:style-name="Strong_20_Emphasis"><text:span text:style-name="T314"><text:s/>Estado da Paraíba e Município de João Pessoa, por seus Procuradores</text:span></text:span></text:p>
      <text:p text:style-name="P302">Apelado(s): Hamilton Ferreira</text:p>
      <text:p text:style-name="P303"><text:span text:style-name="Strong_20_Emphasis"><text:span text:style-name="T340">Advogado(s): </text:span></text:span><text:span text:style-name="Strong_20_Emphasis"><text:span text:style-name="T341">Dr. </text:span></text:span><text:span text:style-name="Strong_20_Emphasis"><text:span text:style-name="T342">Roseli Meirelles Jung </text:span></text:span><text:span text:style-name="Strong_20_Emphasis"><text:span text:style-name="T343">OAB <text:s/>PB 12916-B e Outro</text:span></text:span><text:span text:style-name="Strong_20_Emphasis"><text:span text:style-name="T342"> </text:span></text:span></text:p>
      <text:p text:style-name="P303"><text:span text:style-name="Strong_20_Emphasis"><text:span text:style-name="T326"/></text:span></text:p>
      <text:p text:style-name="P282"><text:span text:style-name="Strong_20_Emphasis"><text:span text:style-name="T312">RELATOR: RELATOR: EXMO. DES. ALUÍZIO BEZERRA FILHO.</text:span></text:span></text:p>
      <text:p text:style-name="P299"/>
      <text:p text:style-name="P293"><text:span text:style-name="T334">2</text:span><text:span text:style-name="T335">09</text:span><text:span text:style-name="T336">)</text:span><text:span text:style-name="Strong_20_Emphasis"><text:span text:style-name="T326">APELAÇÃO CÍVEL nº 0800086-18.2024.8.15.2001</text:span></text:span></text:p>
      <text:p text:style-name="P293"><text:span text:style-name="Strong_20_Emphasis"><text:span text:style-name="T326">Origem : 5a Vara da Fazenda Pública da Capital</text:span></text:span></text:p>
      <text:p text:style-name="P293"><text:span text:style-name="Strong_20_Emphasis"><text:span text:style-name="T326">Apelante : Jéssica da Silva Santos</text:span></text:span></text:p>
      <text:p text:style-name="P293"><text:span text:style-name="Strong_20_Emphasis"><text:span text:style-name="T326">Advogado <text:s/>: Daniel Blanques Wiana (OAB/PE 22.123) </text:span></text:span></text:p>
      <text:p text:style-name="P293"><text:span text:style-name="Strong_20_Emphasis"><text:span text:style-name="T326">Apelado : Estado da Paraíba, </text:span></text:span><text:span text:style-name="Strong_20_Emphasis"><text:span text:style-name="T344">representado por sua Procuradoria</text:span></text:span></text:p>
      <text:p text:style-name="P293"><text:span text:style-name="Strong_20_Emphasis"><text:span text:style-name="T326">Apelado : IBFC - Instituto Brasileiro de Formação e Capacitação</text:span></text:span></text:p>
      <text:p text:style-name="P293"><text:span text:style-name="Strong_20_Emphasis"><text:span text:style-name="T326">Advogado <text:s/>: Débora Regina Assis de Almeida (OAB/SP 315.249)</text:span></text:span></text:p>
      <text:p text:style-name="P291"/>
      <text:p text:style-name="P282"><text:soft-page-break/><text:span text:style-name="Strong_20_Emphasis"><text:span text:style-name="T312">RELATOR: RELATOR: EXMO. DES. ALUÍZIO BEZERRA FILHO.</text:span></text:span></text:p>
      <text:p text:style-name="P299"/>
      <text:p text:style-name="P293"><text:span text:style-name="T334">21</text:span><text:span text:style-name="T335">0</text:span><text:span text:style-name="T336">) </text:span><text:span text:style-name="Strong_20_Emphasis"><text:span text:style-name="T326">Apelação Cível Nº 0800332-37.2024.8.15.0021 </text:span></text:span></text:p>
      <text:p text:style-name="P293"><text:span text:style-name="Strong_20_Emphasis"><text:span text:style-name="T326">Origem: Juízo da Vara Única da Comarca de Caaporã</text:span></text:span></text:p>
      <text:p text:style-name="P293"><text:span text:style-name="Strong_20_Emphasis"><text:span text:style-name="T326">Apelante: Andressa Lourenço do Nascimento</text:span></text:span></text:p>
      <text:p text:style-name="P293"><text:span text:style-name="Strong_20_Emphasis"><text:span text:style-name="T326">Advogada: Kelly Mariany dos Santos (OAB/DF 38.043 e OAB/GO 37.736-A)</text:span></text:span></text:p>
      <text:p text:style-name="P293"><text:span text:style-name="Strong_20_Emphasis"><text:span text:style-name="T326">Apelado 1: Delcred Sociedade de Crédito Direto S.A.</text:span></text:span></text:p>
      <text:p text:style-name="P293"><text:span text:style-name="Strong_20_Emphasis"><text:span text:style-name="T326">Advogada: Camilla Ellen Aragão Costa Advogada (OAB/SE 12.583)</text:span></text:span></text:p>
      <text:p text:style-name="P293"><text:span text:style-name="Strong_20_Emphasis"><text:span text:style-name="T326">Apelado 2: Pagseguro Internet Instituição de Pagamento S.A.</text:span></text:span></text:p>
      <text:p text:style-name="P293"><text:span text:style-name="Strong_20_Emphasis"><text:span text:style-name="T326">Advogado: Eduardo Chalfin (OAB/PB 22.177-A) </text:span></text:span></text:p>
      <text:p text:style-name="P291"/>
      <text:p text:style-name="P282"><text:span text:style-name="Strong_20_Emphasis"><text:span text:style-name="T312">RELATOR: RELATOR: EXMO. DES. ALUÍZIO BEZERRA FILHO.</text:span></text:span></text:p>
      <text:p text:style-name="P299"/>
      <text:p text:style-name="P293"><text:span text:style-name="T334">21</text:span><text:span text:style-name="T335">1</text:span><text:span text:style-name="T336">)</text:span><text:span text:style-name="Strong_20_Emphasis"><text:span text:style-name="T326">Apelação Cível N.º 0822368-50.2024.8.15.2001</text:span></text:span></text:p>
      <text:p text:style-name="P293"><text:span text:style-name="Strong_20_Emphasis"><text:span text:style-name="T326">Origem: Juízo da 1ª Vara Regional Cível de Mangabeira - Acervo A</text:span></text:span></text:p>
      <text:p text:style-name="P293"><text:span text:style-name="Strong_20_Emphasis"><text:span text:style-name="T326">Apelante: Amazon Serviços de Varejo do Brasil Ltda</text:span></text:span></text:p>
      <text:p text:style-name="P293"><text:span text:style-name="Strong_20_Emphasis"><text:span text:style-name="T326">Advogado: Diogo Dantas de Moraes Furtado (OAB/PE 33.668 e OAB/BA 68.669)</text:span></text:span></text:p>
      <text:p text:style-name="P293"><text:span text:style-name="Strong_20_Emphasis"><text:span text:style-name="T326">Apelado: Lucas Dantas Vilar</text:span></text:span></text:p>
      <text:p text:style-name="P293"><text:span text:style-name="Strong_20_Emphasis"><text:span text:style-name="T326">Advogado: Fernando Pessoa de Aquino Filho (OAB/PB 27.705)</text:span></text:span></text:p>
      <text:p text:style-name="P293"><text:span text:style-name="Strong_20_Emphasis"><text:span text:style-name="T326"/></text:span></text:p>
      <text:p text:style-name="P289"><text:span text:style-name="Strong_20_Emphasis"><text:span text:style-name="T319">RELATOR: RELATOR: EXMO. DES. ALUÍZIO BEZERRA FILHO.</text:span></text:span></text:p>
      <text:p text:style-name="P299"/>
      <text:p text:style-name="P293"><text:span text:style-name="T334">21</text:span><text:span text:style-name="T335">2</text:span><text:span text:style-name="T336">) </text:span><text:span text:style-name="Strong_20_Emphasis"><text:span text:style-name="T326">Apelação Cível N.º 0800935-02.2021.8.15.0091</text:span></text:span></text:p>
      <text:p text:style-name="P293"><text:span text:style-name="Strong_20_Emphasis"><text:span text:style-name="T326">Origem: Juízo da Vara Única da Comarca de Taperoá/PB</text:span></text:span></text:p>
      <text:p text:style-name="P293"><text:span text:style-name="Strong_20_Emphasis"><text:span text:style-name="T326">Apelantes: Daniel Sebadelhe Aranha e Miguel de Farias Cascudo</text:span></text:span></text:p>
      <text:p text:style-name="P293"><text:span text:style-name="Strong_20_Emphasis"><text:span text:style-name="T326">Advogados: Daniel Sebadelhe Aranha (OAB/PB 14.139) e </text:span></text:span><text:span text:style-name="Strong_20_Emphasis"><text:span text:style-name="T345">Outro</text:span></text:span></text:p>
      <text:p text:style-name="P293"><text:span text:style-name="Strong_20_Emphasis"><text:span text:style-name="T326">Apelado: Município de Assunção, por sua Procuradoria</text:span></text:span></text:p>
      <text:p text:style-name="P291"/>
      <text:p text:style-name="P282"><text:span text:style-name="Strong_20_Emphasis"><text:span text:style-name="T312">RELATOR: RELATOR: EXMO. DES. ALUÍZIO BEZERRA FILHO.</text:span></text:span></text:p>
      <text:p text:style-name="P299"/>
      <text:p text:style-name="P304"><text:span text:style-name="T318">21</text:span><text:span text:style-name="T346">3</text:span><text:span text:style-name="T314">)</text:span><text:span text:style-name="Strong_20_Emphasis"><text:span text:style-name="T347">Apelação cível Nº 0801261-62.2024.8.15.0541 </text:span></text:span></text:p>
      <text:p text:style-name="P293"><text:span text:style-name="Strong_20_Emphasis"><text:span text:style-name="T326">Apelante: Maria Suênia Pereira da Silva</text:span></text:span></text:p>
      <text:p text:style-name="P293"><text:span text:style-name="Strong_20_Emphasis"><text:span text:style-name="T326">Advogado: Breno Henrique Campos Nascimento OAB/PE n. 49.207</text:span></text:span></text:p>
      <text:p text:style-name="P293"><text:span text:style-name="Strong_20_Emphasis"><text:span text:style-name="T326">Apelado: Município de Pocinhos, por sua procuradoria </text:span></text:span></text:p>
      <text:p text:style-name="P305"><text:span text:style-name="Strong_20_Emphasis"><text:span text:style-name="T348"/></text:span></text:p>
      <text:p text:style-name="P279">RELATOR: DES. ALUÍZIO BEZERRA FILHO</text:p>
      <text:p text:style-name="P280"/>
      <text:p text:style-name="P306"><text:span text:style-name="T134">21</text:span><text:span text:style-name="T324">4</text:span><text:span text:style-name="T264">) </text:span>Embargos Declaratórios Na Apelação Cívelº 0866306-08.2018.8.15.2001</text:p>
      <text:p text:style-name="P307">Embargante: Volkswagen Do Brasil Indústria De Veículos Automotores Ltda</text:p>
      <text:p text:style-name="P307">Advogado : Daniel Augusto De Souza Ribeiro - Oab/Rj 175.193</text:p>
      <text:p text:style-name="P307">Embargado: Estado Da Paraíba - Fazenda Pública Estadual</text:p>
      <text:p text:style-name="P308"><text:span text:style-name="T349"> </text:span><text:span text:style-name="T243">Procuradora: Rachel Lucena Trindade</text:span></text:p>
      <text:p text:style-name="P309"/>
      <text:p text:style-name="P310">RELATOR: DES. ALUÍZIO BEZERRA FILHO</text:p>
      <text:p text:style-name="P311"/>
      <text:p text:style-name="P309"><text:span text:style-name="Strong_20_Emphasis"><text:span text:style-name="T350">21</text:span></text:span><text:span text:style-name="Strong_20_Emphasis"><text:span text:style-name="T351">5</text:span></text:span><text:span text:style-name="Strong_20_Emphasis"><text:span text:style-name="T352">) </text:span></text:span><text:span text:style-name="Strong_20_Emphasis"><text:span text:style-name="T353">Apelação Cível Nº 0805850-20.2024.8.15.0211</text:span></text:span></text:p>
      <text:p text:style-name="P312"><text:span text:style-name="Strong_20_Emphasis"><text:span text:style-name="T354"> </text:span></text:span><text:span text:style-name="Strong_20_Emphasis"><text:span text:style-name="T355">Origem:</text:span></text:span><text:span text:style-name="T355"> Juízo Da 1ª Vara Mista Da Comarca De Itaporanga/Pb</text:span></text:p>
      <text:p text:style-name="P312"><text:span text:style-name="Strong_20_Emphasis"><text:span text:style-name="T355">Apelante: </text:span></text:span><text:span text:style-name="T355">Joana Darc Lopes Ferreira</text:span></text:p>
      <text:p text:style-name="P312"><text:span text:style-name="Strong_20_Emphasis"><text:span text:style-name="T355">Advogado: </text:span></text:span><text:span text:style-name="T355">Francisco Miguel Da Silva Filho (Oab/Pb - 10.052)</text:span></text:p>
      <text:p text:style-name="P312"><text:span text:style-name="Strong_20_Emphasis"><text:span text:style-name="T355">Apelado:</text:span></text:span><text:span text:style-name="T355"> Companhia Energética De Minas Gerais - Cemig</text:span></text:p>
      <text:p text:style-name="P312"><text:span text:style-name="Strong_20_Emphasis"><text:span text:style-name="T355">Advogada: </text:span></text:span><text:span text:style-name="T355">Loyanna De Andrade Miranda Menezes (Oab/Mg 111.202)</text:span></text:p>
      <text:p text:style-name="P313"/>
      <text:p text:style-name="P310"><text:soft-page-break/>RELATOR: DES. ALUÍZIO BEZERRA FILHO</text:p>
      <text:p text:style-name="P314"><text:span text:style-name="T356"><text:line-break/></text:span><text:span text:style-name="T357">21</text:span><text:span text:style-name="T358">6</text:span><text:span text:style-name="T359">) </text:span><text:span text:style-name="Strong_20_Emphasis"><text:span text:style-name="T355">Embargos De Declaração Na Apelação Cível Nº 0829016-08.2019.8.15.0001</text:span></text:span></text:p>
      <text:p text:style-name="P315"><text:span text:style-name="Strong_20_Emphasis"><text:span text:style-name="T355">Embargante:</text:span></text:span><text:span text:style-name="T355"> Fundação Chesf De Assistência E Seguridade Social – Fachesf</text:span></text:p>
      <text:p text:style-name="P315"><text:span text:style-name="Strong_20_Emphasis"><text:span text:style-name="T355">Advogados:</text:span></text:span><text:span text:style-name="T355"> Matheus Mendes Cordeiro (Oab/Pe 48.895) E Eric Moraes De Castro E Silva (Oab/Pe 18.400)</text:span></text:p>
      <text:p text:style-name="P315"><text:span text:style-name="Strong_20_Emphasis"><text:span text:style-name="T355">Embargado:</text:span></text:span><text:span text:style-name="T355"> Rubensmario Martins Gomes</text:span></text:p>
      <text:p text:style-name="P315"><text:span text:style-name="Strong_20_Emphasis"><text:span text:style-name="T355">Advogado:</text:span></text:span><text:span text:style-name="T355"> Osvaldo Aristides Roza Filho</text:span></text:p>
      <text:p text:style-name="P316"/>
      <text:p text:style-name="P310">RELATOR: DES. ALUÍZIO BEZERRA FILHO</text:p>
      <text:p text:style-name="P314"><text:span text:style-name="Strong_20_Emphasis"><text:span text:style-name="T360">2</text:span></text:span><text:span text:style-name="Strong_20_Emphasis"><text:span text:style-name="T361">1</text:span></text:span><text:span text:style-name="Strong_20_Emphasis"><text:span text:style-name="T362">7</text:span></text:span><text:span text:style-name="Strong_20_Emphasis"><text:span text:style-name="T360">) </text:span></text:span><text:span text:style-name="Strong_20_Emphasis"><text:span text:style-name="T355">Apelação Cível N.º 0805018-27.2025.8.15.0251 </text:span></text:span></text:p>
      <text:p text:style-name="P315"><text:span text:style-name="Strong_20_Emphasis"><text:span text:style-name="T355">Origem: </text:span></text:span><text:span text:style-name="T355">Juízo Da 4ª Vara Mista Da Comarca De Patos/Pb</text:span></text:p>
      <text:p text:style-name="P315"><text:span text:style-name="Strong_20_Emphasis"><text:span text:style-name="T355">Apelante:</text:span></text:span><text:span text:style-name="T355"> Banco Bradesco S/A. </text:span></text:p>
      <text:p text:style-name="P315"><text:span text:style-name="Strong_20_Emphasis"><text:span text:style-name="T355">Advogada: </text:span></text:span><text:span text:style-name="T355">Karina De Almeida Batistuci (Oab/Pb 178.033 A)</text:span></text:p>
      <text:p text:style-name="P315"><text:span text:style-name="Strong_20_Emphasis"><text:span text:style-name="T355">Apelada:</text:span></text:span><text:span text:style-name="T355"> Acenor Lucena De Lima </text:span></text:p>
      <text:p text:style-name="P315"><text:span text:style-name="Strong_20_Emphasis"><text:span text:style-name="T355">Advogada:</text:span></text:span><text:span text:style-name="T355"> Tatiana Barreto Barro (Oab/Pb 8.901)</text:span><text:span text:style-name="Strong_20_Emphasis"><text:span text:style-name="T355"> </text:span></text:span></text:p>
      <text:p text:style-name="P313"/>
      <text:p text:style-name="P317"><text:span text:style-name="T363">RELATOR: DES. ALUÍZIO BEZERRA FILHO</text:span></text:p>
      <text:p text:style-name="P318"><text:span text:style-name="Strong_20_Emphasis"><text:span text:style-name="T364">2</text:span></text:span><text:span text:style-name="Strong_20_Emphasis"><text:span text:style-name="T365">1</text:span></text:span><text:span text:style-name="Strong_20_Emphasis"><text:span text:style-name="T366">8</text:span></text:span><text:span text:style-name="Strong_20_Emphasis"><text:span text:style-name="T364">) </text:span></text:span><text:span text:style-name="Strong_20_Emphasis"><text:span text:style-name="T238">Embargos De Declaração Na Apelação Nº 0804146-05.2022.815.2001</text:span></text:span></text:p>
      <text:p text:style-name="P319"><text:span text:style-name="Strong_20_Emphasis"><text:span text:style-name="T355">Relator</text:span></text:span><text:span text:style-name="T355">: Des. Aluízio Bezerra Filho</text:span></text:p>
      <text:p text:style-name="P319"><text:span text:style-name="Strong_20_Emphasis"><text:span text:style-name="T355">Embargante</text:span></text:span><text:span text:style-name="T355">: 1º Núcleo Regional Da Secretaria Da Fazenda Do Estado Da Paraíba</text:span></text:p>
      <text:p text:style-name="P319"><text:span text:style-name="Strong_20_Emphasis"><text:span text:style-name="T355">Embargado</text:span></text:span><text:span text:style-name="T355">: Erivaldo Ferreira Amorim Da Costa</text:span></text:p>
      <text:p text:style-name="P319"><text:span text:style-name="Strong_20_Emphasis"><text:span text:style-name="T355">Advogado</text:span></text:span><text:span text:style-name="T355">: Luiz César Gabriel Macêdo - Oab Pb14737-A</text:span></text:p>
      <text:p text:style-name="P320"/>
      <text:p text:style-name="P310">RELATOR: DES. ALUÍZIO BEZERRA FILHO</text:p>
      <text:p text:style-name="P311"/>
      <text:p text:style-name="P321"><text:span text:style-name="Strong_20_Emphasis"><text:span text:style-name="T364">2</text:span></text:span><text:span text:style-name="Strong_20_Emphasis"><text:span text:style-name="T366">19</text:span></text:span><text:span text:style-name="Strong_20_Emphasis"><text:span text:style-name="T364">) </text:span></text:span><text:span text:style-name="Strong_20_Emphasis"><text:span text:style-name="T238">Apelação Cível Nº</text:span></text:span><text:span text:style-name="T244">:      0827761-39.2024.8.15.0001</text:span></text:p>
      <text:p text:style-name="P315"><text:span text:style-name="Strong_20_Emphasis"><text:span text:style-name="T311">Origem</text:span></text:span><text:span text:style-name="T311">:              2ª Vara Da Fazenda Pública De Campina Grande</text:span></text:p>
      <text:p text:style-name="P315"><text:span text:style-name="Strong_20_Emphasis"><text:span text:style-name="T311">Apelante</text:span></text:span><text:span text:style-name="T311">:           Banco Daycoval S/A</text:span></text:p>
      <text:p text:style-name="P315"><text:span text:style-name="Strong_20_Emphasis"><text:span text:style-name="T311">Advogados</text:span></text:span><text:span text:style-name="T311">:       Antônio De Moraes Dourado Neto – Oab/Pe 23.255</text:span></text:p>
      <text:p text:style-name="P315"><text:span text:style-name="Strong_20_Emphasis"><text:span text:style-name="T311">Apelado</text:span></text:span><text:span text:style-name="T311">:            Município De Campina Grande</text:span></text:p>
      <text:p text:style-name="P322"> Procuradoria Geral Do Município De Campina Grande </text:p>
      <text:p text:style-name="P316"/>
      <text:p text:style-name="P310">RELATOR: DES. ALUÍZIO BEZERRA FILHO</text:p>
      <text:p text:style-name="P323"><text:span text:style-name="Strong_20_Emphasis"><text:span text:style-name="T367"><text:line-break/></text:span></text:span><text:span text:style-name="Strong_20_Emphasis"><text:span text:style-name="T368">2</text:span></text:span><text:span text:style-name="Strong_20_Emphasis"><text:span text:style-name="T369">2</text:span></text:span><text:span text:style-name="Strong_20_Emphasis"><text:span text:style-name="T370">0</text:span></text:span><text:span text:style-name="Strong_20_Emphasis"><text:span text:style-name="T368">) </text:span></text:span><text:span text:style-name="Strong_20_Emphasis"><text:span text:style-name="T367">Agravo De Instrumento Nº 0820569-24.2025.8.15.0000</text:span></text:span><text:span text:style-name="T371"> – Juízo Da 9ª Vara Cível Da Comarca De João Pessoa</text:span></text:p>
      <text:p text:style-name="P324"><text:span text:style-name="Strong_20_Emphasis"><text:span text:style-name="T372">Agravante:</text:span></text:span><text:span text:style-name="T372"> Centro Superior De Ciências Da Saúde S/S Ltda</text:span></text:p>
      <text:p text:style-name="P324"><text:span text:style-name="Strong_20_Emphasis"><text:span text:style-name="T372">Advogada:</text:span></text:span><text:span text:style-name="T372"> Adriana Astuto Pereira (Oab/Rj Nº 80.696) E Outros</text:span></text:p>
      <text:p text:style-name="P324"><text:span text:style-name="Strong_20_Emphasis"><text:span text:style-name="T372">Agravados:</text:span></text:span><text:span text:style-name="T372"> Ana Cliffya Filgueira Rodrigues Santos E Outros (28 Autores)</text:span></text:p>
      <text:p text:style-name="P324"><text:span text:style-name="Strong_20_Emphasis"><text:span text:style-name="T372">Advogadas:</text:span></text:span><text:span text:style-name="T372"> Lorrane Torres Andriani (Oab/Pe 43.842) E Maria Eduarda Gomes Távora (Oab/Pe 43.870)</text:span></text:p>
      <text:p text:style-name="P313"/>
      <text:p text:style-name="P310">RELATOR: DES. ALUÍZIO BEZERRA FILHO</text:p>
      <text:p text:style-name="P325"><text:span text:style-name="T367"><text:line-break/></text:span><text:span text:style-name="T368">2</text:span><text:span text:style-name="T369">2</text:span><text:span text:style-name="T370">1</text:span><text:span text:style-name="T368">) </text:span><text:span text:style-name="Strong_20_Emphasis"><text:span text:style-name="T372">Apelação N.º 0805602-19.2024.8.15.2001</text:span></text:span></text:p>
      <text:p text:style-name="P326"><text:span text:style-name="Strong_20_Emphasis"><text:span text:style-name="T372">Apelante:</text:span></text:span><text:span text:style-name="T372"> Estado Da Paraíba</text:span></text:p>
      <text:p text:style-name="P326"><text:span text:style-name="Strong_20_Emphasis"><text:span text:style-name="T372">Apelado:</text:span></text:span><text:span text:style-name="T372"> Gustavo Wanderley Meller</text:span></text:p>
      <text:p text:style-name="P326"><text:soft-page-break/><text:span text:style-name="Strong_20_Emphasis"><text:span text:style-name="T372">Advogado:</text:span></text:span><text:span text:style-name="T372"> Bel. Clodoaldo P. Vicente De Souza (Oab/Pb N.º 10.503)</text:span></text:p>
      <text:p text:style-name="P313"/>
      <text:p text:style-name="P310">RELATOR: DES. ALUÍZIO BEZERRA FILHO</text:p>
      <text:p text:style-name="P311"/>
      <text:p text:style-name="P327"><text:span text:style-name="T264">2</text:span><text:span text:style-name="T134">2</text:span><text:span text:style-name="T324">2</text:span><text:span text:style-name="T264">) </text:span>Embargos De Declaração Em Apelação Cível Nº 0801674-60.2024.8.15.0061</text:p>
      <text:p text:style-name="P307">Embargante: Elizangela Fontes Batista Lopes</text:p>
      <text:p text:style-name="P307">Advogado: Gustavo Do Nascimento Leite - Oab Pb27977-A; Matheus Elpidio Sales Da Silva - Oab Pb28400-A</text:p>
      <text:p text:style-name="P307">Embargado: Banco Bradesco S/A</text:p>
      <text:p text:style-name="P307">Advogados: Andrea Formiga Dantas De Rangel Moreira - Oab Pb21740-A</text:p>
      <text:p text:style-name="P324"><text:bookmark text:name="docs-internal-guid-e3d42a75-7fff-1d87-9212-b05850983039"/><text:span text:style-name="Strong_20_Emphasis"><text:span text:style-name="T373"/></text:span></text:p>
      <text:p text:style-name="P310">RELATOR: DES. ALUÍZIO BEZERRA FILHO</text:p>
      <text:p text:style-name="P328"><text:line-break/><text:span text:style-name="T264">2</text:span><text:span text:style-name="T134">2</text:span><text:span text:style-name="T324">3</text:span><text:span text:style-name="T264">) </text:span><text:span text:style-name="T374">Apelação Cível Nº 0050368-60.2005.8.15.2001</text:span></text:p>
      <text:p text:style-name="P329">Origem: 2ª Vara Cível Da Comarca De João Pessoa</text:p>
      <text:p text:style-name="P307">Apelante: Marcos José De Oliveira Martins</text:p>
      <text:p text:style-name="P307">Advogado: Hugo Vilar (Oab/Pb N.º 15.883)</text:p>
      <text:p text:style-name="P307">Apelado: Severino Ramos Da Silva</text:p>
      <text:p text:style-name="P307">Advogada: Conceição Honório (Oab/Pb N.º 7.531) </text:p>
      <text:p text:style-name="P307"/>
      <text:p text:style-name="P310">RELATOR: DES. ALUÍZIO BEZERRA FILHO</text:p>
      <text:p text:style-name="P311"/>
      <text:p text:style-name="P330"><text:span text:style-name="Strong_20_Emphasis"><text:span text:style-name="T375">2</text:span></text:span><text:span text:style-name="Strong_20_Emphasis"><text:span text:style-name="T376">2</text:span></text:span><text:span text:style-name="Strong_20_Emphasis"><text:span text:style-name="T377">4</text:span></text:span><text:span text:style-name="Strong_20_Emphasis"><text:span text:style-name="T375">) </text:span></text:span><text:span text:style-name="Strong_20_Emphasis"><text:span text:style-name="T372">Embargos De Declaração Na Apelação Cível Nº 0800032-76.2022.8.15.0981</text:span></text:span></text:p>
      <text:p text:style-name="P324"><text:span text:style-name="Strong_20_Emphasis"><text:span text:style-name="T372">Embargante:</text:span></text:span><text:span text:style-name="T372"> Ortêncio Pereira Da Silva</text:span></text:p>
      <text:p text:style-name="P324"><text:span text:style-name="Strong_20_Emphasis"><text:span text:style-name="T372">Advogado:</text:span></text:span><text:span text:style-name="T372"> Giuseppe Fabiano Do Monte Costa, Oab/Pb 9861</text:span></text:p>
      <text:p text:style-name="P324"><text:span text:style-name="Strong_20_Emphasis"><text:span text:style-name="T372">Embargado:</text:span></text:span><text:span text:style-name="T372"> Ronaldo Lucena De Araújo</text:span></text:p>
      <text:p text:style-name="P324"><text:span text:style-name="Strong_20_Emphasis"><text:span text:style-name="T372">Advogada:</text:span></text:span><text:span text:style-name="T372"> Artêmisia Batista Leite Bezerra, Oab/Pb 18.077</text:span></text:p>
      <text:p text:style-name="P330"><text:span text:style-name="Strong_20_Emphasis"><text:span text:style-name="T372"/></text:span></text:p>
      <text:p text:style-name="P310">RELATOR: DES. ALUÍZIO BEZERRA FILHO</text:p>
      <text:p text:style-name="P325"><text:span text:style-name="Strong_20_Emphasis"><text:span text:style-name="T375">2</text:span></text:span><text:span text:style-name="Strong_20_Emphasis"><text:span text:style-name="T376">2</text:span></text:span><text:span text:style-name="Strong_20_Emphasis"><text:span text:style-name="T377">5</text:span></text:span><text:span text:style-name="Strong_20_Emphasis"><text:span text:style-name="T375">) </text:span></text:span><text:span text:style-name="Strong_20_Emphasis"><text:span text:style-name="T372">Embargos De Declaração Cível N.º 0826718-81.2024.8.15.2001</text:span></text:span></text:p>
      <text:p text:style-name="P324"><text:span text:style-name="Strong_20_Emphasis"><text:span text:style-name="T372">Embargante:</text:span></text:span><text:span text:style-name="T372"> Cristiane Souza Alves</text:span></text:p>
      <text:p text:style-name="P324"><text:span text:style-name="Strong_20_Emphasis"><text:span text:style-name="T372">Advogados:</text:span></text:span><text:span text:style-name="T372"> Ana Paula Gouveia Leite Fernandes E Ricardo Nascimento Fernandes</text:span></text:p>
      <text:p text:style-name="P324"><text:span text:style-name="Strong_20_Emphasis"><text:span text:style-name="T372">Embargado:</text:span></text:span><text:span text:style-name="T372"> Centro Superior De Ciências Da Saúde S/S Ltda</text:span></text:p>
      <text:p text:style-name="P324"><text:span text:style-name="Strong_20_Emphasis"><text:span text:style-name="T372">Advogado:</text:span></text:span><text:span text:style-name="T372"> Júlio De Carvalho Paula Lima</text:span></text:p>
      <text:p text:style-name="P316"/>
      <text:p text:style-name="P310">RELATOR: DES. ALUÍZIO BEZERRA FILHO</text:p>
      <text:p text:style-name="P311"/>
      <text:p text:style-name="P330"><text:span text:style-name="Strong_20_Emphasis"><text:span text:style-name="T375">2</text:span></text:span><text:span text:style-name="Strong_20_Emphasis"><text:span text:style-name="T376">2</text:span></text:span><text:span text:style-name="Strong_20_Emphasis"><text:span text:style-name="T377">6</text:span></text:span><text:span text:style-name="Strong_20_Emphasis"><text:span text:style-name="T375">) </text:span></text:span><text:span text:style-name="Strong_20_Emphasis"><text:span text:style-name="T372">Juízo De Retratação Na Apelação Cível E Remessa Necessária Nº 0005514-82.2015.8.15.0011</text:span></text:span><text:span text:style-name="T372"> – Juízo Da 3ª Vara Da Fazenda Pública Da Comarca De Campina Grande</text:span></text:p>
      <text:p text:style-name="P324"><text:span text:style-name="Strong_20_Emphasis"><text:span text:style-name="T372">Apelante</text:span></text:span><text:span text:style-name="T372">: Estado Da Paraíba, Por Seu Procurador</text:span></text:p>
      <text:p text:style-name="P324"><text:span text:style-name="Strong_20_Emphasis"><text:span text:style-name="T372">Procuradora</text:span></text:span><text:span text:style-name="T372">: Jaqueline Lopes De Alencar</text:span></text:p>
      <text:p text:style-name="P324"><text:span text:style-name="Strong_20_Emphasis"><text:span text:style-name="T372">Apelada</text:span></text:span><text:span text:style-name="T372">: José Luiz Júnior</text:span></text:p>
      <text:p text:style-name="P324"><text:span text:style-name="Strong_20_Emphasis"><text:span text:style-name="T372">Defensor</text:span></text:span><text:span text:style-name="T372">: Carmem Noujaim Habib</text:span></text:p>
      <text:p text:style-name="P328"><text:line-break/></text:p>
      <text:p text:style-name="P310">RELATOR: DES. ALUÍZIO BEZERRA FILHO</text:p>
      <text:p text:style-name="P311"/>
      <text:p text:style-name="P331"><text:soft-page-break/><text:span text:style-name="Strong_20_Emphasis"><text:span text:style-name="T375">2</text:span></text:span><text:span text:style-name="Strong_20_Emphasis"><text:span text:style-name="T376">2</text:span></text:span><text:span text:style-name="Strong_20_Emphasis"><text:span text:style-name="T377">7</text:span></text:span><text:span text:style-name="Strong_20_Emphasis"><text:span text:style-name="T375">) </text:span></text:span><text:span text:style-name="Strong_20_Emphasis"><text:span text:style-name="T372">Agravo De Instrumento Nº:</text:span></text:span><text:span text:style-name="T372">      0817546-70.2025.8.15.0000</text:span></text:p>
      <text:p text:style-name="P324"><text:span text:style-name="Strong_20_Emphasis"><text:span text:style-name="T372">Origem:</text:span></text:span><text:span text:style-name="T372">              7ª Vara Cível Da Capital</text:span></text:p>
      <text:p text:style-name="P324"><text:span text:style-name="Strong_20_Emphasis"><text:span text:style-name="T372">Agravante:</text:span></text:span><text:span text:style-name="T372">         Caixa Seguradora S/A</text:span></text:p>
      <text:p text:style-name="P324"><text:span text:style-name="Strong_20_Emphasis"><text:span text:style-name="T372">Advogados:</text:span></text:span><text:span text:style-name="T372">       Eduardo Jose De Souza Lima Fornellos – Oab/Pe 28.240</text:span></text:p>
      <text:p text:style-name="P324"><text:span text:style-name="Strong_20_Emphasis"><text:span text:style-name="T372">Agravados:</text:span></text:span><text:span text:style-name="T372">        Dicilene Americo Batista E</text:span></text:p>
      <text:p text:style-name="P332"> <text:span text:style-name="T243">Niceval Sales De Lima</text:span></text:p>
      <text:p text:style-name="P333"><text:span text:style-name="Strong_20_Emphasis"><text:span text:style-name="T378">Advogados:</text:span></text:span><text:span text:style-name="T378">       Jose Jeronimo De Barros Ribeiro</text:span></text:p>
      <text:p text:style-name="P334"/>
      <table:table table:name="Tabela15" table:style-name="Tabela15">
        <table:table-column table:style-name="Tabela15.A"/>
        <table:table-row>
          <table:table-cell table:style-name="Tabela15.A1" office:value-type="string">
            <text:p text:style-name="P335">RELATOR: DES. ALUÍZIO BEZERRA FILHO</text:p>
          </table:table-cell>
        </table:table-row>
      </table:table>
      <text:p text:style-name="P325"><text:span text:style-name="Strong_20_Emphasis"><text:span text:style-name="T375"/></text:span></text:p>
      <text:p text:style-name="P325"><text:span text:style-name="Strong_20_Emphasis"><text:span text:style-name="T375">2</text:span></text:span><text:span text:style-name="Strong_20_Emphasis"><text:span text:style-name="T376">2</text:span></text:span><text:span text:style-name="Strong_20_Emphasis"><text:span text:style-name="T377">8</text:span></text:span><text:span text:style-name="Strong_20_Emphasis"><text:span text:style-name="T375">) </text:span></text:span><text:span text:style-name="Strong_20_Emphasis"><text:span text:style-name="T372">Agravo De Instrumento Nº:</text:span></text:span><text:span text:style-name="T372">      0819101-25.2025.8.15.0000</text:span></text:p>
      <text:p text:style-name="P324"><text:span text:style-name="Strong_20_Emphasis"><text:span text:style-name="T372">Origem:</text:span></text:span><text:span text:style-name="T372">              6ª Vara Da Fazenda Pública Da Capital</text:span></text:p>
      <text:p text:style-name="P324"><text:span text:style-name="Strong_20_Emphasis"><text:span text:style-name="T372">Agravante:</text:span></text:span><text:span text:style-name="T372">         Município De João Pessoa</text:span></text:p>
      <text:p text:style-name="P324"><text:span text:style-name="Strong_20_Emphasis"><text:span text:style-name="T372">Representante:</text:span></text:span><text:span text:style-name="T372"> Procuradoria Do Município</text:span></text:p>
      <text:p text:style-name="P324"><text:span text:style-name="Strong_20_Emphasis"><text:span text:style-name="T372">Agravado:</text:span></text:span><text:span text:style-name="T372">          Célio David Vicente De Souza</text:span></text:p>
      <text:p text:style-name="P324"><text:span text:style-name="Strong_20_Emphasis"><text:span text:style-name="T372">Advogado:</text:span></text:span><text:span text:style-name="T372">         Wendell Bezerril Silva – Oab/Rn 6.488</text:span><text:span text:style-name="T379">  </text:span></text:p>
      <text:p text:style-name="P336"/>
      <text:p text:style-name="P320"/>
      <text:p text:style-name="P279">RELATOR: DES. ALUÍZIO BEZERRA FILHO</text:p>
      <text:p text:style-name="P280"/>
      <text:p text:style-name="P261"><text:span text:style-name="Strong_20_Emphasis"><text:span text:style-name="T309">2</text:span></text:span><text:span text:style-name="Strong_20_Emphasis"><text:span text:style-name="T380">29</text:span></text:span><text:span text:style-name="Strong_20_Emphasis"><text:span text:style-name="T308">) </text:span></text:span><text:span text:style-name="Strong_20_Emphasis"><text:span text:style-name="T311">Apelação Cível N.º 0825758-28.2024.8.15.2001</text:span></text:span></text:p>
      <text:p text:style-name="P262"><text:span text:style-name="Strong_20_Emphasis"><text:span text:style-name="T381"> </text:span></text:span><text:span text:style-name="Strong_20_Emphasis"><text:span text:style-name="T311">Origem: </text:span></text:span><text:span text:style-name="T311">Juízo Da 2ª Vara Regional Cível De Mangabeira – Comarca De João Pessoa/Pb</text:span></text:p>
      <text:p text:style-name="P262"><text:span text:style-name="Strong_20_Emphasis"><text:span text:style-name="T311">Apelante: </text:span></text:span><text:span text:style-name="T311">Sósteni Dos Santos Bezerra</text:span></text:p>
      <text:p text:style-name="P262"><text:span text:style-name="Strong_20_Emphasis"><text:span text:style-name="T311">Advogado: </text:span></text:span><text:span text:style-name="T311">José Ayron Da Silva Pinto (Oab/Pb 17.797)</text:span></text:p>
      <text:p text:style-name="P262"><text:span text:style-name="Strong_20_Emphasis"><text:span text:style-name="T311">Apelado: </text:span></text:span><text:span text:style-name="T311">Condomínio Residencial Litoral Sul</text:span><text:span text:style-name="Strong_20_Emphasis"><text:span text:style-name="T311"> </text:span></text:span></text:p>
      <text:p text:style-name="P262"><text:span text:style-name="Strong_20_Emphasis"><text:span text:style-name="T311">Advogado: </text:span></text:span><text:span text:style-name="T311">Bruno Quintiliano Torres (Oab/Sp 353.420)</text:span></text:p>
      <text:p text:style-name="P337"/>
      <text:p text:style-name="P279">RELATOR: DES. ALUÍZIO BEZERRA FILHO</text:p>
      <text:p text:style-name="P280"/>
      <text:p text:style-name="P306"><text:span text:style-name="T264">2</text:span><text:span text:style-name="T134">3</text:span><text:span text:style-name="T324">0</text:span><text:span text:style-name="T264">) </text:span>Apelação Cível Nº 0807233-26.2024.8.15.0181</text:p>
      <text:p text:style-name="P338"><text:span text:style-name="T382">Origem: </text:span><text:span text:style-name="T383">V</text:span><text:span text:style-name="T244">ara Única Da Comarca De Guarabira</text:span> </text:p>
      <text:p text:style-name="P307">Apelante: Janaina Silva Dos Santos</text:p>
      <text:p text:style-name="P307">Advogado: Júlio Cesar De Oliveira Muniz Oab/Pb N. 12.326</text:p>
      <text:p text:style-name="P307">Apelado: Município De Guarabira </text:p>
      <text:p text:style-name="P307">Advogado: John Johnson Gonçalves De Abrantes Oab/Pb N. 1.663</text:p>
      <text:p text:style-name="P200"><text:bookmark text:name="docs-internal-guid-67bfccac-7fff-b86a-0148-08b8df592849"/><text:span text:style-name="Strong_20_Emphasis"><text:span text:style-name="T384"/></text:span></text:p>
      <text:p text:style-name="P279">RELATOR: DES. ALUÍZIO BEZERRA FILHO</text:p>
      <text:p text:style-name="P339"> </text:p>
      <text:p text:style-name="P306"><text:span text:style-name="T264">2</text:span><text:span text:style-name="T134">3</text:span><text:span text:style-name="T385">1</text:span><text:span text:style-name="T264">) </text:span>Embargos De Declaração Na Apelação Cível N.º 0800663-94.2015.8.15.0001</text:p>
      <text:p text:style-name="P307">Origem: 9ª Vara Cível Da Comarca De Campina Grande</text:p>
      <text:p text:style-name="P307">Embargantes: Saulo Freire De Araújo E Soraia Barbosa Freire De Araújo</text:p>
      <text:p text:style-name="P307">Advogado: Leonardo De Farias Nóbrega</text:p>
      <text:p text:style-name="P307">Embargado: Francisco Edson Oliveira Das Chagas</text:p>
      <text:p text:style-name="P307">Advogados: Ana Beatriz Sales Nunes (Oab/Pb N.º 34.033) E André Gustavo Maia Sales (Oab/Pb N.º 24.996)</text:p>
      <text:p text:style-name="P320"/>
      <text:p text:style-name="P279">RELATOR: DES. ALUÍZIO BEZERRA FILHO</text:p>
      <text:p text:style-name="P267"><text:span text:style-name="Strong_20_Emphasis"><text:span text:style-name="T308">2</text:span></text:span><text:span text:style-name="Strong_20_Emphasis"><text:span text:style-name="T309">3</text:span></text:span><text:span text:style-name="Strong_20_Emphasis"><text:span text:style-name="T386">2</text:span></text:span><text:span text:style-name="Strong_20_Emphasis"><text:span text:style-name="T308">) </text:span></text:span><text:span text:style-name="Strong_20_Emphasis"><text:span text:style-name="T311">Apelação Nº: 0021354-07.2000.8.15.2001</text:span></text:span></text:p>
      <text:p text:style-name="P200"><text:soft-page-break/><text:span text:style-name="Strong_20_Emphasis"><text:span text:style-name="T311">Relator</text:span></text:span><text:span text:style-name="T311">: Des. Aluizio Bezerra Filho</text:span></text:p>
      <text:p text:style-name="P200"><text:span text:style-name="Strong_20_Emphasis"><text:span text:style-name="T311">Apelante</text:span></text:span><text:span text:style-name="T311">: Mentor Carneiro Da Fonseca Junior</text:span></text:p>
      <text:p text:style-name="P200"><text:span text:style-name="Strong_20_Emphasis"><text:span text:style-name="T311">Advogado(S):</text:span></text:span><text:span text:style-name="T311"> Eitel Santiago De Brito Pereira – Oab/Pb 1.580</text:span></text:p>
      <text:p text:style-name="P200"><text:span text:style-name="Strong_20_Emphasis"><text:span text:style-name="T311">Apelado</text:span></text:span><text:span text:style-name="T311">: Estado Da Paraiba</text:span></text:p>
      <text:p text:style-name="P320"><text:span text:style-name="T244">Procuradoria Geral Do Estado Da Paraíba</text:span> </text:p>
      <text:p text:style-name="P320"/>
      <text:p text:style-name="P340">RELATOR: DES. ALUÍZIO BEZERRA FILHO</text:p>
      <text:h text:style-name="P341" text:outline-level="3"><text:span text:style-name="T264">2</text:span><text:span text:style-name="T134">3</text:span><text:span text:style-name="T385">3</text:span><text:span text:style-name="T264">) </text:span>Embargos Declaratórios Na Apelação Cível Nº 0800391-91.2025.8.15.0311</text:h>
      <text:h text:style-name="P341" text:outline-level="3">Vara Única Da Comarca De Princesa Isabel</text:h>
      <text:h text:style-name="P342" text:outline-level="3">Apelante: Francisco Gomes Da Silva</text:h>
      <text:h text:style-name="P342" text:outline-level="3">Advogado: Lusimar Sales Coutinho Vasconcelos - Oab Pb31379</text:h>
      <text:h text:style-name="P343" text:outline-level="3">Apelado: Banco Bradesco S.A.</text:h>
      <text:h text:style-name="P343" text:outline-level="3">Advogado: Andrea Formiga Dantas De Rangel Moreira - Oab Pb21740-A</text:h>
      <text:p text:style-name="P340">RELATOR: DES. ALUÍZIO BEZERRA FILHO</text:p>
      <text:p text:style-name="P344"><text:span text:style-name="Strong_20_Emphasis"><text:span text:style-name="T364">2</text:span></text:span><text:span text:style-name="Strong_20_Emphasis"><text:span text:style-name="T365">3</text:span></text:span><text:span text:style-name="Strong_20_Emphasis"><text:span text:style-name="T387">4</text:span></text:span><text:span text:style-name="Strong_20_Emphasis"><text:span text:style-name="T364">) </text:span></text:span><text:span text:style-name="Strong_20_Emphasis"><text:span text:style-name="T238">Agravo De Instrumento Nº 0821935-98.2025.8.15.0000</text:span></text:span><text:span text:style-name="T244"> </text:span></text:p>
      <text:p text:style-name="P345">Juízo Da 1ª Vara Mista De Pombal</text:p>
      <text:p text:style-name="P346"/>
      <text:p text:style-name="P315"><text:span text:style-name="Strong_20_Emphasis"><text:span text:style-name="T308">A</text:span></text:span><text:span text:style-name="Strong_20_Emphasis"><text:span text:style-name="T311">gravante:</text:span></text:span><text:span text:style-name="T311"> Crefisa S/A Credito Financiamento E Investimentos</text:span></text:p>
      <text:p text:style-name="P315"><text:span text:style-name="Strong_20_Emphasis"><text:span text:style-name="T311">Advogado:</text:span></text:span><text:span text:style-name="T311"> Lazaro José Gomes Júnior (Oab/Ms 8.125)</text:span></text:p>
      <text:p text:style-name="P315"><text:span text:style-name="Strong_20_Emphasis"><text:span text:style-name="T311">Agravado:</text:span></text:span><text:span text:style-name="T311"> Maria Antônia Da Conceição</text:span></text:p>
      <text:p text:style-name="P315"><text:span text:style-name="Strong_20_Emphasis"><text:span text:style-name="T311">Advogado:</text:span></text:span><text:span text:style-name="T388"> Thyago Glaydson Leite Carneiro (Oab/Pb 16.314)</text:span></text:p>
      <text:p text:style-name="P320"/>
      <text:p text:style-name="P340">RELATOR: DES. ALUÍZIO BEZERRA FILHO</text:p>
      <text:p text:style-name="P347"><text:span text:style-name="Strong_20_Emphasis"><text:span text:style-name="T364">2</text:span></text:span><text:span text:style-name="Strong_20_Emphasis"><text:span text:style-name="T389">3</text:span></text:span><text:span text:style-name="Strong_20_Emphasis"><text:span text:style-name="T387">5</text:span></text:span><text:span text:style-name="Strong_20_Emphasis"><text:span text:style-name="T364">) </text:span></text:span><text:span text:style-name="Strong_20_Emphasis"><text:span text:style-name="T238">Apelação Cível Nº 0801298-14.2024.8.15.0081</text:span></text:span><text:span text:style-name="T244"> </text:span></text:p>
      <text:p text:style-name="P348">Juízo Da Vara Única Da Comarca De Bananeiras</text:p>
      <text:p text:style-name="P315"><text:span text:style-name="Strong_20_Emphasis"><text:span text:style-name="T311">Apelante:</text:span></text:span><text:span text:style-name="T311"> Valter Fernandes De Oliveira</text:span></text:p>
      <text:p text:style-name="P349"><text:span text:style-name="Strong_20_Emphasis"><text:span text:style-name="T390">Advogado:</text:span></text:span><text:span text:style-name="T390"> Antônio Guedes De Andrade Bisneto </text:span><text:span text:style-name="T391"> </text:span><text:span text:style-name="T392">Oab Pb20451</text:span><text:span text:style-name="T384"> <text:s/></text:span><text:span text:style-name="T390"> E Romário Vicente</text:span></text:p>
      <text:p text:style-name="P315"><text:span text:style-name="Strong_20_Emphasis"><text:span text:style-name="T311">Apelado:</text:span></text:span><text:span text:style-name="T311"> Banco Bradesco S.A.</text:span></text:p>
      <text:p text:style-name="P350"><text:span text:style-name="Strong_20_Emphasis"><text:span text:style-name="T390">Advogada:</text:span></text:span><text:span text:style-name="T390"> Andréa Formiga Dantas De Rangel Moreira </text:span><text:span text:style-name="T392">Oab Pb21740</text:span><text:span text:style-name="T384"> </text:span></text:p>
      <text:p text:style-name="P320"/>
      <text:p text:style-name="P340">RELATOR: DES. ALUÍZIO BEZERRA FILHO</text:p>
      <text:p text:style-name="P351"><text:span text:style-name="Strong_20_Emphasis"><text:span text:style-name="T390"/></text:span></text:p>
      <text:p text:style-name="P352"><text:span text:style-name="Strong_20_Emphasis"><text:span text:style-name="T364">2</text:span></text:span><text:span text:style-name="Strong_20_Emphasis"><text:span text:style-name="T389">3</text:span></text:span><text:span text:style-name="Strong_20_Emphasis"><text:span text:style-name="T387">6</text:span></text:span><text:span text:style-name="Strong_20_Emphasis"><text:span text:style-name="T364">) </text:span></text:span><text:span text:style-name="Strong_20_Emphasis"><text:span text:style-name="T238">Agravo De Instrumento Nº</text:span></text:span><text:span text:style-name="T244">:      0822111-77.2025.8.15.0000</text:span></text:p>
      <text:p text:style-name="P315"><text:span text:style-name="Strong_20_Emphasis"><text:span text:style-name="T311">Origem</text:span></text:span><text:span text:style-name="T311">:              6ª Vara Cível Da Comarca De Campina Grande/Pb</text:span></text:p>
      <text:p text:style-name="P315"><text:span text:style-name="Strong_20_Emphasis"><text:span text:style-name="T311">Agravante</text:span></text:span><text:span text:style-name="T311">:         Ivan Pereira Soares</text:span></text:p>
      <text:p text:style-name="P315"><text:span text:style-name="Strong_20_Emphasis"><text:span text:style-name="T311">Advogado</text:span></text:span><text:span text:style-name="T311">:         Roberta Mayumi Ferreira Fukui De Holanda – Oab/Al 12.984</text:span></text:p>
      <text:p text:style-name="P315"><text:span text:style-name="Strong_20_Emphasis"><text:span text:style-name="T311">Agravado</text:span></text:span><text:span text:style-name="T311">:          Carlos Eduardo Agra Celino</text:span></text:p>
      <text:p text:style-name="P315"><text:span text:style-name="Strong_20_Emphasis"><text:span text:style-name="T311">Advogado</text:span></text:span><text:span text:style-name="T311">:         João Luis Fernandes Neto – Oab/Pb 14.937</text:span></text:p>
      <text:p text:style-name="P278">  </text:p>
      <text:p text:style-name="P340">RELATOR: DES. ALUÍZIO BEZERRA FILHO</text:p>
      <text:p text:style-name="P353"><text:span text:style-name="T264">2</text:span><text:span text:style-name="T393">3</text:span><text:span text:style-name="T385">7</text:span><text:span text:style-name="T264">) </text:span>Agravo De Instrumento Nº 0822266-80.2025.8.15.0000 </text:p>
      <text:p text:style-name="P354">Processo De Origem: º 0807235-66.2015.8.15.0001 </text:p>
      <text:p text:style-name="P322">Agravante: Thiago Albuquerque Farias</text:p>
      <text:p text:style-name="P200"><text:span text:style-name="Strong_20_Emphasis"><text:span text:style-name="T311">Advogado</text:span></text:span><text:span text:style-name="T311">: Guilherme Silva Felix Patrocinio Dos Santos, Oab-Sp Nº 410.763</text:span></text:p>
      <text:p text:style-name="P322">Agravado: Banco Do Nordeste Do Brasil S/A (Bnb)</text:p>
      <text:p text:style-name="P346"/>
      <text:p text:style-name="P279"><text:soft-page-break/><text:span text:style-name="T264">R</text:span>ELATOR: DES. ALUÍZIO BEZERRA FILHO</text:p>
      <text:p text:style-name="P280"/>
      <text:p text:style-name="P261"><text:span text:style-name="Strong_20_Emphasis"><text:span text:style-name="T308">2</text:span></text:span><text:span text:style-name="Strong_20_Emphasis"><text:span text:style-name="T394">3</text:span></text:span><text:span text:style-name="Strong_20_Emphasis"><text:span text:style-name="T386">8</text:span></text:span><text:span text:style-name="Strong_20_Emphasis"><text:span text:style-name="T308">) </text:span></text:span><text:span text:style-name="Strong_20_Emphasis"><text:span text:style-name="T311">Agravo De Instrumento Nº: 0820999-73.2025.8.15.0000</text:span></text:span></text:p>
      <text:p text:style-name="P200"><text:span text:style-name="Strong_20_Emphasis"><text:span text:style-name="T311">Propcesso De Origem: </text:span></text:span><text:span text:style-name="T311">0802938-18.2019.8.15.0731</text:span><text:span text:style-name="Strong_20_Emphasis"><text:span text:style-name="T311"> </text:span></text:span></text:p>
      <text:p text:style-name="P200"><text:span text:style-name="Strong_20_Emphasis"><text:span text:style-name="T311">Agravante</text:span></text:span><text:span text:style-name="T311">: Vertical Engenharia E Incorporações Ltda</text:span></text:p>
      <text:p text:style-name="P200"><text:span text:style-name="Strong_20_Emphasis"><text:span text:style-name="T311">Advogados</text:span></text:span><text:span text:style-name="T311">: Rinaldo Mouzalas De Souza E Silva – Oab/Pb 11.589</text:span></text:p>
      <text:p text:style-name="P200"><text:span text:style-name="Strong_20_Emphasis"><text:span text:style-name="T311">Agravados</text:span></text:span><text:span text:style-name="T311">: Wilson Augusto Da Silva E Magna Patricio Da Costa</text:span></text:p>
      <text:p text:style-name="P200"><text:span text:style-name="Strong_20_Emphasis"><text:span text:style-name="T311">Advogado</text:span></text:span><text:span text:style-name="T311">: Djanio Antonio Oliveira Dias – Oab/Pb 8.737</text:span></text:p>
      <text:p text:style-name="P355"/>
      <text:p text:style-name="P279">RELATOR: DES. ALUÍZIO BEZERRA FILHO</text:p>
      <text:p text:style-name="P356"><text:span text:style-name="Strong_20_Emphasis"><text:span text:style-name="T395">2</text:span></text:span><text:span text:style-name="Strong_20_Emphasis"><text:span text:style-name="T396">39</text:span></text:span><text:span text:style-name="Strong_20_Emphasis"><text:span text:style-name="T395">) </text:span></text:span><text:span text:style-name="Strong_20_Emphasis"><text:span text:style-name="T397">Embargos De Declaração Em Apelação Cível Nº 0801155-81.2025.8.15.0051</text:span></text:span></text:p>
      <text:p text:style-name="P200"><text:span text:style-name="Strong_20_Emphasis"><text:span text:style-name="T311">Embargante:</text:span></text:span><text:span text:style-name="T311"> Lindberg Carneiro Teles Araújo</text:span></text:p>
      <text:p text:style-name="P200"><text:span text:style-name="Strong_20_Emphasis"><text:span text:style-name="T311">Advogado:</text:span></text:span><text:span text:style-name="T311"> Lindberg Carneiro Teles Araújo, Oab/Pb N.º 23.456</text:span></text:p>
      <text:p text:style-name="P200"><text:span text:style-name="Strong_20_Emphasis"><text:span text:style-name="T311">Embargado:</text:span></text:span><text:span text:style-name="T311"> José Wellington Gonçalves</text:span></text:p>
      <text:p text:style-name="P200"><text:span text:style-name="Strong_20_Emphasis"><text:span text:style-name="T311">Advogados:</text:span></text:span><text:span text:style-name="T311"> Rachel Dias Alexandre, Oab/Pb N.º 78.901; Joao Pedro Da Silva Dantas, Oab/Pb N.º 12.345</text:span></text:p>
      <text:p text:style-name="P322"/>
      <text:p text:style-name="P279">RELATOR: DES. ALUÍZIO BEZERRA FILHO</text:p>
      <text:p text:style-name="P357"><text:span text:style-name="Strong_20_Emphasis"><text:span text:style-name="T395">2</text:span></text:span><text:span text:style-name="Strong_20_Emphasis"><text:span text:style-name="T398">4</text:span></text:span><text:span text:style-name="Strong_20_Emphasis"><text:span text:style-name="T396">0</text:span></text:span><text:span text:style-name="Strong_20_Emphasis"><text:span text:style-name="T395">) </text:span></text:span><text:span text:style-name="Strong_20_Emphasis"><text:span text:style-name="T397">Agravo De Instrumento Nº:</text:span></text:span><text:span text:style-name="T397">               0820240-12.2025.8.15.0000</text:span></text:p>
      <text:p text:style-name="P200"><text:span text:style-name="Strong_20_Emphasis"><text:span text:style-name="T311">Origem:</text:span></text:span><text:span text:style-name="T311">                       2ª Vara Mista Da Comarca De Araruna/Pb</text:span></text:p>
      <text:p text:style-name="P200"><text:span text:style-name="Strong_20_Emphasis"><text:span text:style-name="T311">Proc. Referência Nº:</text:span></text:span><text:span text:style-name="T311">  0801802-80.2024.8.15.0061</text:span></text:p>
      <text:p text:style-name="P200"><text:span text:style-name="Strong_20_Emphasis"><text:span text:style-name="T311">Agravantes:</text:span></text:span><text:span text:style-name="T311">                Mileto Servicos De Televisao Por Assinatura S.A. E</text:span></text:p>
      <text:p text:style-name="P358"> <text:span text:style-name="T243">Mileto Tecnologia S.A</text:span></text:p>
      <text:p text:style-name="P200"><text:span text:style-name="Strong_20_Emphasis"><text:span text:style-name="T311">Advogado:</text:span></text:span><text:span text:style-name="T311">                  Jose Gabriel Lopes Pires Assis De Almeida, Oab/Rj 52.359</text:span></text:p>
      <text:p text:style-name="P200"><text:span text:style-name="Strong_20_Emphasis"><text:span text:style-name="T311">Agravada:</text:span></text:span><text:span text:style-name="T311">                   Maria Angelica De Pontes Macedo</text:span></text:p>
      <text:p text:style-name="P200"><text:span text:style-name="Strong_20_Emphasis"><text:span text:style-name="T311">Advogada:</text:span></text:span><text:span text:style-name="T311">                  Jordana De Pontes Macedo, Oab/Pb 18.369</text:span></text:p>
      <text:p text:style-name="P322"/>
      <text:p text:style-name="P279">RELATOR: DES. ALUÍZIO BEZERRA FILHO</text:p>
      <text:p text:style-name="P356"><text:span text:style-name="Strong_20_Emphasis"><text:span text:style-name="T395">2</text:span></text:span><text:span text:style-name="Strong_20_Emphasis"><text:span text:style-name="T398">4</text:span></text:span><text:span text:style-name="Strong_20_Emphasis"><text:span text:style-name="T396">1</text:span></text:span><text:span text:style-name="Strong_20_Emphasis"><text:span text:style-name="T395">) </text:span></text:span><text:span text:style-name="Strong_20_Emphasis"><text:span text:style-name="T397">Embargos De Declaração Em Apelação</text:span></text:span></text:p>
      <text:p text:style-name="P200"><text:span text:style-name="Strong_20_Emphasis"><text:span text:style-name="T311">Processo Nº</text:span></text:span><text:span text:style-name="T311">:      0849910-19.2019.8.15.2001</text:span></text:p>
      <text:p text:style-name="P200"><text:span text:style-name="Strong_20_Emphasis"><text:span text:style-name="T311">Origem</text:span></text:span><text:span text:style-name="T311">:              4ª Vara Cível Da Capital</text:span></text:p>
      <text:p text:style-name="P200"><text:span text:style-name="Strong_20_Emphasis"><text:span text:style-name="T311">Embargante1</text:span></text:span><text:span text:style-name="T311">:   Raul Ronaldo Fernandes De Oliveira</text:span></text:p>
      <text:p text:style-name="P200"><text:span text:style-name="Strong_20_Emphasis"><text:span text:style-name="T311">Advogados</text:span></text:span><text:span text:style-name="T311">:       Rinaldo Mouzalas De Souza E Silva, Oab/Pb 11.589</text:span></text:p>
      <text:p text:style-name="P200"><text:span text:style-name="Strong_20_Emphasis"><text:span text:style-name="T311">Embargante2</text:span></text:span><text:span text:style-name="T311">:   Banco Do Brasil S/A</text:span></text:p>
      <text:p text:style-name="P200"><text:span text:style-name="Strong_20_Emphasis"><text:span text:style-name="T311">Advogada</text:span></text:span><text:span text:style-name="T311">:         Giza Helena Coelho Oab/Sp 166.349</text:span></text:p>
      <text:p text:style-name="P200"><text:span text:style-name="Strong_20_Emphasis"><text:span text:style-name="T311">Embargadas</text:span></text:span><text:span text:style-name="T311">:     As Mesmas Partes</text:span></text:p>
      <text:p text:style-name="P322"/>
      <text:p text:style-name="P359"><text:span text:style-name="T363">RELATOR: DES. ALUÍZIO BEZERRA FILHO</text:span></text:p>
      <text:p text:style-name="P267"><text:span text:style-name="Strong_20_Emphasis"><text:span text:style-name="T308">2</text:span></text:span><text:span text:style-name="Strong_20_Emphasis"><text:span text:style-name="T394">4</text:span></text:span><text:span text:style-name="Strong_20_Emphasis"><text:span text:style-name="T386">2</text:span></text:span><text:span text:style-name="Strong_20_Emphasis"><text:span text:style-name="T308">) </text:span></text:span><text:span text:style-name="Strong_20_Emphasis"><text:span text:style-name="T311">Embargos De Declaração Em Apelação Cível Nº       </text:span></text:span><text:span text:style-name="T311">0860361-69.2020.8.15.2001</text:span></text:p>
      <text:p text:style-name="P200"><text:span text:style-name="Strong_20_Emphasis"><text:span text:style-name="T311">Origem</text:span></text:span><text:span text:style-name="T311">:              1ª Vara Cível Da Comarca Da Capital</text:span></text:p>
      <text:p text:style-name="P200"><text:span text:style-name="Strong_20_Emphasis"><text:span text:style-name="T311">Embargante</text:span></text:span><text:span text:style-name="T311">:      Banco Do Brasil S/A</text:span></text:p>
      <text:p text:style-name="P200"><text:span text:style-name="Strong_20_Emphasis"><text:span text:style-name="T311">Advogada</text:span></text:span><text:span text:style-name="T311">:         Giza Helena Coelho – Oab/Sp 166.349</text:span></text:p>
      <text:p text:style-name="P200"><text:span text:style-name="Strong_20_Emphasis"><text:span text:style-name="T311">Embargado</text:span></text:span><text:span text:style-name="T311">:       Jose Renato Crespo De Alvarenga</text:span></text:p>
      <text:p text:style-name="P200"><text:span text:style-name="Strong_20_Emphasis"><text:span text:style-name="T311">Advogada</text:span></text:span><text:span text:style-name="T311">:         Anna Gabriela Ferreira De Alvarenga – Oab/Pb 17.331</text:span></text:p>
      <text:p text:style-name="P322"/>
      <text:p text:style-name="P320"/>
      <text:p text:style-name="P279">RELATOR: DES. ALUÍZIO BEZERRA FILHO</text:p>
      <text:p text:style-name="P280"/>
      <text:p text:style-name="P360"><text:soft-page-break/><text:span text:style-name="Strong_20_Emphasis"><text:span text:style-name="T399">2</text:span></text:span><text:span text:style-name="Strong_20_Emphasis"><text:span text:style-name="T400">4</text:span></text:span><text:span text:style-name="Strong_20_Emphasis"><text:span text:style-name="T401">3</text:span></text:span><text:span text:style-name="Strong_20_Emphasis"><text:span text:style-name="T399">) </text:span></text:span><text:span text:style-name="Strong_20_Emphasis"><text:span text:style-name="T402">Em</text:span></text:span><text:span text:style-name="Strong_20_Emphasis"><text:span text:style-name="T403">bargos De Declaração </text:span></text:span><text:span text:style-name="Strong_20_Emphasis"><text:span text:style-name="T402">º</text:span></text:span><text:span text:style-name="T404">:      0825516-26.2022.8.15.0001</text:span></text:p>
      <text:p text:style-name="P346"><text:span text:style-name="T244"/></text:p>
      <text:p text:style-name="P324"><text:span text:style-name="Strong_20_Emphasis"><text:span text:style-name="T405">Origem</text:span></text:span><text:span text:style-name="T405">:              3ª Vara Cível Da Comarca De Campina Grande</text:span></text:p>
      <text:p text:style-name="P324"><text:span text:style-name="Strong_20_Emphasis"><text:span text:style-name="T405">Embargante</text:span></text:span><text:span text:style-name="T405">:      Banco Do Brasil S/A</text:span></text:p>
      <text:p text:style-name="P324"><text:span text:style-name="Strong_20_Emphasis"><text:span text:style-name="T405">Advogado</text:span></text:span><text:span text:style-name="T405">:         Giza Helena Coelho – Oab/Sp 166.349</text:span></text:p>
      <text:p text:style-name="P324"><text:span text:style-name="Strong_20_Emphasis"><text:span text:style-name="T405">Embargado</text:span></text:span><text:span text:style-name="T405">:       Antonio Guedes De Brito</text:span></text:p>
      <text:p text:style-name="P324"><text:span text:style-name="Strong_20_Emphasis"><text:span text:style-name="T405">Advogados</text:span></text:span><text:span text:style-name="T405">:       Tardelly Lima Pereira – Oab/Pb 22668 A,</text:span></text:p>
      <text:p text:style-name="P361"> <text:span text:style-name="T243">Bruno Lyra Batista – Oab/Pb 22081 A,</text:span></text:p>
      <text:p text:style-name="P361"> <text:span text:style-name="T243">Danielly Cristina Lucena De Lima – Oab/Pb 25292 A</text:span></text:p>
      <text:p text:style-name="P362"/>
      <text:p text:style-name="P279">RELATOR: DES. ALUÍZIO BEZERRA FILHO</text:p>
      <text:p text:style-name="P280"/>
      <text:p text:style-name="P363"><text:span text:style-name="Strong_20_Emphasis"><text:span text:style-name="T399">2</text:span></text:span><text:span text:style-name="Strong_20_Emphasis"><text:span text:style-name="T400">4</text:span></text:span><text:span text:style-name="Strong_20_Emphasis"><text:span text:style-name="T401">4</text:span></text:span><text:span text:style-name="Strong_20_Emphasis"><text:span text:style-name="T399">) </text:span></text:span><text:span text:style-name="Strong_20_Emphasis"><text:span text:style-name="T402">Embargos De Declaração Em Apelação Cível Nº</text:span></text:span><text:span text:style-name="T404">:      0803767-59.2024.8.15.0331</text:span></text:p>
      <text:p text:style-name="P324"><text:span text:style-name="Strong_20_Emphasis"><text:span text:style-name="T405">Origem</text:span></text:span><text:span text:style-name="T405">:              2ª Vara Mista Da Comarca De Santa Rita</text:span></text:p>
      <text:p text:style-name="P324"><text:span text:style-name="Strong_20_Emphasis"><text:span text:style-name="T405">Embargante</text:span></text:span><text:span text:style-name="T405">:      Banco Bradesco S.A.</text:span></text:p>
      <text:p text:style-name="P324"><text:span text:style-name="Strong_20_Emphasis"><text:span text:style-name="T405">Advogado</text:span></text:span><text:span text:style-name="T405">:         Antônio De Moraes Dourado Neto – Oab/Pe Nº 23.255-A</text:span></text:p>
      <text:p text:style-name="P324"><text:span text:style-name="Strong_20_Emphasis"><text:span text:style-name="T405">Embargada</text:span></text:span><text:span text:style-name="T405">:       Ana Maria Alves De Oliveira</text:span></text:p>
      <text:p text:style-name="P324"><text:span text:style-name="Strong_20_Emphasis"><text:span text:style-name="T405">Advogado</text:span></text:span><text:span text:style-name="T405">:         Victor Hugo Trajano Rodrigues Alves – Oab/Pb Nº 28.729-A</text:span></text:p>
      <text:p text:style-name="P364"/>
      <text:p text:style-name="P279">RELATOR: DES. ALUÍZIO BEZERRA FILHO</text:p>
      <text:p text:style-name="P280"/>
      <text:h text:style-name="P365" text:outline-level="1"><text:span text:style-name="T264">2</text:span><text:span text:style-name="T393">4</text:span><text:span text:style-name="T385">5</text:span><text:span text:style-name="T264">) </text:span>Embargos De Declaração No Agravo Interno Em Apelação Cível Nº 0801143-41.2020.8.15.0181.</text:h>
      <text:h text:style-name="P366" text:outline-level="1">Origem: 5ª Vara Mista Da Comarca De Guarabira.</text:h>
      <text:h text:style-name="P366" text:outline-level="1">Embargante: Jeiziel Alves Siqueira Sousa.</text:h>
      <text:h text:style-name="P367" text:outline-level="1">Advogado: Bruno Adelino Alves Siqueira Sousa (Oab/Pb Nº 27.426-A).</text:h>
      <text:h text:style-name="P368" text:outline-level="1"><text:span text:style-name="T406"> </text:span><text:span text:style-name="Strong_20_Emphasis"><text:span text:style-name="T405">Embargado</text:span></text:span><text:span text:style-name="T405">: Anaximandro De Albuquerque Siqueira Sousa.</text:span></text:h>
      <text:p text:style-name="P364"/>
      <text:p text:style-name="P279">RELATOR: DES. ALUÍZIO BEZERRA FILHO</text:p>
      <text:p text:style-name="P280"/>
      <text:p text:style-name="P364"><text:span text:style-name="T264">2</text:span><text:span text:style-name="T393">4</text:span><text:span text:style-name="T385">6</text:span><text:span text:style-name="T264">) </text:span><text:span text:style-name="T407">Apelaç</text:span><text:span text:style-name="T385">ã</text:span><text:span text:style-name="T407">o Civel </text:span>Nº 0808119-76.2020.8.15.0371</text:p>
      <text:p text:style-name="P369"><text:span text:style-name="T408">Origem:</text:span><text:span text:style-name="T16"> </text:span><text:span text:style-name="T244">5ª Vara Mista Da Comarca De Sousa/Pb</text:span> </text:p>
      <text:p text:style-name="P370">Apelante: Terezinha Gomes Casimiro Goncalves</text:p>
      <text:p text:style-name="P371"><text:span text:style-name="T408">Advogado:</text:span><text:span text:style-name="T16"> </text:span><text:span text:style-name="T244">Clenildo Batista Da Silva - Oab Pb8532</text:span> </text:p>
      <text:p text:style-name="P372">Apelado: Banco Do Brasil Sa</text:p>
      <text:p text:style-name="P371"><text:span text:style-name="T409">Representante: Banco Do Brasil S.A. </text:span><text:span text:style-name="T244">Giza Helena Coelho - Oab Sp166349</text:span> </text:p>
      <text:p text:style-name="P371"/>
      <text:p text:style-name="P279">RELATOR: DES. ALUÍZIO BEZERRA FILHO</text:p>
      <text:p text:style-name="P373"><text:span text:style-name="T402"><text:line-break/></text:span><text:span text:style-name="T399">2</text:span><text:span text:style-name="T400">4</text:span><text:span text:style-name="T401">7</text:span><text:span text:style-name="T399">) </text:span><text:span text:style-name="Strong_20_Emphasis"><text:span text:style-name="T405">Apelação Cível Nº 0803661-28.2025.8.15.0181</text:span></text:span></text:p>
      <text:p text:style-name="P374"><text:span text:style-name="Strong_20_Emphasis"><text:span text:style-name="T405">Origem:</text:span></text:span><text:span text:style-name="T405"> 4ª Vara Mista Da Comarca De Guarabira - Pb</text:span></text:p>
      <text:p text:style-name="P374"><text:span text:style-name="Strong_20_Emphasis"><text:span text:style-name="T405">Apelante:</text:span></text:span><text:span text:style-name="T405"> Josefa Calixto De Pontes</text:span></text:p>
      <text:p text:style-name="P374"><text:span text:style-name="Strong_20_Emphasis"><text:span text:style-name="T405">Advogados:</text:span></text:span><text:span text:style-name="T405"> Jonh Lenno Da Silva Andrade - Oab/Pb 26.71 E Cayo César Pereira Lima - Oab/Pb</text:span></text:p>
      <text:p text:style-name="P374"><text:span text:style-name="Strong_20_Emphasis"><text:span text:style-name="T405">Apelado:</text:span></text:span><text:span text:style-name="T405"> Banco Bradesco S.A.</text:span></text:p>
      <text:p text:style-name="P374"><text:span text:style-name="Strong_20_Emphasis"><text:span text:style-name="T405">Advogada:</text:span></text:span><text:span text:style-name="T405"> Andrea Formiga Dantas De Rangel Moreira - Oab/Pe 26.687 </text:span></text:p>
      <text:p text:style-name="P320"/>
      <text:p text:style-name="P279"><text:soft-page-break/>RELATOR: DES. ALUÍZIO BEZERRA FILHO</text:p>
      <text:p text:style-name="P373"><text:span text:style-name="Strong_20_Emphasis"><text:span text:style-name="T410">2</text:span></text:span><text:span text:style-name="Strong_20_Emphasis"><text:span text:style-name="T411">4</text:span></text:span><text:span text:style-name="Strong_20_Emphasis"><text:span text:style-name="T412">8</text:span></text:span><text:span text:style-name="Strong_20_Emphasis"><text:span text:style-name="T410">)</text:span></text:span><text:span text:style-name="Strong_20_Emphasis"><text:span text:style-name="T405">Agravo De Instrumento nº</text:span></text:span><text:span text:style-name="T405">:      0818618-92.2025.8.15.0000</text:span></text:p>
      <text:p text:style-name="P324"><text:span text:style-name="Strong_20_Emphasis"><text:span text:style-name="T405">Origem</text:span></text:span><text:span text:style-name="T405">:              1ª Vara Cível Da Comarca De Campina Grande/Pb</text:span></text:p>
      <text:p text:style-name="P324"><text:span text:style-name="Strong_20_Emphasis"><text:span text:style-name="T405">Agravante</text:span></text:span><text:span text:style-name="T405">:         Rômulo Leal Costa</text:span></text:p>
      <text:p text:style-name="P324"><text:span text:style-name="Strong_20_Emphasis"><text:span text:style-name="T405">Advogado</text:span></text:span><text:span text:style-name="T405">:         Rômulo Leal Costa – Oab/Pb 16.582</text:span></text:p>
      <text:p text:style-name="P324"><text:span text:style-name="Strong_20_Emphasis"><text:span text:style-name="T405">Agravado</text:span></text:span><text:span text:style-name="T405">:          Campinense Clube</text:span></text:p>
      <text:p text:style-name="P324"><text:span text:style-name="Strong_20_Emphasis"><text:span text:style-name="T405">Advogado</text:span></text:span><text:span text:style-name="T405">:         Filipe Mendonça Fagundes – Oab/Pb 33.386</text:span></text:p>
      <text:p text:style-name="P375"/>
      <text:p text:style-name="P376"/>
      <text:p text:style-name="P377">RELATORA DESA. LILIAN FRASSINETI CORREIA CANANÉA </text:p>
      <text:p text:style-name="P378"/>
      <text:p text:style-name="P379"><text:span text:style-name="T264">2</text:span><text:span text:style-name="T385">49</text:span><text:span text:style-name="T264">) </text:span>Embargos De Declaração Nº0800622-29.2024.8.15.0061</text:p>
      <text:p text:style-name="P380">Origem:Juízo Da 2ª Vara Mista Da Comarca De Araruna</text:p>
      <text:p text:style-name="P380">Embargante: Lúcia Freire Barbosa Costa </text:p>
      <text:p text:style-name="P380">Advogado: Matheus Elpídio Sales Da Silva (Oab/Pb 28.400) E Gustavo Do Nascimento Leite (Oab/Pb 27.977)</text:p>
      <text:p text:style-name="P380">Embargada: Banco Bradesco S/A</text:p>
      <text:p text:style-name="P381"><text:span text:style-name="T349"> </text:span><text:span text:style-name="T243">advogado:Antônio De Moraes Dourado Neto (Oab/Pe 23.255)</text:span></text:p>
      <text:p text:style-name="P382"/>
      <text:p text:style-name="P383"/>
      <text:p text:style-name="P384">RELATORA: EXMA DESA. LILIAN FRASSINETI CORREIA CANANÉA.</text:p>
      <text:p text:style-name="P385"/>
      <text:p text:style-name="P386"><text:span text:style-name="T413">2</text:span><text:span text:style-name="T414">5</text:span><text:span text:style-name="T415">0</text:span><text:span text:style-name="T44">) Embargos De Declaração Nº 0860648-27.2023.8.15.2001</text:span></text:p>
      <text:p text:style-name="P387"><text:span text:style-name="Strong_20_Emphasis"><text:span text:style-name="T326">Origem: Juízo Da 2ª Vara Da Fazenda Pública Da Comarca Da Capital</text:span></text:span></text:p>
      <text:p text:style-name="P387"><text:span text:style-name="Strong_20_Emphasis"><text:span text:style-name="T326">Embargante: Estado Da Paraíba, </text:span></text:span><text:span text:style-name="Strong_20_Emphasis"><text:span text:style-name="T416">representado por sua Procuradoria</text:span></text:span></text:p>
      <text:p text:style-name="P387"><text:span text:style-name="Strong_20_Emphasis"><text:span text:style-name="T326">Embargado: José Geraldo Da Silva.</text:span></text:span></text:p>
      <text:p text:style-name="P387"><text:span text:style-name="Strong_20_Emphasis"><text:span text:style-name="T326">Advogado: Rômulo Vinícius Hilário Veras – OAB/PB 30.868)</text:span></text:span><text:span text:style-name="Strong_20_Emphasis"><text:span text:style-name="T327">. </text:span></text:span></text:p>
      <text:p text:style-name="P383"/>
      <text:p text:style-name="P384">RELATORA: EXMA DESA. LILIAN FRASSINETI CORREIA CANANÉA.</text:p>
      <text:p text:style-name="P385"/>
      <text:p text:style-name="P386"><text:span text:style-name="T417">2</text:span><text:span text:style-name="T414">5</text:span><text:span text:style-name="T415">1</text:span><text:span text:style-name="T44">) Embargos de Declaração n</text:span><text:span text:style-name="T56">º</text:span><text:span text:style-name="T44"> <text:s/>0026110-10.2010.8.15.2001.</text:span></text:p>
      <text:p text:style-name="P388"><text:span text:style-name="T87">Oriundo da</text:span><text:span text:style-name="T44"> <text:s/>2ª Vara da Fazenda Pública da Capital</text:span></text:p>
      <text:p text:style-name="P388"><text:span text:style-name="T44">Embargante(S): Estado Da Paraiba, </text:span><text:span text:style-name="T418">representado por sua Procuradoria</text:span><text:span text:style-name="T88">.</text:span></text:p>
      <text:p text:style-name="P389">Embargado(s): Francisco Glinaldo Leitao Marques . </text:p>
      <text:p text:style-name="P390"><text:span text:style-name="Strong_20_Emphasis"><text:span text:style-name="T419">Advogado(s): Guido Maria Ferreira De Araujo - OAB PB2805. </text:span></text:span></text:p>
      <text:p text:style-name="P391"><text:span text:style-name="Strong_20_Emphasis"><text:span text:style-name="T419"/></text:span></text:p>
      <table:table table:name="Tabela26" table:style-name="Tabela26">
        <table:table-column table:style-name="Tabela26.A"/>
        <table:table-row>
          <table:table-cell table:style-name="Tabela26.A1" office:value-type="string">
            <text:p text:style-name="P391">RELATORA: EXMA DESA. LILIAN FRASSINETI CORREIA CANANÉA.</text:p>
          </table:table-cell>
        </table:table-row>
      </table:table>
      <text:p text:style-name="P385"/>
      <text:p text:style-name="P386"><text:span text:style-name="T417">2</text:span><text:span text:style-name="T414">5</text:span><text:span text:style-name="T415">2</text:span><text:span text:style-name="T44">) Embargos De Declaração N</text:span><text:span text:style-name="T56">º</text:span><text:span text:style-name="T44"> <text:s/>0842448-45.2018.8.15.2001.</text:span></text:p>
      <text:p text:style-name="P388"><text:span text:style-name="T87">Oriundo Da</text:span><text:span text:style-name="T44"> 10ª Vara Cível Da Comarca Da Capital</text:span></text:p>
      <text:p text:style-name="P388"><text:span text:style-name="T44">Embargante(S): Bradesco Saude S/A </text:span><text:span text:style-name="T88">.</text:span></text:p>
      <text:p text:style-name="P392">Advogado(S): <text:s/>Karina De Almeida Batistuci - OAB SP 178033-A</text:p>
      <text:p text:style-name="P389">Embargado(S): Fabricio Montenegro De Morais. </text:p>
      <text:p text:style-name="P393"><text:span text:style-name="Strong_20_Emphasis"><text:span text:style-name="T316">Advogado(S): Ruy Cesar De Freitas Evangelista Filho - OAB PB23050-A <text:s/></text:span></text:span></text:p>
      <text:p text:style-name="P393"><text:span text:style-name="Strong_20_Emphasis"><text:span text:style-name="T316"/></text:span></text:p>
      <text:p text:style-name="P383"/>
      <text:p text:style-name="P384">RELATORA: EXMA DESA. LILIAN FRASSINETI CORREIA CANANÉA.</text:p>
      <text:p text:style-name="P385"/>
      <text:p text:style-name="P386"><text:span text:style-name="T417">2</text:span><text:span text:style-name="T414">5</text:span><text:span text:style-name="T415">3</text:span><text:span text:style-name="T44">) Embargos De Declaração N</text:span><text:span text:style-name="T56">º</text:span><text:span text:style-name="T44"> <text:s/>0800211-81.2016.8.15.0411.</text:span></text:p>
      <text:p text:style-name="P388"><text:soft-page-break/><text:span text:style-name="T87">Oriundo Da</text:span><text:span text:style-name="T44"> Juízo Da Vara Única Da Comarca De Alhandra </text:span></text:p>
      <text:p text:style-name="P388"><text:span text:style-name="T44">Embargante(S): Flavio Jose Ramiro </text:span><text:span text:style-name="T88">.</text:span></text:p>
      <text:p text:style-name="P394"><text:span text:style-name="T420">Advogado(S): <text:s/>Ana Paula Gouveia Leite Fernandes - OAB PB20222-A <text:s/></text:span><text:span text:style-name="T421">e Outro</text:span></text:p>
      <text:p text:style-name="P389">Embargado(S): Municipio De Alhandra , <text:span text:style-name="T422">Representado Por Sua Procuradoria</text:span>. </text:p>
      <text:p text:style-name="P389">Embargado(S): Educa - Assessoria Educacional</text:p>
      <text:p text:style-name="P393"><text:span text:style-name="Strong_20_Emphasis"><text:span text:style-name="T316">Advogado(S): Nelia Medeiros Da Silva - OAB PB9772-A . </text:span></text:span></text:p>
      <text:p text:style-name="P393"><text:span text:style-name="Strong_20_Emphasis"><text:span text:style-name="T317"/></text:span></text:p>
      <text:p text:style-name="P395"><text:span text:style-name="T43">RELATORA: EXMA DESA. LILIAN FRASSINETI CORREIA CANANÉA.</text:span><text:span text:style-name="T44"> <text:s text:c="19"/></text:span></text:p>
      <text:p text:style-name="P396"/>
      <text:p text:style-name="P397"><text:span text:style-name="T423">2</text:span><text:span text:style-name="T424">5</text:span><text:span text:style-name="T425">4</text:span><text:span text:style-name="T314">) </text:span><text:span text:style-name="Strong_20_Emphasis"><text:span text:style-name="T426">Agravo De Instrumento N.º 0816820-96.2025.8.15.0000</text:span></text:span></text:p>
      <text:p text:style-name="P397"><text:span text:style-name="Strong_20_Emphasis"><text:span text:style-name="T426">Origem: 1ª Vara Cível Da Comarca Da Capital</text:span></text:span></text:p>
      <text:p text:style-name="P397"><text:span text:style-name="Strong_20_Emphasis"><text:span text:style-name="T426">Agravante: Paulo Roberto Soares Da Silva</text:span></text:span></text:p>
      <text:p text:style-name="P397"><text:span text:style-name="Strong_20_Emphasis"><text:span text:style-name="T426">Advogados: Lucas Vinícius Rodrigues Peixoto (OAB/GO nº 66.217) e </text:span></text:span><text:span text:style-name="Strong_20_Emphasis"><text:span text:style-name="T427">Outra</text:span></text:span></text:p>
      <text:p text:style-name="P397"><text:span text:style-name="Strong_20_Emphasis"><text:span text:style-name="T426">Agravado: Banco C6 S.A.</text:span></text:span></text:p>
      <text:p text:style-name="P397"><text:span text:style-name="Strong_20_Emphasis"><text:span text:style-name="T426">Advogados: Daniel Nunes Romero (</text:span></text:span><text:span text:style-name="Strong_20_Emphasis"><text:span text:style-name="T427">OAB MG</text:span></text:span><text:span text:style-name="Strong_20_Emphasis"><text:span text:style-name="T426"> 150.740) e Flávia dos Reis Silva (OAB/SP 226.657)</text:span></text:span></text:p>
      <text:p text:style-name="P398"/>
      <text:p text:style-name="P395"><text:span text:style-name="T43">RELATORA: EXMA DESA. LILIAN FRASSINETI CORREIA CANANÉA.</text:span><text:span text:style-name="T44"> <text:s text:c="19"/></text:span></text:p>
      <text:p text:style-name="P396"/>
      <text:p text:style-name="P397"><text:span text:style-name="T423">2</text:span><text:span text:style-name="T424">5</text:span><text:span text:style-name="T425">5</text:span><text:span text:style-name="T314">) </text:span><text:span text:style-name="Strong_20_Emphasis"><text:span text:style-name="T426">Agravo De Instrumento Nº. 0818145-09.2025.8.15.0000</text:span></text:span></text:p>
      <text:p text:style-name="P397"><text:span text:style-name="Strong_20_Emphasis"><text:span text:style-name="T426">Origem: Juízo Da Vara Única Da Comarca De São José De Piranhas</text:span></text:span></text:p>
      <text:p text:style-name="P397"><text:span text:style-name="Strong_20_Emphasis"><text:span text:style-name="T426">Agravante: Município <text:s/>De São José De Piranhas</text:span></text:span></text:p>
      <text:p text:style-name="P397"><text:span text:style-name="Strong_20_Emphasis"><text:span text:style-name="T426">Procurador Do Município: Espedito Rodrigues de Holanda Neto (OAB/PB 19.869) </text:span></text:span></text:p>
      <text:p text:style-name="P397"><text:span text:style-name="Strong_20_Emphasis"><text:span text:style-name="T426">Agravado: Micaela Silva Ribeiro, Representada Por Sua Genitora Maria De Fátima Silva Lira</text:span></text:span></text:p>
      <text:p text:style-name="P397"><text:span text:style-name="Strong_20_Emphasis"><text:span text:style-name="T317">Advogado: Renato Alexandre Aristides (OAB/PB 20.894) </text:span></text:span></text:p>
      <text:p text:style-name="P397"><text:span text:style-name="Strong_20_Emphasis"><text:span text:style-name="T317"/></text:span></text:p>
      <text:p text:style-name="P399">RELATORA: EXMA DESA. LILIAN FRASSINETI CORREIA CANANÉA.</text:p>
      <text:p text:style-name="P400"/>
      <text:p text:style-name="P401"><text:span text:style-name="T428">2</text:span><text:span text:style-name="T429">5</text:span><text:span text:style-name="T430">6</text:span><text:span text:style-name="T336">)</text:span><text:span text:style-name="Strong_20_Emphasis"><text:span text:style-name="T326">Apelação Nº 0800141-06.2024.8.15.0081</text:span></text:span></text:p>
      <text:p text:style-name="P401"><text:span text:style-name="Strong_20_Emphasis"><text:span text:style-name="T326">Origem: Juízo da Vara Única da Comarca de Bananeiras/PB</text:span></text:span></text:p>
      <text:p text:style-name="P401"><text:span text:style-name="Strong_20_Emphasis"><text:span text:style-name="T326">Apelante: Lenira Camilo de Lelis.</text:span></text:span></text:p>
      <text:p text:style-name="P401"><text:span text:style-name="Strong_20_Emphasis"><text:span text:style-name="T326">Advogados: Clovis Lins de Castro (OAB/PB 26.400); Diego Alves Maia (OAB/PB 30.601).</text:span></text:span></text:p>
      <text:p text:style-name="P401"><text:span text:style-name="Strong_20_Emphasis"><text:span text:style-name="T326">Apelado: Manoel Camilo de Lelis e outros.</text:span></text:span></text:p>
      <text:p text:style-name="P401"><text:span text:style-name="Strong_20_Emphasis"><text:span text:style-name="T326">Advogado: Tiago José Souza da Silva (OAB/PB 17.301)</text:span></text:span></text:p>
      <text:p text:style-name="P398"/>
      <text:p text:style-name="P399">RELATORA: EXMA DESA. LILIAN FRASSINETI CORREIA CANANÉA.</text:p>
      <text:p text:style-name="P400"/>
      <text:p text:style-name="P402"><text:span text:style-name="T264">2</text:span><text:span text:style-name="T393">5</text:span><text:span text:style-name="T385">7</text:span>) Apelação Cível Nº 0816723-44.2024.8.15.2001</text:p>
      <text:p text:style-name="P401"><text:span text:style-name="Strong_20_Emphasis"><text:span text:style-name="T326">Origem: 6ª Vara Da Fazenda Pública Da Capital</text:span></text:span></text:p>
      <text:p text:style-name="P401"><text:span text:style-name="Strong_20_Emphasis"><text:span text:style-name="T326">Apelante: Secretário Executivo Da Secretaria De Estado Da Receita </text:span></text:span><text:span text:style-name="Strong_20_Emphasis"><text:span text:style-name="T431">e</text:span></text:span><text:span text:style-name="Strong_20_Emphasis"><text:span text:style-name="T326"> Estado Da Paraiba</text:span></text:span></text:p>
      <text:p text:style-name="P401"><text:span text:style-name="Strong_20_Emphasis"><text:span text:style-name="T326">Apelado: Maria De Almeida Nunes</text:span></text:span></text:p>
      <text:p text:style-name="P401"><text:span text:style-name="Strong_20_Emphasis"><text:span text:style-name="T326">Advogado:Giovanny Franco Felipe - OAB PB 19758.</text:span></text:span></text:p>
      <text:p text:style-name="P398"/>
      <text:p text:style-name="P399">RELATORA: EXMA DESA. LILIAN FRASSINETI CORREIA CANANÉA.</text:p>
      <text:p text:style-name="P400"/>
      <text:p text:style-name="P401"><text:span text:style-name="T432">2</text:span><text:span text:style-name="T429">5</text:span><text:span text:style-name="T430">8</text:span><text:span text:style-name="T336">) </text:span><text:span text:style-name="Strong_20_Emphasis"><text:span text:style-name="T326">Apelação Cível N° 0801054-40.2025.8.15.0311.</text:span></text:span></text:p>
      <text:p text:style-name="P401"><text:span text:style-name="Strong_20_Emphasis"><text:span text:style-name="T326">Origem: Juízo da Vara Única da Comarca de Princesa Isabel/PB.</text:span></text:span></text:p>
      <text:p text:style-name="P401"><text:span text:style-name="Strong_20_Emphasis"><text:span text:style-name="T326">Apelante: José Medeiros.</text:span></text:span></text:p>
      <text:p text:style-name="P401"><text:span text:style-name="Strong_20_Emphasis"><text:span text:style-name="T326">Advogado: Francisco Jerônimo Neto (OAB/PB 27690-A).</text:span></text:span></text:p>
      <text:p text:style-name="P401"><text:span text:style-name="Strong_20_Emphasis"><text:span text:style-name="T326">Apelado: Banco Bradesco S.A.</text:span></text:span></text:p>
      <text:p text:style-name="P401"><text:span text:style-name="Strong_20_Emphasis"><text:span text:style-name="T326"><text:s/>Advogada: José Almir da Rocha Mendes Júnior (OAB RN392-A) </text:span></text:span></text:p>
      <text:p text:style-name="P401"><text:span text:style-name="Strong_20_Emphasis"><text:span text:style-name="T326"/></text:span></text:p>
      <text:p text:style-name="P398"/>
      <text:p text:style-name="P399">RELATORA: EXMA DESA. LILIAN FRASSINETI CORREIA CANANÉA.</text:p>
      <text:p text:style-name="P400"/>
      <text:p text:style-name="P401"><text:span text:style-name="T432">2</text:span><text:span text:style-name="T430">59</text:span><text:span text:style-name="T336">) </text:span><text:span text:style-name="Strong_20_Emphasis"><text:span text:style-name="T326">Apelação Cível Nº <text:s/>0802432-39.2024.8.15.0061 </text:span></text:span></text:p>
      <text:p text:style-name="P401"><text:soft-page-break/><text:span text:style-name="Strong_20_Emphasis"><text:span text:style-name="T326">Origem: Juízo Da 1ª Vara Mista De Araruna</text:span></text:span></text:p>
      <text:p text:style-name="P401"><text:span text:style-name="Strong_20_Emphasis"><text:span text:style-name="T326">Apelante: Aluísio Cândido Ribeiro </text:span></text:span></text:p>
      <text:p text:style-name="P401"><text:span text:style-name="Strong_20_Emphasis"><text:span text:style-name="T326">Advogado: <text:s/>Gustavo Do Nascimento Leite - OAB PB27977-A e </text:span></text:span><text:span text:style-name="Strong_20_Emphasis"><text:span text:style-name="T433">Outro</text:span></text:span></text:p>
      <text:p text:style-name="P401"><text:span text:style-name="Strong_20_Emphasis"><text:span text:style-name="T326">Apelado: Banco Bradesco S.A.</text:span></text:span></text:p>
      <text:p text:style-name="P401"><text:span text:style-name="Strong_20_Emphasis"><text:span text:style-name="T326">Advogada: Andrea Formiga Dantas De Rangel Moreira (OAB/PE 26.687)</text:span></text:span></text:p>
      <text:p text:style-name="P398"/>
      <text:p text:style-name="P399">RELATORA: EXMA DESA. LILIAN FRASSINETI CORREIA CANANÉA.</text:p>
      <text:p text:style-name="P400"/>
      <text:p text:style-name="P401"><text:span text:style-name="T432">2</text:span><text:span text:style-name="T429">6</text:span><text:span text:style-name="T430">0</text:span><text:span text:style-name="T336">) </text:span><text:span text:style-name="Strong_20_Emphasis"><text:span text:style-name="T326">Apelação Cível Nº 0848298-46.2019.8.15.2001</text:span></text:span></text:p>
      <text:p text:style-name="P401"><text:span text:style-name="Strong_20_Emphasis"><text:span text:style-name="T326">Origem: Juízo Da 4ª Vara Cível Da Capital</text:span></text:span></text:p>
      <text:p text:style-name="P401"><text:span text:style-name="Strong_20_Emphasis"><text:span text:style-name="T326">Apelante: Banco Do Brasil Sa</text:span></text:span></text:p>
      <text:p text:style-name="P401"><text:span text:style-name="Strong_20_Emphasis"><text:span text:style-name="T326">Advogado: Wilson Sales Belchior - OAB PB17314</text:span></text:span></text:p>
      <text:p text:style-name="P401"><text:span text:style-name="Strong_20_Emphasis"><text:span text:style-name="T326">Apelado: Kleber Falcao Boudoux</text:span></text:span></text:p>
      <text:p text:style-name="P401"><text:span text:style-name="Strong_20_Emphasis"><text:span text:style-name="T326">Advogado: Paulo Roberto Campos Filho - OAB PB21682</text:span></text:span></text:p>
      <text:p text:style-name="P398"/>
      <text:p text:style-name="P399">RELATORA: EXMA DESA. LILIAN FRASSINETI CORREIA CANANÉA.</text:p>
      <text:p text:style-name="P400"/>
      <text:p text:style-name="P401"><text:span text:style-name="T432">2</text:span><text:span text:style-name="T429">6</text:span><text:span text:style-name="T430">1</text:span><text:span text:style-name="T336">) </text:span><text:span text:style-name="Strong_20_Emphasis"><text:span text:style-name="T326">Apelação Nº 0810279-41.2023.8.15.0251.</text:span></text:span></text:p>
      <text:p text:style-name="P401"><text:span text:style-name="Strong_20_Emphasis"><text:span text:style-name="T326">Origem: Juízo Da 5ª Vara Mista Da Comarca De Patos.</text:span></text:span></text:p>
      <text:p text:style-name="P401"><text:span text:style-name="Strong_20_Emphasis"><text:span text:style-name="T326">Apelante: Ritailde Pereira Soares.</text:span></text:span></text:p>
      <text:p text:style-name="P401"><text:span text:style-name="Strong_20_Emphasis"><text:span text:style-name="T326">Advogado: Thassilo Leitão De Figueiredo Nóbrega (OAB PB17645-A).</text:span></text:span></text:p>
      <text:p text:style-name="P401"><text:span text:style-name="Strong_20_Emphasis"><text:span text:style-name="T326">Apelado: Banco B</text:span></text:span><text:span text:style-name="Strong_20_Emphasis"><text:span text:style-name="T434">MG</text:span></text:span><text:span text:style-name="Strong_20_Emphasis"><text:span text:style-name="T326"> S.A.</text:span></text:span></text:p>
      <text:p text:style-name="P401"><text:span text:style-name="Strong_20_Emphasis"><text:span text:style-name="T326"><text:s/>Advogado: Marina Bastos Da Porciuncula (OAB PB32505-A).</text:span></text:span></text:p>
      <text:p text:style-name="P401"><text:span text:style-name="Strong_20_Emphasis"><text:span text:style-name="T326"/></text:span></text:p>
      <text:p text:style-name="P399">RELATORA: EXMA DESA. LILIAN FRASSINETI CORREIA CANANÉA.</text:p>
      <text:p text:style-name="P400"/>
      <text:p text:style-name="P401"><text:span text:style-name="T432">2</text:span><text:span text:style-name="T429">6</text:span><text:span text:style-name="T430">2</text:span><text:span text:style-name="T336">) </text:span><text:span text:style-name="Strong_20_Emphasis"><text:span text:style-name="T326">Apelações Cíveis Nº 0868226-41.2023.8.15.2001</text:span></text:span></text:p>
      <text:p text:style-name="P401"><text:span text:style-name="Strong_20_Emphasis"><text:span text:style-name="T326">Origem: Juízo Da 16ª Vara Cível Da Comarca De João Pessoa</text:span></text:span></text:p>
      <text:p text:style-name="P401"><text:span text:style-name="Strong_20_Emphasis"><text:span text:style-name="T326">1ª Apelante: Unimed João Pessoa Cooperativa De Trabalho Médico.</text:span></text:span></text:p>
      <text:p text:style-name="P401"><text:span text:style-name="Strong_20_Emphasis"><text:span text:style-name="T326">Advogados: Leidson Flamarion T. Matos (Oab/Pb 13.040) </text:span></text:span><text:span text:style-name="Strong_20_Emphasis"><text:span text:style-name="T435">e Outros</text:span></text:span></text:p>
      <text:p text:style-name="P401"><text:span text:style-name="Strong_20_Emphasis"><text:span text:style-name="T326">2ª Apelante: Unimed-Rio Cooperativa De Trabalho Médico Do Rio De Janeiro Ltda.</text:span></text:span></text:p>
      <text:p text:style-name="P401"><text:span text:style-name="Strong_20_Emphasis"><text:span text:style-name="T326">Advogados: Bruna Aparecida Rondelli Davimercati (Oab/Sp 302.363) </text:span></text:span><text:span text:style-name="Strong_20_Emphasis"><text:span text:style-name="T435">e Outros</text:span></text:span></text:p>
      <text:p text:style-name="P401"><text:span text:style-name="Strong_20_Emphasis"><text:span text:style-name="T326">Apelada: Audira Maria Mendes De Oliveira.</text:span></text:span></text:p>
      <text:p text:style-name="P401"><text:span text:style-name="Strong_20_Emphasis"><text:span text:style-name="T326">Advogado: Defensoria Pública.</text:span></text:span></text:p>
      <text:p text:style-name="P403"/>
      <text:p text:style-name="P399">RELATORA: EXMA DESA. LILIAN FRASSINETI CORREIA CANANÉA.</text:p>
      <text:p text:style-name="P400"/>
      <text:p text:style-name="P401"><text:span text:style-name="T432">2</text:span><text:span text:style-name="T429">6</text:span><text:span text:style-name="T430">3</text:span><text:span text:style-name="T336">) </text:span><text:span text:style-name="Strong_20_Emphasis"><text:span text:style-name="T326">Apelação Nº 0801241-84.2025.8.15.0881.</text:span></text:span></text:p>
      <text:p text:style-name="P401"><text:span text:style-name="Strong_20_Emphasis"><text:span text:style-name="T326">Origem: Juízo Da Vara Única Da Comarca De São Bento.</text:span></text:span></text:p>
      <text:p text:style-name="P401"><text:span text:style-name="Strong_20_Emphasis"><text:span text:style-name="T326">Apelante: Rita Mendes Dutra.</text:span></text:span></text:p>
      <text:p text:style-name="P401"><text:span text:style-name="Strong_20_Emphasis"><text:span text:style-name="T326">Advogado: Hercilio Rafael Gomes De Almeida (OAB PB32497-A).</text:span></text:span></text:p>
      <text:p text:style-name="P401"><text:span text:style-name="Strong_20_Emphasis"><text:span text:style-name="T326">Apelado: Banco Bradesco S.A.</text:span></text:span></text:p>
      <text:p text:style-name="P401"><text:span text:style-name="Strong_20_Emphasis"><text:span text:style-name="T326">Advogado: Karina De Almeida Batistuci (OAB SP178033-A ).</text:span></text:span></text:p>
      <text:p text:style-name="P398"/>
      <text:p text:style-name="P399">RELATORA: EXMA DESA. LILIAN FRASSINETI CORREIA CANANÉA.</text:p>
      <text:p text:style-name="P400"/>
      <text:p text:style-name="P401"><text:span text:style-name="T432">2</text:span><text:span text:style-name="T429">6</text:span><text:span text:style-name="T436">4</text:span><text:span text:style-name="T336">) </text:span><text:span text:style-name="Strong_20_Emphasis"><text:span text:style-name="T326">Apelação Nº 0824127-25.2019.8.15.2001</text:span></text:span></text:p>
      <text:p text:style-name="P401"><text:span text:style-name="Strong_20_Emphasis"><text:span text:style-name="T326">Origem: Juízo Da 12ª Vara Cível Da Comarca Da Capital – João Pessoa/Pb</text:span></text:span></text:p>
      <text:p text:style-name="P401"><text:span text:style-name="Strong_20_Emphasis"><text:span text:style-name="T326">Apelante: Rosângela Pereira De Oliveira.</text:span></text:span></text:p>
      <text:p text:style-name="P401"><text:span text:style-name="Strong_20_Emphasis"><text:span text:style-name="T326">Advogado: Caio César De Sousa E Silva (OAB/PB 11.239)</text:span></text:span></text:p>
      <text:p text:style-name="P401"><text:span text:style-name="Strong_20_Emphasis"><text:span text:style-name="T326">Apelados: Roseana Bandeira De Noronha Teixeira </text:span></text:span><text:span text:style-name="Strong_20_Emphasis"><text:span text:style-name="T437">e Outros</text:span></text:span></text:p>
      <text:p text:style-name="P401"><text:span text:style-name="Strong_20_Emphasis"><text:span text:style-name="T326">Advogado: Carlos Neves Dantas Freire (OAB/PB 2.666)</text:span></text:span></text:p>
      <text:p text:style-name="P398"/>
      <text:p text:style-name="P399">RELATORA: EXMA DESA. LILIAN FRASSINETI CORREIA CANANÉA.</text:p>
      <text:p text:style-name="P400"/>
      <text:p text:style-name="P401"><text:span text:style-name="T432">2</text:span><text:span text:style-name="T429">6</text:span><text:span text:style-name="T438">5</text:span><text:span text:style-name="T336">) </text:span><text:span text:style-name="Strong_20_Emphasis"><text:span text:style-name="T326">Apelação Nº 0809595-56.2024.8.15.0001</text:span></text:span></text:p>
      <text:p text:style-name="P401"><text:soft-page-break/><text:span text:style-name="Strong_20_Emphasis"><text:span text:style-name="T326">Origem: Juízo Da 4ª Vara Cível De Campina Grande</text:span></text:span></text:p>
      <text:p text:style-name="P401"><text:span text:style-name="Strong_20_Emphasis"><text:span text:style-name="T326">Apelante: Maria Do Carmo Da Silva - </text:span></text:span></text:p>
      <text:p text:style-name="P401"><text:span text:style-name="Strong_20_Emphasis"><text:span text:style-name="T439">Advogado: </text:span></text:span><text:span text:style-name="Strong_20_Emphasis"><text:span text:style-name="T326">Antonio Guedes De Andrade Bisneto - OAB PB20451-A</text:span></text:span></text:p>
      <text:p text:style-name="P401"><text:span text:style-name="Strong_20_Emphasis"><text:span text:style-name="T326">Apelado: Banco Bradesco S.A. </text:span></text:span></text:p>
      <text:p text:style-name="P401"><text:span text:style-name="Strong_20_Emphasis"><text:span text:style-name="T439">Advogado: </text:span></text:span><text:span text:style-name="Strong_20_Emphasis"><text:span text:style-name="T326">Jose Almir Da Rocha Mendes Junior - OAB RN392-A</text:span></text:span></text:p>
      <text:p text:style-name="P398"/>
      <text:p text:style-name="P399">RELATORA: EXMA DESA. LILIAN FRASSINETI CORREIA CANANÉA.</text:p>
      <text:p text:style-name="P400"/>
      <text:p text:style-name="P404"><text:span text:style-name="T440">2</text:span><text:span text:style-name="T441">6</text:span><text:span text:style-name="T442">6</text:span><text:span text:style-name="T443">) </text:span><text:span text:style-name="Strong_20_Emphasis"><text:span text:style-name="T444">Apelação Nº 0800325-85.2023.8.15.0601.</text:span></text:span></text:p>
      <text:p text:style-name="P404"><text:span text:style-name="Strong_20_Emphasis"><text:span text:style-name="T444">Origem: Juízo Da Vara Única Da Comarca De Belém.</text:span></text:span></text:p>
      <text:p text:style-name="P404"><text:span text:style-name="Strong_20_Emphasis"><text:span text:style-name="T444">Apelante: Luzia Fernandes Bezerra.</text:span></text:span></text:p>
      <text:p text:style-name="P404"><text:span text:style-name="Strong_20_Emphasis"><text:span text:style-name="T444">Advogado: Cayo Cesar Pereira Lima (OAB PB19102-A).</text:span></text:span></text:p>
      <text:p text:style-name="P404"><text:span text:style-name="Strong_20_Emphasis"><text:span text:style-name="T444">Apelado: Banco Bradesco S.A.</text:span></text:span></text:p>
      <text:p text:style-name="P404"><text:span text:style-name="Strong_20_Emphasis"><text:span text:style-name="T444">Advogado: José Almir Da Rocha Mendes Júnior (OAB RN392-A).</text:span></text:span></text:p>
      <text:p text:style-name="P405"/>
      <text:p text:style-name="P399">RELATORA: EXMA DESA. LILIAN FRASSINETI CORREIA CANANÉA.</text:p>
      <text:p text:style-name="P400"/>
      <text:p text:style-name="P404"><text:span text:style-name="T440">2</text:span><text:span text:style-name="T441">6</text:span><text:span text:style-name="T442">7</text:span><text:span text:style-name="T443">) </text:span><text:span text:style-name="Strong_20_Emphasis"><text:span text:style-name="T444">Apelação Cível Nº 0807549-79.2022.8.15.2001</text:span></text:span></text:p>
      <text:p text:style-name="P404"><text:span text:style-name="Strong_20_Emphasis"><text:span text:style-name="T444">Origem: Juízo Da 6ª Vara De Fazenda Pública Da Capital - Acervo C</text:span></text:span></text:p>
      <text:p text:style-name="P404"><text:span text:style-name="Strong_20_Emphasis"><text:span text:style-name="T444">Apelante: <text:s/>W2w E-Commerce De Vilhos S/A </text:span></text:span></text:p>
      <text:p text:style-name="P404"><text:span text:style-name="Strong_20_Emphasis"><text:span text:style-name="T444">Advogado: Luís Henrique Da Costa Pires (OAB/SP 154.280)</text:span></text:span></text:p>
      <text:p text:style-name="P404"><text:span text:style-name="Strong_20_Emphasis"><text:span text:style-name="T444">Apelado: Estado da Paraíba, </text:span></text:span><text:span text:style-name="Strong_20_Emphasis"><text:span text:style-name="T445">representado por seu Procurador</text:span></text:span></text:p>
      <text:p text:style-name="P404"><text:span text:style-name="Strong_20_Emphasis"><text:span text:style-name="T445"/></text:span></text:p>
      <text:p text:style-name="P399">RELATORA: EXMA DESA. LILIAN FRASSINETI CORREIA CANANÉA.</text:p>
      <text:p text:style-name="P400"/>
      <text:p text:style-name="P406"><text:span text:style-name="T417">2</text:span><text:span text:style-name="T414">6</text:span><text:span text:style-name="T446">8</text:span><text:span text:style-name="T44">) Apelação Cível N</text:span><text:span text:style-name="T56">º</text:span><text:span text:style-name="T44"> 0837777-66.2024.8.15.2001.</text:span></text:p>
      <text:p text:style-name="P407"><text:span text:style-name="T447">Oriundo Da </text:span><text:span text:style-name="Strong_20_Emphasis"><text:span text:style-name="T314">. </text:span></text:span><text:span text:style-name="Strong_20_Emphasis"><text:span text:style-name="T448">1ª Vara Regional De Mangabeira</text:span></text:span></text:p>
      <text:p text:style-name="P408"><text:span text:style-name="T314">Apelante(S): Amil Assistencia Medica Internacional S.A.</text:span><text:span text:style-name="Strong_20_Emphasis"><text:span text:style-name="T314">.</text:span></text:span></text:p>
      <text:p text:style-name="P408"><text:span text:style-name="Strong_20_Emphasis"><text:span text:style-name="T314">Advogado(S):</text:span></text:span><text:span text:style-name="T314"> </text:span><text:span text:style-name="Strong_20_Emphasis"><text:span text:style-name="T449"><text:s/>Renata Sousa De Castro Vita - OAB BA24308-A</text:span></text:span></text:p>
      <text:p text:style-name="P409">Apelado(S): J. I. V. D. N., <text:span text:style-name="T450">Representado Por Sua Genitora . Keila Verão Barbosa</text:span>.</text:p>
      <text:p text:style-name="P410"><text:span text:style-name="Strong_20_Emphasis"><text:span text:style-name="T451">Defensoria Pública</text:span></text:span><text:span text:style-name="Strong_20_Emphasis"><text:span text:style-name="T452"> </text:span></text:span></text:p>
      <text:p text:style-name="P405"/>
      <text:p text:style-name="P411">RELATORA: EXMA DESA. LILIAN FRASSINETI CORREIA CANANÉA.</text:p>
      <text:p text:style-name="P412"/>
      <text:p text:style-name="P413"><text:span text:style-name="T428">2</text:span><text:span text:style-name="T438">69</text:span><text:span text:style-name="T336">) </text:span><text:span text:style-name="Strong_20_Emphasis"><text:span text:style-name="T453">Embargos De Declaração Nº 0803697-30.2024.8.15.0141</text:span></text:span></text:p>
      <text:p text:style-name="P413"><text:span text:style-name="Strong_20_Emphasis"><text:span text:style-name="T453">Origem: Juízo da 3ª Vara Mista de Catolé do Rocha</text:span></text:span></text:p>
      <text:p text:style-name="P413"><text:span text:style-name="Strong_20_Emphasis"><text:span text:style-name="T453">Embargante: Fundo de Aposentadoria e Pensões</text:span></text:span></text:p>
      <text:p text:style-name="P413"><text:span text:style-name="Strong_20_Emphasis"><text:span text:style-name="T453">Advogada: Sílvia Cristina Lisboa Alves (OAB/PB 6.693)</text:span></text:span></text:p>
      <text:p text:style-name="P413"><text:span text:style-name="Strong_20_Emphasis"><text:span text:style-name="T453">Embargada: Maria Gorete de Oliveira Guimarães</text:span></text:span></text:p>
      <text:p text:style-name="P413"><text:span text:style-name="Strong_20_Emphasis"><text:span text:style-name="T453">Advogado: Ivandro Pacelli de Sousa Costa e Silva (OAB/PB 13.862)</text:span></text:span></text:p>
      <text:p text:style-name="P414"/>
      <text:p text:style-name="P411">RELATORA: EXMA DESA. LILIAN FRASSINETI CORREIA CANANÉA.</text:p>
      <text:p text:style-name="P412"/>
      <text:p text:style-name="P413"><text:span text:style-name="T432">2</text:span><text:span text:style-name="T429">7</text:span><text:span text:style-name="T438">0</text:span><text:span text:style-name="T336">) </text:span><text:span text:style-name="Strong_20_Emphasis"><text:span text:style-name="T453">Embargos De Declaração Nº 0810661-40.2025.8.15.0000</text:span></text:span></text:p>
      <text:p text:style-name="P413"><text:span text:style-name="Strong_20_Emphasis"><text:span text:style-name="T453">Origem: 5ª Vara Cível da Comarca da Capital</text:span></text:span></text:p>
      <text:p text:style-name="P413"><text:span text:style-name="Strong_20_Emphasis"><text:span text:style-name="T453">Embargantes: PA Serviços de Sistemas de Segurança Ltda - EPP e Maria Solange da Silva Viana</text:span></text:span></text:p>
      <text:p text:style-name="P413"><text:span text:style-name="Strong_20_Emphasis"><text:span text:style-name="T453">Advogado: Sulpício Moreira Pimentel Neto (OAB/PB 15.935)</text:span></text:span></text:p>
      <text:p text:style-name="P413"><text:span text:style-name="Strong_20_Emphasis"><text:span text:style-name="T453">Embargado: Banco Bradesco S.A.</text:span></text:span></text:p>
      <text:p text:style-name="P413"><text:span text:style-name="Strong_20_Emphasis"><text:span text:style-name="T453">Advogado: Antônio Braz da Silva (OAB/PB 12.450-A)</text:span></text:span></text:p>
      <text:p text:style-name="P415"><text:span text:style-name="Strong_20_Emphasis"><text:span text:style-name="T453"/></text:span></text:p>
      <text:p text:style-name="P415"><text:span text:style-name="Strong_20_Emphasis"><text:span text:style-name="T453"/></text:span></text:p>
      <text:p text:style-name="P416"/>
      <text:p text:style-name="P411">RELATORA: EXMA DESA. LILIAN FRASSINETI CORREIA CANANÉA.</text:p>
      <text:p text:style-name="P412"/>
      <text:p text:style-name="P413"><text:span text:style-name="T432">2</text:span><text:span text:style-name="T429">7</text:span><text:span text:style-name="T438">1</text:span><text:span text:style-name="T336">) </text:span><text:span text:style-name="Strong_20_Emphasis"><text:span text:style-name="T453">Embargos De Declaração Nº 0081632-66.2003.8.15.2001</text:span></text:span></text:p>
      <text:p text:style-name="P413"><text:span text:style-name="Strong_20_Emphasis"><text:span text:style-name="T453">Origem: 1ª Vara de Executivos Fiscais da Comarca da Capital</text:span></text:span></text:p>
      <text:p text:style-name="P413"><text:soft-page-break/><text:span text:style-name="Strong_20_Emphasis"><text:span text:style-name="T453">Embargante: DALL Distribuidora de Alimentos Ltda</text:span></text:span></text:p>
      <text:p text:style-name="P413"><text:span text:style-name="Strong_20_Emphasis"><text:span text:style-name="T453">Advogado: Evandro Nunes de Souza (OAB/PB 5.113)</text:span></text:span></text:p>
      <text:p text:style-name="P413"><text:span text:style-name="Strong_20_Emphasis"><text:span text:style-name="T453">Embargado: Município de João Pessoa, </text:span></text:span><text:span text:style-name="Strong_20_Emphasis"><text:span text:style-name="T454">representado por sua Procuradoria</text:span></text:span></text:p>
      <text:p text:style-name="P416"/>
      <text:p text:style-name="P411">RELATORA: EXMA DESA. LILIAN FRASSINETI CORREIA CANANÉA.</text:p>
      <text:p text:style-name="P412"/>
      <text:p text:style-name="P416"><text:span text:style-name="T417">2</text:span><text:span text:style-name="T414">7</text:span><text:span text:style-name="T446">2</text:span><text:span text:style-name="T44">) Embargos de Declaração n</text:span><text:span text:style-name="T56">º</text:span><text:span text:style-name="T44"> 0812671-39.2023.8.15.2001 .</text:span></text:p>
      <text:p text:style-name="P412">Origem: 5ª Vara da Fazenda Pública da Comarca da Capital</text:p>
      <text:p text:style-name="P412">Embargantes: Osvaldo Ferreira de Moura Júnior e outros</text:p>
      <text:p text:style-name="P412">Advogado: Daniel Sampaio de Azevedo (OAB/PB 13.500)</text:p>
      <text:p text:style-name="P412">Embargado: Município de João Pessoa, <text:span text:style-name="T455">representado por sua Procuradoria</text:span></text:p>
      <text:p text:style-name="P412"/>
      <text:p text:style-name="P411">RELATORA: EXMA DESA. LILIAN FRASSINETI CORREIA CANANÉA.</text:p>
      <text:p text:style-name="P412"/>
      <text:p text:style-name="P416"><text:span text:style-name="T417">2</text:span><text:span text:style-name="T414">7</text:span><text:span text:style-name="T446">3</text:span><text:span text:style-name="T44">) Embargos de Declaração n</text:span><text:span text:style-name="T56">º</text:span><text:span text:style-name="T44"> 0842465-76.2021.8.15.2001 .</text:span></text:p>
      <text:p text:style-name="P417"><text:span text:style-name="Strong_20_Emphasis"><text:span text:style-name="T342">Origem: 7ª Vara Cível da comarca da Capital</text:span></text:span></text:p>
      <text:p text:style-name="P417"><text:span text:style-name="Strong_20_Emphasis"><text:span text:style-name="T456">Embargante: Meta Empreendimentos Ltda</text:span></text:span></text:p>
      <text:p text:style-name="P417"><text:span text:style-name="Strong_20_Emphasis"><text:span text:style-name="T456">Advogado: Rinaldo Mouzalas de Souza e Silva (OAB/PB 11.589)</text:span></text:span></text:p>
      <text:p text:style-name="P417"><text:span text:style-name="Strong_20_Emphasis"><text:span text:style-name="T456">Embargada: Juliana Sitônio Coutinho Cabral</text:span></text:span></text:p>
      <text:p text:style-name="P417"><text:span text:style-name="Strong_20_Emphasis"><text:span text:style-name="T456">Advogado: Gabriel Honorato De Carvalho (OAB/PB 16.488) </text:span></text:span></text:p>
      <text:p text:style-name="P414"/>
      <text:p text:style-name="P418"><text:span text:style-name="T43">RELATORA: EXMA DESA. LILIAN FRASSINETI CORREIA CANANÉA.</text:span><text:span text:style-name="T44"> <text:s text:c="19"/></text:span></text:p>
      <text:p text:style-name="P419"/>
      <text:p text:style-name="P420"><text:span text:style-name="T423">2</text:span><text:span text:style-name="T424">7</text:span><text:span text:style-name="T457">4</text:span><text:span text:style-name="T314">)</text:span><text:span text:style-name="Strong_20_Emphasis"><text:span text:style-name="T458">Agravo De Instrumento N. 0817936-40.2025.8.15.0000.</text:span></text:span></text:p>
      <text:p text:style-name="P420"><text:span text:style-name="Strong_20_Emphasis"><text:span text:style-name="T458">Origem: Juízo da 4ª Vara Mista da Comarca de Cabedelo</text:span></text:span></text:p>
      <text:p text:style-name="P420"><text:span text:style-name="Strong_20_Emphasis"><text:span text:style-name="T458">Agravantes: Herlânia Aparecida Marcolino e Maurício Vanderlei Rinaldini.</text:span></text:span></text:p>
      <text:p text:style-name="P420"><text:span text:style-name="Strong_20_Emphasis"><text:span text:style-name="T458">Advogado: Penina Alves de Oliveira (OAB PB23607-A).</text:span></text:span></text:p>
      <text:p text:style-name="P420"><text:span text:style-name="Strong_20_Emphasis"><text:span text:style-name="T458">Agravado: Leomar Amaro Coelho.</text:span></text:span></text:p>
      <text:p text:style-name="P421">Advogado: Jose Ayron Da Silva Pinto - OAB PB17797-A</text:p>
      <text:p text:style-name="P422"/>
      <text:p text:style-name="P411">RELATORA: EXMA DESA. LILIAN FRASSINETI CORREIA CANANÉA.</text:p>
      <text:p text:style-name="P423"/>
      <text:p text:style-name="P416"><text:span text:style-name="T413">2</text:span><text:span text:style-name="T414">7</text:span><text:span text:style-name="T446">5</text:span><text:span text:style-name="T44">) Apelação Cível n</text:span><text:span text:style-name="T56">º</text:span><text:span text:style-name="T44"> 0801740-97.2025.8.15.2003</text:span></text:p>
      <text:p text:style-name="P424">Oriundo da 2ª Vara Regional Cível de Mangabeira – ACERVO B</text:p>
      <text:p text:style-name="P425">Apelante(s): Sheila Maria Moreira De Souza</text:p>
      <text:p text:style-name="P426"><text:span text:style-name="Strong_20_Emphasis"><text:span text:style-name="T314">Advogado(S):</text:span></text:span><text:span text:style-name="T314"> </text:span><text:span text:style-name="Strong_20_Emphasis"><text:span text:style-name="T314">Nicolas Santos Carvalho Gomes - OAB AM 8926 </text:span></text:span></text:p>
      <text:p text:style-name="P425">Apelado(s): <text:s/>Parana Banco S/A.</text:p>
      <text:p text:style-name="P427"><text:span text:style-name="Strong_20_Emphasis"><text:span text:style-name="T459"><text:s/></text:span></text:span><text:span text:style-name="T460"><text:s/></text:span></text:p>
      <text:p text:style-name="P428">RELATORA: EXMA DESA. LILIAN FRASSINETI CORREIA CANANÉA.</text:p>
      <text:p text:style-name="P429"/>
      <text:p text:style-name="P430"><text:span text:style-name="T461">2</text:span><text:span text:style-name="T424">7</text:span><text:span text:style-name="T457">6</text:span><text:span text:style-name="T314">) </text:span><text:span text:style-name="Strong_20_Emphasis"><text:span text:style-name="T314">Agravo Interno Nº 0824231-30.2024.8.15.0000</text:span></text:span></text:p>
      <text:p text:style-name="P430"><text:span text:style-name="Strong_20_Emphasis"><text:span text:style-name="T314">Origem: Juízo Da 2ª Vara Mista Da Comarca De Itaporanga</text:span></text:span></text:p>
      <text:p text:style-name="P430"><text:span text:style-name="Strong_20_Emphasis"><text:span text:style-name="T314">Agravante: Banco Do Nordeste Do Brasil S.A.</text:span></text:span></text:p>
      <text:p text:style-name="P430"><text:span text:style-name="Strong_20_Emphasis"><text:span text:style-name="T314">Advogada: <text:s/>Nathália Saraiva Nogueira (Oab/Pb 29.103a)</text:span></text:span></text:p>
      <text:p text:style-name="P430"><text:span text:style-name="Strong_20_Emphasis"><text:span text:style-name="T314">Agravado: João Paulo De Carvalho Araújo.</text:span></text:span></text:p>
      <text:p text:style-name="P430"><text:span text:style-name="Strong_20_Emphasis"><text:span text:style-name="T314">Advogado: Taciano Fontes De Oliveira Freitas (Oab/Pb 9.366)</text:span></text:span></text:p>
      <text:p text:style-name="P430"><text:span text:style-name="Strong_20_Emphasis"><text:span text:style-name="T314"/></text:span></text:p>
      <text:p text:style-name="P428">RELATOR<text:span text:style-name="T462">A</text:span>: EXM<text:span text:style-name="T462">A</text:span> DES<text:span text:style-name="T462">A</text:span>. <text:span text:style-name="T462">LILIAN FRASSINETI CORREIA CANANÉA.</text:span></text:p>
      <text:p text:style-name="P429"/>
      <text:p text:style-name="P430"><text:span text:style-name="T423">2</text:span><text:span text:style-name="T424">7</text:span><text:span text:style-name="T457">7</text:span><text:span text:style-name="T314">) </text:span><text:span text:style-name="Strong_20_Emphasis"><text:span text:style-name="T458">Agravo Interno Nº 0802541-29.2018.8.15.0331</text:span></text:span></text:p>
      <text:p text:style-name="P430"><text:span text:style-name="Strong_20_Emphasis"><text:span text:style-name="T458">Origem: Juízo Da 2ª Vara Mista Da Comarca De Santa Rita/Pb</text:span></text:span></text:p>
      <text:p text:style-name="P430"><text:span text:style-name="Strong_20_Emphasis"><text:span text:style-name="T458">Agravante: Wedja Olegario De Souza Lima.</text:span></text:span></text:p>
      <text:p text:style-name="P430"><text:span text:style-name="Strong_20_Emphasis"><text:span text:style-name="T458">Advogados: <text:s/>Bruna Rafaela Dos Santos Brito (Oab/Pb 25.393), </text:span></text:span><text:span text:style-name="Strong_20_Emphasis"><text:span text:style-name="T463">e Outro</text:span></text:span></text:p>
      <text:p text:style-name="P430"><text:span text:style-name="Strong_20_Emphasis"><text:span text:style-name="T458">Agravado: Banco Santander Brasil S.A.</text:span></text:span></text:p>
      <text:p text:style-name="P430"><text:span text:style-name="Strong_20_Emphasis"><text:span text:style-name="T458">Advogado: Denner B. Mascarenhas Barbosa (Oab/Pb 26454-A)</text:span></text:span></text:p>
      <text:p text:style-name="P430"><text:span text:style-name="Strong_20_Emphasis"><text:span text:style-name="T458"/></text:span></text:p>
      <text:p text:style-name="P428"><text:soft-page-break/>RELATORA: EXMA DESA. LILIAN FRASSINETI CORREIA CANANÉA.</text:p>
      <text:p text:style-name="P429"/>
      <text:p text:style-name="P431"><text:span text:style-name="T417">2</text:span><text:span text:style-name="T414">7</text:span><text:span text:style-name="T446">8</text:span><text:span text:style-name="T44">) Embargos De Declaração N</text:span><text:span text:style-name="T56">º</text:span><text:span text:style-name="T44"> <text:s/>0823158-23.2024.8.15.0000</text:span></text:p>
      <text:p text:style-name="P432"><text:span text:style-name="T87">Oriundo Da</text:span><text:span text:style-name="T44"> 5ª Vara Cível Da Capital</text:span></text:p>
      <text:p text:style-name="P432"><text:span text:style-name="T44">Embargante(S):Daniel Da Silva Alves </text:span><text:span text:style-name="T88">.</text:span></text:p>
      <text:p text:style-name="P433"><text:span text:style-name="T449">Advogado(S): Severino Jose Da Silva - Oab Pb15802-A <text:s/></text:span><text:span text:style-name="Strong_20_Emphasis"><text:span text:style-name="T449">- Oab/Pb</text:span></text:span><text:span text:style-name="T449">.</text:span></text:p>
      <text:p text:style-name="P434">Embargado(S):3r Engenharia Ltda <text:s/>. </text:p>
      <text:p text:style-name="P435"><text:span text:style-name="Strong_20_Emphasis"><text:span text:style-name="T464">Advogado(S): Jose Mario Porto Junior Oab Pb3045-A. </text:span></text:span></text:p>
      <text:p text:style-name="P436"/>
      <text:p text:style-name="P428">RELATORA: EXMA DESA. LILIAN FRASSINETI CORREIA CANANÉA.</text:p>
      <text:p text:style-name="P429"/>
      <text:p text:style-name="P431"><text:span text:style-name="T417">2</text:span><text:span text:style-name="T446">79</text:span><text:span text:style-name="T44">) Embargos De Declaração N</text:span><text:span text:style-name="T56">º</text:span><text:span text:style-name="T44"> <text:s/>0800456-90.2024.8.15.0321</text:span></text:p>
      <text:p text:style-name="P432"><text:span text:style-name="T87">Oriundo Da</text:span><text:span text:style-name="T44"> Vara Única Da Comarca De Santa Luzia</text:span></text:p>
      <text:p text:style-name="P429">Embargante(S): Embargante: Município De Santa Luzia</text:p>
      <text:p text:style-name="P437">Advogado(S): Bruno Lopes De Araujo - Oab Pb7588-S <text:span text:style-name="T465">E Outro</text:span></text:p>
      <text:p text:style-name="P432"><text:span text:style-name="T44">Embargados: Marilis Medeiros Oliveira Da Nobrega E Outros </text:span><text:span text:style-name="T88">.</text:span></text:p>
      <text:p text:style-name="P438"><text:span text:style-name="Strong_20_Emphasis"><text:span text:style-name="T458">Advogado(S): - Eric Alves Montenegro - Oab Pb10198-A Oab/Pb. </text:span></text:span></text:p>
      <text:p text:style-name="P436"/>
      <text:p text:style-name="P428">RELATORA: EXMA DESA. LILIAN FRASSINETI CORREIA CANANÉA.</text:p>
      <text:p text:style-name="P429"/>
      <text:p text:style-name="P439"><text:span text:style-name="T432">2</text:span><text:span text:style-name="T429">8</text:span><text:span text:style-name="T438">0</text:span><text:span text:style-name="T336">) </text:span><text:span text:style-name="Strong_20_Emphasis"><text:span text:style-name="T453">Embargos De Declaração Nº 0800608-97.2025.8.15.0000.</text:span></text:span></text:p>
      <text:p text:style-name="P439"><text:span text:style-name="Strong_20_Emphasis"><text:span text:style-name="T453">Embargante: Estado Da Paraíba.</text:span></text:span></text:p>
      <text:p text:style-name="P439"><text:span text:style-name="Strong_20_Emphasis"><text:span text:style-name="T453">Advogado: Procuradoria-Geral Do Estado Da Paraíba</text:span></text:span></text:p>
      <text:p text:style-name="P439"><text:span text:style-name="Strong_20_Emphasis"><text:span text:style-name="T453">Embargado: Associação Dos Oficiais De Justiça Do Estado Da Paraíba, José Carlos Pereira De Almeida, José Do Egito Morais E Marcos Antônio Viegas Da Costa.</text:span></text:span></text:p>
      <text:p text:style-name="P439"><text:span text:style-name="Strong_20_Emphasis"><text:span text:style-name="T453">Advogado: Martinho Cunha Melo Filho (Oab Pb11086-A).</text:span></text:span></text:p>
      <text:p text:style-name="P431"/>
      <text:p text:style-name="P428">RELATORA: EXMA DESA. LILIAN FRASSINETI CORREIA CANANÉA.</text:p>
      <text:p text:style-name="P429"/>
      <text:p text:style-name="P431"><text:span text:style-name="T466">2</text:span><text:span text:style-name="T467">8</text:span><text:span text:style-name="T468">1</text:span><text:span text:style-name="T469">) </text:span><text:span text:style-name="T44">Embargos De Declaração N</text:span><text:span text:style-name="T56">º</text:span><text:span text:style-name="T44"> <text:s/>0804704-34.2023.8.15.2003</text:span></text:p>
      <text:p text:style-name="P432"><text:span text:style-name="T87">Oriundo Da</text:span><text:span text:style-name="T44"> 2ª Vara Regional Cível Da Comarca De João Pessoa – Mangabeira</text:span></text:p>
      <text:p text:style-name="P432"><text:span text:style-name="T44">Embargante(S): </text:span><text:span text:style-name="T88">Energisa Paraíba Distribuidora De Energia S/A</text:span></text:p>
      <text:p text:style-name="P437">Advogado(S): Eduardo Queiroga Estrela Maia Paiva - Oab Pb23664-E </text:p>
      <text:p text:style-name="P434">Embargado(S): Rafaella Nobrega Medeiros Dos Santos. </text:p>
      <text:p text:style-name="P435"><text:span text:style-name="Strong_20_Emphasis"><text:span text:style-name="T464">Advogado(S): Danielly Melo Alves - Oab Pb15578-A - Oab/Pb. </text:span></text:span></text:p>
      <text:p text:style-name="P436"/>
      <text:p text:style-name="P428">RELATORA: EXMA DESA. LILIAN FRASSINETI CORREIA CANANÉA.</text:p>
      <text:p text:style-name="P429"/>
      <text:p text:style-name="P439"><text:span text:style-name="T432">2</text:span><text:span text:style-name="T429">8</text:span><text:span text:style-name="T438">2</text:span><text:span text:style-name="T336">) </text:span><text:span text:style-name="Strong_20_Emphasis"><text:span text:style-name="T453">Embargos De Declaração Nº 0809090-70.2021.8.15.0001</text:span></text:span></text:p>
      <text:p text:style-name="P439"><text:span text:style-name="Strong_20_Emphasis"><text:span text:style-name="T453">Embargante: Fábio Noblat Torres Galindo (Adv. Igor Garcez Alves – Oab/Pe 21.557 </text:span></text:span><text:span text:style-name="Strong_20_Emphasis"><text:span text:style-name="T470">e Outros</text:span></text:span></text:p>
      <text:p text:style-name="P439"><text:span text:style-name="Strong_20_Emphasis"><text:span text:style-name="T453">Embargado: Paulo Leandro Cardoso Silva (Adv. Guilherme Ferreira De Miranda – Oab/Pb 16.283 </text:span></text:span></text:p>
      <text:p text:style-name="P439"><text:span text:style-name="Strong_20_Emphasis"><text:span text:style-name="T471"/></text:span></text:p>
      <text:p text:style-name="P428">RELATORA: EXMA DESA. LILIAN FRASSINETI CORREIA CANANÉA.</text:p>
      <text:p text:style-name="P431"/>
      <text:p text:style-name="P431"><text:span text:style-name="T264">2</text:span><text:span text:style-name="T393">8</text:span><text:span text:style-name="T472">3</text:span>) Embargos De Declaração 0807347-11.2023.8.15.0371</text:p>
      <text:p text:style-name="P431">Origem: <text:span text:style-name="T473">V</text:span>ara Cível Da Comarca De Sousa</text:p>
      <text:p text:style-name="P431">Embargante: Covale Construcoes E Servicos Ltda</text:p>
      <text:p text:style-name="P431">Advogado: <text:s/>Jose Braga Junior - Oab Rn6609-A</text:p>
      <text:p text:style-name="P431">Embargad<text:span text:style-name="T474">o(A)</text:span>: Banco Santander (Brasil) S/A</text:p>
      <text:p text:style-name="P431">Advogado: Jorge Donizeti Sanchez - Oab Sp73055-A </text:p>
      <text:p text:style-name="P431"/>
      <text:p text:style-name="P428">RELATORA: EXMA DESA. LILIAN FRASSINETI CORREIA CANANÉA.</text:p>
      <text:p text:style-name="P431"/>
      <text:p text:style-name="P431"><text:span text:style-name="T264">2</text:span><text:span text:style-name="T393">8</text:span><text:span text:style-name="T472">4</text:span>) Embargos De Declaração Nº 0863044-11.2022.8.15.2001</text:p>
      <text:p text:style-name="P431">Origem: 15ª Vara Cível Da Capital</text:p>
      <text:p text:style-name="P431"><text:soft-page-break/>Embargante: Ana Carla De Arruda Pessoa E Outros</text:p>
      <text:p text:style-name="P431">Advogado: lorrane Torres Andriani - Oab Pe 43842-A </text:p>
      <text:p text:style-name="P431">Embargado(A): Centro Superior De Ciencias Da Saude S/S Ltda</text:p>
      <text:p text:style-name="P440">Advogado:julio De Carvalho Paula Lima - Oab Mg 90461-A</text:p>
      <text:p text:style-name="P441"/>
      <table:table table:name="Tabela25" table:style-name="Tabela25">
        <table:table-column table:style-name="Tabela25.A"/>
        <table:table-row>
          <table:table-cell table:style-name="Tabela25.A1" office:value-type="string">
            <text:p text:style-name="P441">RELATORA: EXMA DESA. LILIAN FRASSINETI CORREIA CANANÉA.</text:p>
          </table:table-cell>
        </table:table-row>
      </table:table>
      <text:p text:style-name="P431"/>
      <text:p text:style-name="P431"><text:span text:style-name="T264">2</text:span><text:span text:style-name="T393">8</text:span><text:span text:style-name="T472">5</text:span>) Embargos De Declaração Nº 0039108-73.2011.8.15.2001</text:p>
      <text:p text:style-name="P431">Origem: Juízo Da 6ª Vara Da Fazenda Pública Da Comarca Da Capital</text:p>
      <text:p text:style-name="P431">Embargante: Marcela De Souza Cordeiro.</text:p>
      <text:p text:style-name="P431">Advogada: Ana Paula Gouveia Leite Fernandes (Oab/Pb 20.222)</text:p>
      <text:p text:style-name="P431">Embargado: Estado Da Paraíba.,<text:span text:style-name="T475">representado por seu Procurador</text:span></text:p>
      <text:p text:style-name="P431"/>
      <text:p text:style-name="P428">RELATORA: EXMA DESA. LILIAN FRASSINETI CORREIA CANANÉA.</text:p>
      <text:p text:style-name="P431"/>
      <text:p text:style-name="P431"><text:span text:style-name="T264">2</text:span><text:span text:style-name="T393">8</text:span><text:span text:style-name="T472">6</text:span>) Embargos De Declaração Em Apelação Nº 0826991-31.2022.8.15.2001.</text:p>
      <text:p text:style-name="P431">Embargante: Maria Francisca Soares</text:p>
      <text:p text:style-name="P431">Advogado: Pedro Ivo De Menezes Correia (Oab Pb29013-A)</text:p>
      <text:p text:style-name="P431">Embargado: <text:span text:style-name="T476">PBPREV</text:span> – Paraíba Previdência</text:p>
      <text:p text:style-name="P431">Advogado: Procuradoria-Geral <text:span text:style-name="T476">da PBPREV</text:span> – Paraíba Previdência.</text:p>
      <text:p text:style-name="P431"/>
      <text:p text:style-name="P428">RELATORA: EXMA DESA. LILIAN FRASSINETI CORREIA CANANÉA.</text:p>
      <text:p text:style-name="P431"/>
      <text:p text:style-name="P431"><text:span text:style-name="T264">2</text:span><text:span text:style-name="T393">8</text:span><text:span text:style-name="T472">7</text:span>) Embargos De Declaração Nº 0816961-52.2024.8.15.0000</text:p>
      <text:p text:style-name="P431">Origem: <text:span text:style-name="T477">J</text:span>uízo Da 4ª Vara Cível Da Comarca De Campina Grande</text:p>
      <text:p text:style-name="P431">Embargante: Banco Do Brasil</text:p>
      <text:p text:style-name="P431">Advogado: Wilson Sales Belchior <text:span text:style-name="T477">OAB CE </text:span>17314-A</text:p>
      <text:p text:style-name="P431">Embargada: Nilzete De Melo Neves</text:p>
      <text:p text:style-name="P431"><text:s/>Advogado: Rinaldo Mouzalas De Souza E Silva – <text:span text:style-name="T477">OAB PB </text:span>11589-A</text:p>
      <text:p text:style-name="P431"/>
      <text:p text:style-name="P428">RELATORA: EXMA DESA. LILIAN FRASSINETI CORREIA CANANÉA.</text:p>
      <text:p text:style-name="P431"/>
      <text:p text:style-name="P431"><text:span text:style-name="T264">2</text:span><text:span text:style-name="T472">88</text:span>) Embargos De Declaração <text:span text:style-name="T478">Nº 0800276-40.2017.8.15.0541</text:span></text:p>
      <text:p text:style-name="P431">Origem: <text:span text:style-name="T478">Comarca de Pocinhos</text:span></text:p>
      <text:p text:style-name="P431">Embargante: Potiguar Sul Transmissao De Energia S.A.</text:p>
      <text:p text:style-name="P431">Advogado: Joao Loyo De Meira Lins - Oab Pe 21415-A </text:p>
      <text:p text:style-name="P431">Embargad<text:span text:style-name="T474">o(A)</text:span>: Jose Dimas De Oliveira Amorim </text:p>
      <text:p text:style-name="P431">Advogado: Jaciara De Souza Mendonca Oab Pb23533-A <text:span text:style-name="T478">E Outro</text:span></text:p>
      <text:p text:style-name="P431"/>
      <text:p text:style-name="P428">RELATORA: EXMA DESA. LILIAN FRASSINETI CORREIA CANANÉA.</text:p>
      <text:p text:style-name="P431"/>
      <text:p text:style-name="P431"><text:span text:style-name="T264">2</text:span><text:span text:style-name="T472">89</text:span>) Embargos De Declaração <text:s/><text:span text:style-name="T479">Nº 0807309-74.2025.8.15.0000</text:span></text:p>
      <text:p text:style-name="P431">Origem: <text:s/>Juízo da a 5ª Vara Cível da Comarca da Capital</text:p>
      <text:p text:style-name="P431">Embargante: Irisneide Fernandes Batista </text:p>
      <text:p text:style-name="P431">Advogado: <text:span text:style-name="T480">B</text:span>enjamin De Souza Fonseca Sobrinho - Oab Pb8945-A</text:p>
      <text:p text:style-name="P431">Embargad<text:span text:style-name="T474">o(A)</text:span>: Incorplan Incorporacoes Ltda</text:p>
      <text:p text:style-name="P431">Advogado: Antonio Fausto Terceiro De Almeida - Oab Pb11116-A</text:p>
      <text:p text:style-name="P431"/>
      <table:table table:name="Tabela14" table:style-name="Tabela14">
        <table:table-column table:style-name="Tabela14.A"/>
        <table:table-row>
          <table:table-cell table:style-name="Tabela14.A1" office:value-type="string">
            <text:p text:style-name="P442">RELATORA: EXMA DESA. LILIAN FRASSINETI CORREIA CANANÉA</text:p>
          </table:table-cell>
        </table:table-row>
      </table:table>
      <text:p text:style-name="P431"/>
      <text:p text:style-name="P431"><text:span text:style-name="T481">2</text:span><text:span text:style-name="T393">9</text:span><text:span text:style-name="T472">0</text:span><text:span text:style-name="T482">) </text:span>Embargos De Declaração Nº 0801169-62.2020.8.15.0141</text:p>
      <text:p text:style-name="P431">Origem: 1ª Vara Mista Da Comarca De Catolé Do Rocha</text:p>
      <text:p text:style-name="P431">Embargante: Pedro Caetano Sobrinho</text:p>
      <text:p text:style-name="P431">Advogados: Danilo Sarmento Rocha Medeiros (Oab/Pb 17.586) <text:span text:style-name="T482">e Outro</text:span></text:p>
      <text:p text:style-name="P431">Embargado: Ministério Público Do Estado Da Paraíba</text:p>
      <text:p text:style-name="P431"><text:soft-page-break/></text:p>
      <text:p text:style-name="P443"><text:span text:style-name="T43">RELATORA: EXMA DESA. LILIAN FRASSINETI CORREIA CANANÉA.</text:span><text:span text:style-name="T44"> <text:s text:c="19"/></text:span></text:p>
      <text:p text:style-name="P444"/>
      <text:p text:style-name="P430"><text:span text:style-name="Strong_20_Emphasis"><text:span text:style-name="T483">2</text:span></text:span><text:span text:style-name="Strong_20_Emphasis"><text:span text:style-name="T484">9</text:span></text:span><text:span text:style-name="Strong_20_Emphasis"><text:span text:style-name="T485">1</text:span></text:span><text:span text:style-name="Strong_20_Emphasis"><text:span text:style-name="T486">) </text:span></text:span><text:span text:style-name="Strong_20_Emphasis"><text:span text:style-name="T487">Embargos De Declaração Nº <text:s/>0800974-27.2019.8.15.0751</text:span></text:span></text:p>
      <text:p text:style-name="P439"><text:span text:style-name="Strong_20_Emphasis"><text:span text:style-name="T488">1º </text:span></text:span><text:span text:style-name="Strong_20_Emphasis"><text:span text:style-name="T489">Embargante: Unidas Veiculos E Servicos Ltda</text:span></text:span></text:p>
      <text:p text:style-name="P439"><text:span text:style-name="Strong_20_Emphasis"><text:span text:style-name="T489">Advogado: Humberto Malheiros Gouvea </text:span></text:span><text:span text:style-name="Strong_20_Emphasis"><text:span text:style-name="T488">Oab Pb 11545</text:span></text:span></text:p>
      <text:p text:style-name="P439"><text:span text:style-name="Strong_20_Emphasis"><text:span text:style-name="T488">2º Embargante: </text:span></text:span><text:span text:style-name="Strong_20_Emphasis"><text:span text:style-name="T489">Mercedes-Benz Cars &amp; Vans Brasil – Ind. E Com. De Veiculos Ltda </text:span></text:span></text:p>
      <text:p text:style-name="P445"><text:span text:style-name="Strong_20_Emphasis"><text:span text:style-name="T490">A</text:span></text:span><text:span text:style-name="Strong_20_Emphasis"><text:span text:style-name="T491">dvogado: Felipe Quintana Da Rosa </text:span></text:span><text:span text:style-name="Strong_20_Emphasis"><text:span text:style-name="T492"><text:s/>Oab Rs56220-A</text:span></text:span></text:p>
      <text:p text:style-name="P445"><text:span text:style-name="Strong_20_Emphasis"><text:span text:style-name="T493">3º Embargante: Hdi Seguros S.A</text:span></text:span></text:p>
      <text:p text:style-name="P445"><text:span text:style-name="Strong_20_Emphasis"><text:span text:style-name="T493">Advogado: Francisco De Assis Lelis De Moura Junior - Oab Pe23289-A <text:s/>E Outro</text:span></text:span></text:p>
      <text:p text:style-name="P445"><text:span text:style-name="Strong_20_Emphasis"><text:span text:style-name="T493">Embargado: Falcao Distribuicao E Importacao De Motos E Pecas Auto Pecas Ltda</text:span></text:span></text:p>
      <text:p text:style-name="P445"><text:span text:style-name="Strong_20_Emphasis"><text:span text:style-name="T494">Advogado: <text:s/>Leonilson Lins De Lucena Filho</text:span></text:span><text:span text:style-name="Strong_20_Emphasis"><text:span text:style-name="T493"> </text:span></text:span><text:span text:style-name="Strong_20_Emphasis"><text:span text:style-name="T494">Oab Pb 27590-A</text:span></text:span></text:p>
      <text:p text:style-name="P430"><text:span text:style-name="Strong_20_Emphasis"><text:span text:style-name="T495"/></text:span></text:p>
      <text:p text:style-name="P443"><text:span text:style-name="T43">RELATORA: EXMA DESA. LILIAN FRASSINETI CORREIA CANANÉA.</text:span><text:span text:style-name="T44"> <text:s text:c="19"/></text:span></text:p>
      <text:p text:style-name="P444"/>
      <text:p text:style-name="P430"><text:span text:style-name="T496">2</text:span><text:span text:style-name="T424">9</text:span><text:span text:style-name="T457">2</text:span><text:span text:style-name="T314">) </text:span><text:span text:style-name="T497">Agravo de Instrumento </text:span><text:span text:style-name="Strong_20_Emphasis"><text:span text:style-name="T458">Nº: 0827814-23.2024.8.15.0000</text:span></text:span></text:p>
      <text:p text:style-name="P430"><text:span text:style-name="Strong_20_Emphasis"><text:span text:style-name="T487">Oriundo Da <text:s/>Vara Única De Conceição </text:span></text:span></text:p>
      <text:p text:style-name="P430"><text:span text:style-name="Strong_20_Emphasis"><text:span text:style-name="T458">Agravante: Sindicato Dos Enfermeiros No Estado Da Paraiba</text:span></text:span></text:p>
      <text:p text:style-name="P430"><text:span text:style-name="Strong_20_Emphasis"><text:span text:style-name="T487">Advogado(A) Itallo Jose Azevedo Bonifacio - Oab Pb14291-A</text:span></text:span></text:p>
      <text:p text:style-name="P430"><text:span text:style-name="Strong_20_Emphasis"><text:span text:style-name="T458">Agravado: Municipio </text:span></text:span><text:span text:style-name="Strong_20_Emphasis"><text:span text:style-name="T487">D</text:span></text:span><text:span text:style-name="Strong_20_Emphasis"><text:span text:style-name="T458">e Conceicao</text:span></text:span></text:p>
      <text:p text:style-name="P430"><text:span text:style-name="Strong_20_Emphasis"><text:span text:style-name="T487">Advogado(A) Procuradoria Geral Do Município</text:span></text:span></text:p>
      <text:p text:style-name="P446"/>
      <text:p text:style-name="P443"><text:span text:style-name="T43">RELATORA: EXMA DESA. LILIAN FRASSINETI CORREIA CANANÉA.</text:span><text:span text:style-name="T44"> <text:s text:c="19"/></text:span></text:p>
      <text:p text:style-name="P444"/>
      <text:p text:style-name="P430"><text:span text:style-name="T496">2</text:span><text:span text:style-name="T424">9</text:span><text:span text:style-name="T457">3</text:span><text:span text:style-name="T314">) </text:span><text:span text:style-name="Strong_20_Emphasis"><text:span text:style-name="T458">Agravo De Instrumento Nº. 0820724-27.2025.8.15.0000</text:span></text:span></text:p>
      <text:p text:style-name="P430"><text:span text:style-name="Strong_20_Emphasis"><text:span text:style-name="T458">Origem: Juízo Da Vara Única Da Comarca De Conde</text:span></text:span></text:p>
      <text:p text:style-name="P430"><text:span text:style-name="Strong_20_Emphasis"><text:span text:style-name="T458">Agravante: Gilberto De Souza Andrade</text:span></text:span></text:p>
      <text:p text:style-name="P430"><text:span text:style-name="Strong_20_Emphasis"><text:span text:style-name="T458">Advogado: Alex Parente Oliveira (Oab/Ba 63131)</text:span></text:span></text:p>
      <text:p text:style-name="P430"><text:span text:style-name="Strong_20_Emphasis"><text:span text:style-name="T458">Agravado: Itaú Unibanco Holding S.A. </text:span></text:span></text:p>
      <text:p text:style-name="P430"><text:span text:style-name="Strong_20_Emphasis"><text:span text:style-name="T458">Advogado: Cristiane Belinati Garcia Lopes (Oab/Pb 19937-A) </text:span></text:span></text:p>
      <text:p text:style-name="P436"/>
      <text:p text:style-name="P443"><text:span text:style-name="T43">RELATORA: EXMA DESA. LILIAN FRASSINETI CORREIA CANANÉA.</text:span><text:span text:style-name="T44"> <text:s text:c="19"/></text:span></text:p>
      <text:p text:style-name="P444"/>
      <text:p text:style-name="P430"><text:span text:style-name="T496">2</text:span><text:span text:style-name="T424">9</text:span><text:span text:style-name="T457">4</text:span><text:span text:style-name="T314">) </text:span><text:span text:style-name="Strong_20_Emphasis"><text:span text:style-name="T458">Agravo De Instrumento Nº 0819157-58.2025.8.15.0000</text:span></text:span></text:p>
      <text:p text:style-name="P430"><text:span text:style-name="Strong_20_Emphasis"><text:span text:style-name="T458">Origem: Juízo Da 5ª Vara Cível Da Comarca De Campina Grande</text:span></text:span></text:p>
      <text:p text:style-name="P430"><text:span text:style-name="Strong_20_Emphasis"><text:span text:style-name="T458">Agravante: </text:span></text:span><text:span text:style-name="Strong_20_Emphasis"><text:span text:style-name="T498">CESED</text:span></text:span><text:span text:style-name="Strong_20_Emphasis"><text:span text:style-name="T458">– Centro De Ensino Superior E Desenvolvimento Ltda.</text:span></text:span></text:p>
      <text:p text:style-name="P430"><text:span text:style-name="Strong_20_Emphasis"><text:span text:style-name="T458">Advogado: Wellington Marques Lima Filho (Oab/Pb 12.257) </text:span></text:span><text:span text:style-name="Strong_20_Emphasis"><text:span text:style-name="T498">E Outro</text:span></text:span></text:p>
      <text:p text:style-name="P430"><text:span text:style-name="Strong_20_Emphasis"><text:span text:style-name="T458">Agravado: Ricardo Aparecido Miguel.</text:span></text:span></text:p>
      <text:p text:style-name="P430"><text:span text:style-name="Strong_20_Emphasis"><text:span text:style-name="T458">Advogado: Yara Alves Oliveira (Oab/Sp 382235) <text:s/></text:span></text:span><text:span text:style-name="Strong_20_Emphasis"><text:span text:style-name="T498">E Outro</text:span></text:span></text:p>
      <text:p text:style-name="P436"/>
      <text:p text:style-name="P443"><text:span text:style-name="T43">RELATORA: EXMA DESA. LILIAN FRASSINETI CORREIA CANANÉA.</text:span><text:span text:style-name="T44"> <text:s text:c="19"/></text:span></text:p>
      <text:p text:style-name="P444"/>
      <text:p text:style-name="P430"><text:span text:style-name="T496">2</text:span><text:span text:style-name="T424">9</text:span><text:span text:style-name="T457">5</text:span><text:span text:style-name="T314">) </text:span><text:span text:style-name="Strong_20_Emphasis"><text:span text:style-name="T458">Agravo De Instrumento Nº. 0820832-56.2025.8.15.0000</text:span></text:span></text:p>
      <text:p text:style-name="P430"><text:span text:style-name="Strong_20_Emphasis"><text:span text:style-name="T458">Origem: Juízo Da 2ª Vara Cível Da Comarca De Campina Grande</text:span></text:span></text:p>
      <text:p text:style-name="P430"><text:span text:style-name="Strong_20_Emphasis"><text:span text:style-name="T458">Agravante: Eliana Uchoa Rodrigues Da Silva</text:span></text:span></text:p>
      <text:p text:style-name="P430"><text:span text:style-name="Strong_20_Emphasis"><text:span text:style-name="T458">Advogado: Ricardo Tomaz Da Silva (Oab/Pb 31920)</text:span></text:span></text:p>
      <text:p text:style-name="P430"><text:span text:style-name="Strong_20_Emphasis"><text:span text:style-name="T458">Agravado: Banco Safra S.A.</text:span></text:span></text:p>
      <text:p text:style-name="P430"><text:span text:style-name="Strong_20_Emphasis"><text:span text:style-name="T458">Advogado: Alexandre Fidalgo (Oab/Sp 172.650)</text:span></text:span></text:p>
      <text:p text:style-name="P436"/>
      <text:p text:style-name="P443"><text:span text:style-name="T43">RELATORA: EXMA DESA. LILIAN FRASSINETI CORREIA CANANÉA.</text:span><text:span text:style-name="T44"> <text:s text:c="19"/></text:span></text:p>
      <text:p text:style-name="P444"/>
      <text:p text:style-name="P430"><text:span text:style-name="T496">2</text:span><text:span text:style-name="T424">9</text:span><text:span text:style-name="T457">6</text:span><text:span text:style-name="T314">) Agravo </text:span><text:span text:style-name="Strong_20_Emphasis"><text:span text:style-name="T314">De Instrumento Nº 0819546-43.2025.8.15.0000</text:span></text:span></text:p>
      <text:p text:style-name="P447">Oriundo <text:span text:style-name="T499">da 2ª Vara Mista de Catolé do Rocha</text:span></text:p>
      <text:p text:style-name="P433"><text:span text:style-name="T314">Agravante(S): Incal-Ind E Com De Artefatos De Aluminio Ltda</text:span><text:span text:style-name="Strong_20_Emphasis"><text:span text:style-name="T314">.</text:span></text:span></text:p>
      <text:p text:style-name="P429">Advogado(S): <text:s/>Irio Dantas Da Nobrega - Oab Pb10025-A– Oab/Pb.</text:p>
      <text:p text:style-name="P448"><text:span text:style-name="T314">Agravado(S): Unimed Patos Cooperativa De Trabalho Medico</text:span><text:span text:style-name="Strong_20_Emphasis"><text:span text:style-name="T314">.</text:span></text:span></text:p>
      <text:p text:style-name="P449"><text:soft-page-break/><text:span text:style-name="Strong_20_Emphasis"><text:span text:style-name="T464">Advogado(S): Caius Marcellus De Araujo Lacerda - Oab Pb5207-A </text:span></text:span></text:p>
      <text:p text:style-name="P449"><text:span text:style-name="Strong_20_Emphasis"><text:span text:style-name="T500"/></text:span></text:p>
      <text:p text:style-name="P443"><text:span text:style-name="T43">RELATORA: EXMA DESA. LILIAN FRASSINETI CORREIA CANANÉA.</text:span><text:span text:style-name="T44"> <text:s text:c="19"/></text:span></text:p>
      <text:p text:style-name="P444"/>
      <text:p text:style-name="P430"><text:span text:style-name="T457">297</text:span><text:span text:style-name="T314">) Agravo </text:span><text:span text:style-name="Strong_20_Emphasis"><text:span text:style-name="T314">De Instrumento Nº <text:s/>0812423-91.2025.8.15.0000</text:span></text:span></text:p>
      <text:p text:style-name="P447">Oriundo Da <text:s/>16ª Vara Cível Da Comarca De João Pessoa/.</text:p>
      <text:p text:style-name="P433"><text:span text:style-name="T314">Agravante(S): </text:span><text:span text:style-name="Strong_20_Emphasis"><text:span text:style-name="T314">Marcelo Dos Santos Passos</text:span></text:span></text:p>
      <text:p text:style-name="P429">Advogado(S): <text:s text:c="2"/>Rafael De Andrade Thiamer - Oab Pb16237-A– Oab/Pb.</text:p>
      <text:p text:style-name="P448"><text:span text:style-name="T314">Agravado(S): </text:span><text:span text:style-name="Strong_20_Emphasis"><text:span text:style-name="T314">Bv Financeira Sa Credito Financiamento E Investimento</text:span></text:span></text:p>
      <text:p text:style-name="P449"><text:span text:style-name="Strong_20_Emphasis"><text:span text:style-name="T464">Advogado(S): </text:span></text:span><text:span text:style-name="Strong_20_Emphasis"><text:span text:style-name="T501"><text:s/>Antônio De Moraes Dourado Neto - Oab Pe23255-A– Oab/Pb</text:span></text:span><text:span text:style-name="Strong_20_Emphasis"><text:span text:style-name="T464">.</text:span></text:span></text:p>
      <text:p text:style-name="P438"><text:span text:style-name="Strong_20_Emphasis"><text:span text:style-name="T449"><text:s/></text:span></text:span></text:p>
      <text:p text:style-name="P428">RELATORA: EXMA DESA. LILIAN FRASSINETI CORREIA CANANÉA.</text:p>
      <text:p text:style-name="P450"/>
      <text:p text:style-name="P451"><text:span text:style-name="T502">298</text:span><text:span text:style-name="T503">) </text:span><text:span text:style-name="Strong_20_Emphasis"><text:span text:style-name="T504">Remessa Necessária Nº 0840675-23.2022.8.15.2001</text:span></text:span></text:p>
      <text:p text:style-name="P451"><text:span text:style-name="Strong_20_Emphasis"><text:span text:style-name="T504">Origem: Juízo Da 4ª Vara Da Fazenda Pública Da Comarca Da Capital – Acervo “C”</text:span></text:span></text:p>
      <text:p text:style-name="P451"><text:span text:style-name="Strong_20_Emphasis"><text:span text:style-name="T504">Autor: Meta Empreendimentos Ltda-Me</text:span></text:span></text:p>
      <text:p text:style-name="P451"><text:span text:style-name="Strong_20_Emphasis"><text:span text:style-name="T504">Advogados: Renan Roberto De Melo (Oab/Pb 22.404) E Outros</text:span></text:span></text:p>
      <text:p text:style-name="P451"><text:span text:style-name="Strong_20_Emphasis"><text:span text:style-name="T504">Réu: Município De João Pessoa, </text:span></text:span><text:span text:style-name="Strong_20_Emphasis"><text:span text:style-name="T505">representado por sua </text:span></text:span><text:span text:style-name="Strong_20_Emphasis"><text:span text:style-name="T504"><text:s/>Procuradoria Geral </text:span></text:span></text:p>
      <text:p text:style-name="P452"><text:span text:style-name="Strong_20_Emphasis"><text:span text:style-name="T449"/></text:span></text:p>
      <text:p text:style-name="P428">RELATORA: EXMA DESA. LILIAN FRASSINETI CORREIA CANANÉA.</text:p>
      <text:p text:style-name="P453"/>
      <text:p text:style-name="P431"><text:span text:style-name="T446">299</text:span><text:span text:style-name="T44">) Apelação Cível N</text:span><text:span text:style-name="T56">º</text:span><text:span text:style-name="T44"> 0803552-46.2024.8.15.0311</text:span></text:p>
      <text:p text:style-name="P433"><text:span text:style-name="T447">Oriundo Da Comarca Da</text:span><text:span text:style-name="Strong_20_Emphasis"><text:span text:style-name="T314"> Vara Única Da Comarca De Princesa Isabel</text:span></text:span></text:p>
      <text:p text:style-name="P454"><text:span text:style-name="T314">Apelante(S): </text:span><text:span text:style-name="Strong_20_Emphasis"><text:span text:style-name="T314">Maria Da Solidade Da Silva</text:span></text:span></text:p>
      <text:p text:style-name="P454"><text:span text:style-name="Strong_20_Emphasis"><text:span text:style-name="T314">Advogado(S):</text:span></text:span><text:span text:style-name="T314"> </text:span><text:span text:style-name="Strong_20_Emphasis"><text:span text:style-name="T314">Lusimar Sales Coutinho Vasconcelos - Oab Pb31379 <text:s/>– Oab/Pb</text:span></text:span><text:span text:style-name="Strong_20_Emphasis"><text:span text:style-name="T449">.</text:span></text:span></text:p>
      <text:p text:style-name="P455">Apelado(S): Bradesco Companhia De Seguros.</text:p>
      <text:p text:style-name="P435"><text:span text:style-name="Strong_20_Emphasis"><text:span text:style-name="T501">Advogado(S): <text:s/>Renato Chagas Correa Da Silva - Oab Ms5871-A <text:s/>– Oab/Pb.</text:span></text:span></text:p>
      <text:p text:style-name="P436"/>
      <text:p text:style-name="P428">RELATORA: EXMA DESA. LILIAN FRASSINETI CORREIA CANANÉA.</text:p>
      <text:p text:style-name="P453"/>
      <text:p text:style-name="P439"><text:span text:style-name="T429">3</text:span><text:span text:style-name="T438">00</text:span><text:span text:style-name="T336">) </text:span><text:span text:style-name="Strong_20_Emphasis"><text:span text:style-name="T506">APELAÇÃO Nº 0801440-18.2024.8.15.0081</text:span></text:span></text:p>
      <text:p text:style-name="P439"><text:span text:style-name="Strong_20_Emphasis"><text:span text:style-name="T506">ORIGEM: Juízo da Vara Única da Comarca de Bananeiras.</text:span></text:span></text:p>
      <text:p text:style-name="P439"><text:span text:style-name="Strong_20_Emphasis"><text:span text:style-name="T506">APELANTE: Damiao Francisco de Andrade.</text:span></text:span></text:p>
      <text:p text:style-name="P439"><text:span text:style-name="Strong_20_Emphasis"><text:span text:style-name="T506">ADVOGADO: César Júnior Ferreira Lira (OAB/PB 25.677)</text:span></text:span></text:p>
      <text:p text:style-name="P439"><text:span text:style-name="Strong_20_Emphasis"><text:span text:style-name="T506">APELADO: Banco Bradesco S/A.</text:span></text:span></text:p>
      <text:p text:style-name="P439"><text:span text:style-name="Strong_20_Emphasis"><text:span text:style-name="T506">ADVOGADA: Karina de Almeida Batistuci (OAB/PB 178.033 A).</text:span></text:span></text:p>
      <text:p text:style-name="P436"/>
      <text:p text:style-name="P428">RELATORA: EXMA DESA. LILIAN FRASSINETI CORREIA CANANÉA.</text:p>
      <text:p text:style-name="P453"/>
      <text:p text:style-name="P431"><text:span text:style-name="T414">30</text:span><text:span text:style-name="T446">1</text:span><text:span text:style-name="T44">) Apelação Cível N</text:span><text:span text:style-name="T56">º</text:span><text:span text:style-name="T44"> 0800509-39.2025.8.15.0191</text:span></text:p>
      <text:p text:style-name="P433"><text:span text:style-name="T447">Oriundo Da Comarca Da</text:span><text:span text:style-name="Strong_20_Emphasis"><text:span text:style-name="T314">.</text:span></text:span><text:span text:style-name="Strong_20_Emphasis"><text:span text:style-name="T507">Soledade</text:span></text:span></text:p>
      <text:p text:style-name="P454"><text:span text:style-name="T314">Apelante(S): Maria Do Socorro Da Silva</text:span><text:span text:style-name="Strong_20_Emphasis"><text:span text:style-name="T314">.</text:span></text:span></text:p>
      <text:p text:style-name="P454"><text:span text:style-name="Strong_20_Emphasis"><text:span text:style-name="T314">Advogado(S):</text:span></text:span><text:span text:style-name="T314"> </text:span><text:span text:style-name="Strong_20_Emphasis"><text:span text:style-name="T314"><text:s/></text:span></text:span><text:span text:style-name="Strong_20_Emphasis"><text:span text:style-name="T507">R</text:span></text:span><text:span text:style-name="Strong_20_Emphasis"><text:span text:style-name="T314">odolfo Rodrigues Menezes - Oab Pb13655-A</text:span></text:span></text:p>
      <text:p text:style-name="P455">Apelado(S): Banco Bradesco Sa .</text:p>
      <text:p text:style-name="P435"><text:span text:style-name="Strong_20_Emphasis"><text:span text:style-name="T501">Advogado(S): Karina De Almeida Batistuci - Oab Sp178033-A </text:span></text:span></text:p>
      <text:p text:style-name="P436"/>
      <text:p text:style-name="P428">RELATORA: EXMA DESA. LILIAN FRASSINETI CORREIA CANANÉA.</text:p>
      <text:p text:style-name="P453"/>
      <text:p text:style-name="P439"><text:span text:style-name="T429">30</text:span><text:span text:style-name="T438">2</text:span><text:span text:style-name="T336">) </text:span><text:span text:style-name="Strong_20_Emphasis"><text:span text:style-name="T506">Apelação Nº 0805873-63.2024.8.15.0211</text:span></text:span></text:p>
      <text:p text:style-name="P439"><text:span text:style-name="Strong_20_Emphasis"><text:span text:style-name="T506">Origem: Juízo Da 1ª Vara Mista Da Comarca De Itaporanga</text:span></text:span></text:p>
      <text:p text:style-name="P439"><text:span text:style-name="Strong_20_Emphasis"><text:span text:style-name="T506">Apelante: Maria Das Graças Paulino Dos Santos.</text:span></text:span></text:p>
      <text:p text:style-name="P439"><text:span text:style-name="Strong_20_Emphasis"><text:span text:style-name="T506">Advogado: Lusimar Sales Coutinho Vasconcelos (Oab/Pb 31.379)</text:span></text:span></text:p>
      <text:p text:style-name="P439"><text:span text:style-name="Strong_20_Emphasis"><text:span text:style-name="T506">Apelado: Banco Bradesco S.A.</text:span></text:span></text:p>
      <text:p text:style-name="P439"><text:span text:style-name="Strong_20_Emphasis"><text:span text:style-name="T506">Advogado: Andrea Formiga D. De Rangel Moreira (Oab/Pe 26.687)</text:span></text:span></text:p>
      <text:p text:style-name="P439"><text:span text:style-name="Strong_20_Emphasis"><text:span text:style-name="T506"/></text:span></text:p>
      <text:p text:style-name="P428"><text:soft-page-break/>RELATORA: EXMA DESA. LILIAN FRASSINETI CORREIA CANANÉA.</text:p>
      <text:p text:style-name="P453"/>
      <text:p text:style-name="P439"><text:span text:style-name="T429">3</text:span><text:span text:style-name="T438">03</text:span><text:span text:style-name="T336">) </text:span><text:span text:style-name="Strong_20_Emphasis"><text:span text:style-name="T506">Apelação Cível Nº 0803635-65.2024.8.15.0601</text:span></text:span></text:p>
      <text:p text:style-name="P439"><text:span text:style-name="Strong_20_Emphasis"><text:span text:style-name="T506">Origem: Juízo Da Vara Única Da Comarca De Belé</text:span></text:span><text:span text:style-name="Strong_20_Emphasis"><text:span text:style-name="T508">m</text:span></text:span></text:p>
      <text:p text:style-name="P439"><text:span text:style-name="Strong_20_Emphasis"><text:span text:style-name="T506">Apelante: Uberlanio Alves</text:span></text:span></text:p>
      <text:p text:style-name="P439"><text:span text:style-name="Strong_20_Emphasis"><text:span text:style-name="T506">Advogados: Arthur Paiva Alexandre - Oab Rn10223</text:span></text:span></text:p>
      <text:p text:style-name="P439"><text:span text:style-name="Strong_20_Emphasis"><text:span text:style-name="T506">Apelado: Banco Bradesco S.A. </text:span></text:span></text:p>
      <text:p text:style-name="P439"><text:span text:style-name="Strong_20_Emphasis"><text:span text:style-name="T506">Advogada: Antônio De Moraes Dourado Neto - Oab Pe23255</text:span></text:span></text:p>
      <text:p text:style-name="P436"/>
      <text:p text:style-name="P428">RELATORA: EXMA DESA. LILIAN FRASSINETI CORREIA CANANÉA.</text:p>
      <text:p text:style-name="P453"/>
      <text:p text:style-name="P439"><text:span text:style-name="T429">30</text:span><text:span text:style-name="T438">4</text:span><text:span text:style-name="T336">)</text:span><text:span text:style-name="Strong_20_Emphasis"><text:span text:style-name="T506">APELAÇÃO Nº 0803761-22.2020.8.15.2003</text:span></text:span></text:p>
      <text:p text:style-name="P439"><text:span text:style-name="Strong_20_Emphasis"><text:span text:style-name="T506">ORIGEM: Juízo da 2ª Vara Regional Cível de Mangabeira – ACERVO B </text:span></text:span></text:p>
      <text:p text:style-name="P439"><text:span text:style-name="Strong_20_Emphasis"><text:span text:style-name="T506">APELANTE: Banco do Brasil S.A. </text:span></text:span></text:p>
      <text:p text:style-name="P439"><text:span text:style-name="Strong_20_Emphasis"><text:span text:style-name="T506">ADVOGADO: Wilson Sales Belchior (OAB/PB 17.314-A)</text:span></text:span></text:p>
      <text:p text:style-name="P439"><text:span text:style-name="Strong_20_Emphasis"><text:span text:style-name="T506">APELADO: Edson Barreto</text:span></text:span></text:p>
      <text:p text:style-name="P439"><text:span text:style-name="Strong_20_Emphasis"><text:span text:style-name="T506">ADVOGADO: Gabriel Costa Fragoso de Albuquerque</text:span></text:span></text:p>
      <text:p text:style-name="P431"/>
      <text:p text:style-name="P428">RELATORA: EXMA DESA. LILIAN FRASSINETI CORREIA CANANÉA.</text:p>
      <text:p text:style-name="P453"/>
      <text:p text:style-name="P439"><text:span text:style-name="T429">30</text:span><text:span text:style-name="T438">5</text:span><text:span text:style-name="T336">) </text:span><text:span text:style-name="Strong_20_Emphasis"><text:span text:style-name="T506">Apelação Cível Nº. 0802279-32.2024.8.15.0311</text:span></text:span></text:p>
      <text:p text:style-name="P439"><text:span text:style-name="Strong_20_Emphasis"><text:span text:style-name="T506">Origem: Juízo Da Vara Única De Princesa Isabel</text:span></text:span></text:p>
      <text:p text:style-name="P439"><text:span text:style-name="Strong_20_Emphasis"><text:span text:style-name="T506">Apelante: Terezinha Maria Da Silva</text:span></text:span></text:p>
      <text:p text:style-name="P439"><text:span text:style-name="Strong_20_Emphasis"><text:span text:style-name="T506">Advogado: Lusimar Sales Coutinho Vasconcelos (Oab/Pb 31.379)</text:span></text:span></text:p>
      <text:p text:style-name="P439"><text:span text:style-name="Strong_20_Emphasis"><text:span text:style-name="T506">Apelado: Aspecir Previdência</text:span></text:span></text:p>
      <text:p text:style-name="P439"><text:span text:style-name="Strong_20_Emphasis"><text:span text:style-name="T506">Advogado: Juliano Delesporte Dos Santos Tunala (Oab/Rj 174.180)</text:span></text:span></text:p>
      <text:p text:style-name="P456"/>
      <text:p text:style-name="P428">RELATORA: EXMA DESA. LILIAN FRASSINETI CORREIA CANANÉA.</text:p>
      <text:p text:style-name="P453"/>
      <text:p text:style-name="P439"><text:span text:style-name="T429">30</text:span><text:span text:style-name="T438">6</text:span><text:span text:style-name="T336">) </text:span><text:span text:style-name="Strong_20_Emphasis"><text:span text:style-name="T506">APELAÇÃO Nº 0800162-45.2025.8.15.0081</text:span></text:span></text:p>
      <text:p text:style-name="P439"><text:span text:style-name="Strong_20_Emphasis"><text:span text:style-name="T506">ORIGEM: Juízo da Vara Única da Comarca de Bananeiras/PB</text:span></text:span></text:p>
      <text:p text:style-name="P439"><text:span text:style-name="Strong_20_Emphasis"><text:span text:style-name="T506">APELANTE: Gercila Clementino Pereira de Azevedo.</text:span></text:span></text:p>
      <text:p text:style-name="P439"><text:span text:style-name="Strong_20_Emphasis"><text:span text:style-name="T506">ADVOGADO: Caio Ricardo Gondim Cabral de Vasconcelos (OAB/PB 19.534)</text:span></text:span></text:p>
      <text:p text:style-name="P439"><text:span text:style-name="Strong_20_Emphasis"><text:span text:style-name="T506">APELADO: Banco Bradesco S.A.</text:span></text:span></text:p>
      <text:p text:style-name="P439"><text:span text:style-name="Strong_20_Emphasis"><text:span text:style-name="T506">ADVOGADO: Antônio Braz da Silva (OAB/PB 12.450-A) e Márcio Perez de Rezende (OAB/PB 20.402-A).</text:span></text:span></text:p>
      <text:p text:style-name="P436"/>
      <text:p text:style-name="P428">RELATORA: EXMA DESA. LILIAN FRASSINETI CORREIA CANANÉA.</text:p>
      <text:p text:style-name="P453"/>
      <text:p text:style-name="P439"><text:span text:style-name="T429">3</text:span><text:span text:style-name="T438">07</text:span><text:span text:style-name="T336">) </text:span><text:span text:style-name="Strong_20_Emphasis"><text:span text:style-name="T506">Apelação Nº 0801890-48.2023.8.15.0031</text:span></text:span></text:p>
      <text:p text:style-name="P439"><text:span text:style-name="Strong_20_Emphasis"><text:span text:style-name="T506">Origem: Juízo Da Vara Única Da Comarca De Alagoa Grande – Pb</text:span></text:span></text:p>
      <text:p text:style-name="P439"><text:span text:style-name="Strong_20_Emphasis"><text:span text:style-name="T506">Apelante: Lucia Correia De Lima.</text:span></text:span></text:p>
      <text:p text:style-name="P439"><text:span text:style-name="Strong_20_Emphasis"><text:span text:style-name="T506">Advogado: Isadora Dantas Montenegro (Oab/Pb 19.824) </text:span></text:span><text:span text:style-name="Strong_20_Emphasis"><text:span text:style-name="T509">e outros</text:span></text:span><text:span text:style-name="Strong_20_Emphasis"><text:span text:style-name="T506"> </text:span></text:span></text:p>
      <text:p text:style-name="P439"><text:span text:style-name="Strong_20_Emphasis"><text:span text:style-name="T506">Apelado: Binclub Serviços De Administração E De Programas De Fidelidade Ltda.</text:span></text:span></text:p>
      <text:p text:style-name="P436"/>
      <text:p text:style-name="P428">RELATORA: EXMA DESA. LILIAN FRASSINETI CORREIA CANANÉA.</text:p>
      <text:p text:style-name="P453"/>
      <text:p text:style-name="P439"><text:span text:style-name="T429">3</text:span><text:span text:style-name="T438">08</text:span><text:span text:style-name="T336">) </text:span><text:span text:style-name="Strong_20_Emphasis"><text:span text:style-name="T506">Apelação Cível Nº 0801280-72.2025.8.15.0981</text:span></text:span></text:p>
      <text:p text:style-name="P439"><text:span text:style-name="Strong_20_Emphasis"><text:span text:style-name="T506">Origem: Juízo Da 2ª Vara Mista Da Comarca De Queimadas/Pb</text:span></text:span></text:p>
      <text:p text:style-name="P439"><text:span text:style-name="Strong_20_Emphasis"><text:span text:style-name="T506">Apelante: Josefa Vanusa Mendes Ramalho</text:span></text:span></text:p>
      <text:p text:style-name="P439"><text:span text:style-name="Strong_20_Emphasis"><text:span text:style-name="T506">Advogado: Philippe Nunes De Oliveira Dantas - Oab/Am8872 </text:span></text:span></text:p>
      <text:p text:style-name="P439"><text:span text:style-name="Strong_20_Emphasis"><text:span text:style-name="T506">Apelado: Capital Consig Sociedade De Crédito Direto S.A</text:span></text:span></text:p>
      <text:p text:style-name="P439"><text:span text:style-name="Strong_20_Emphasis"><text:span text:style-name="T506"><text:s/>Advogado: Nathalia Silva Freitas - Oab Sp484777</text:span></text:span></text:p>
      <text:p text:style-name="P431"/>
      <text:p text:style-name="P428">RELATORA: EXMA DESA. LILIAN FRASSINETI CORREIA CANANÉA.</text:p>
      <text:p text:style-name="P453"><text:soft-page-break/></text:p>
      <text:p text:style-name="P457"><text:span text:style-name="T441">3</text:span><text:span text:style-name="T442">09</text:span><text:span text:style-name="T443">) </text:span><text:span text:style-name="Strong_20_Emphasis"><text:span text:style-name="T459">Apelação Nº 0851482-78.2017.8.15.2001.</text:span></text:span></text:p>
      <text:p text:style-name="P457"><text:span text:style-name="Strong_20_Emphasis"><text:span text:style-name="T459">Origem: Juízo Da 9ª Vara Cível Da Comarca De João Pessoa</text:span></text:span></text:p>
      <text:p text:style-name="P457"><text:span text:style-name="Strong_20_Emphasis"><text:span text:style-name="T459">Apelante: Ronaldo Fialho Bezerra E Eloisa Cartaxo Eloy Fialho</text:span></text:span></text:p>
      <text:p text:style-name="P457"><text:span text:style-name="Strong_20_Emphasis"><text:span text:style-name="T459">Advogado: Ruy César De Freitas Evangelista Filho (Oab Pb23050-A)</text:span></text:span></text:p>
      <text:p text:style-name="P457"><text:span text:style-name="Strong_20_Emphasis"><text:span text:style-name="T459">Apelado: Volkswagen Do Brasil Indústria De Veículos Automotores Ltda</text:span></text:span></text:p>
      <text:p text:style-name="P457"><text:span text:style-name="Strong_20_Emphasis"><text:span text:style-name="T459">Advogado: Camila De Almeida Bastos De Moraes Rego (Oab Pe33667-A).</text:span></text:span></text:p>
      <text:p text:style-name="P458"><text:span text:style-name="Strong_20_Emphasis"><text:span text:style-name="T510"/></text:span></text:p>
      <text:p text:style-name="P428">RELATORA: EXMA DESA. LILIAN FRASSINETI CORREIA CANANÉA.</text:p>
      <text:p text:style-name="P453"/>
      <text:p text:style-name="P457"><text:span text:style-name="T441">31</text:span><text:span text:style-name="T442">0</text:span><text:span text:style-name="T443">) </text:span><text:span text:style-name="Strong_20_Emphasis"><text:span text:style-name="T459">APELAÇÃO Nº 0802577-88.2024.8.15.0031</text:span></text:span></text:p>
      <text:p text:style-name="P457"><text:span text:style-name="Strong_20_Emphasis"><text:span text:style-name="T459">Origem: Juízo Da Vara Única Da Comarca De Alagoa Grande.</text:span></text:span></text:p>
      <text:p text:style-name="P457"><text:span text:style-name="Strong_20_Emphasis"><text:span text:style-name="T459">Apelante: Terezinha Almeida De Oliveira.</text:span></text:span></text:p>
      <text:p text:style-name="P457"><text:span text:style-name="Strong_20_Emphasis"><text:span text:style-name="T459">Advogado: Bisneto Andrade (Oab/Pb 20.451) </text:span></text:span><text:span text:style-name="Strong_20_Emphasis"><text:span text:style-name="T511">E Outros</text:span></text:span></text:p>
      <text:p text:style-name="P457"><text:span text:style-name="Strong_20_Emphasis"><text:span text:style-name="T459">Apelado: Banco Bradesco S.A.</text:span></text:span></text:p>
      <text:p text:style-name="P457"><text:span text:style-name="Strong_20_Emphasis"><text:span text:style-name="T459">Advogada: Andrea Formiga D. De Rangel Moreira (Oab/Pe 26.687)</text:span></text:span><text:span text:style-name="Strong_20_Emphasis"><text:span text:style-name="T511">E Outros</text:span></text:span></text:p>
      <text:p text:style-name="P457"><text:span text:style-name="Strong_20_Emphasis"><text:span text:style-name="T511"/></text:span></text:p>
      <text:p text:style-name="P457"><text:span text:style-name="Strong_20_Emphasis"><text:span text:style-name="T512"/></text:span></text:p>
      <text:p text:style-name="P428">RELATORA: EXMA DESA. LILIAN FRASSINETI CORREIA CANANÉA.</text:p>
      <text:p text:style-name="P453"/>
      <text:p text:style-name="P457"><text:span text:style-name="T441">31</text:span><text:span text:style-name="T442">1</text:span><text:span text:style-name="T443">) </text:span><text:span text:style-name="Strong_20_Emphasis"><text:span text:style-name="T459">Apelação Cível Nº. 0800338-14.2023.8.15.0301</text:span></text:span></text:p>
      <text:p text:style-name="P457"><text:span text:style-name="Strong_20_Emphasis"><text:span text:style-name="T459">Origem: Juízo Da 1ª Vara Mista Da Comarca De Pombal</text:span></text:span></text:p>
      <text:p text:style-name="P457"><text:span text:style-name="Strong_20_Emphasis"><text:span text:style-name="T459">Apelante: Mikael Rodrigo De Lima Silva</text:span></text:span></text:p>
      <text:p text:style-name="P457"><text:span text:style-name="Strong_20_Emphasis"><text:span text:style-name="T459">Advogados: Anderson Soares Abrantes Advogado (Oab/Rn 21.322) E </text:span></text:span><text:span text:style-name="Strong_20_Emphasis"><text:span text:style-name="T513">Outro</text:span></text:span></text:p>
      <text:p text:style-name="P457"><text:span text:style-name="Strong_20_Emphasis"><text:span text:style-name="T459">Apelado: Estado Da Paraíba, </text:span></text:span><text:span text:style-name="Strong_20_Emphasis"><text:span text:style-name="T513">Representado Por Su Procuradoria</text:span></text:span></text:p>
      <text:p text:style-name="P459"><text:span text:style-name="Strong_20_Emphasis"><text:span text:style-name="T510"/></text:span></text:p>
      <text:p text:style-name="P428">RELATORA: EXMA DESA. LILIAN FRASSINETI CORREIA CANANÉA.</text:p>
      <text:p text:style-name="P453"/>
      <text:p text:style-name="P460"><text:span text:style-name="T393">31</text:span><text:span text:style-name="T472">2</text:span>) Apelação Cível Nº: 0800566-59.2025.8.15.0061</text:p>
      <text:p text:style-name="P457"><text:span text:style-name="Strong_20_Emphasis"><text:span text:style-name="T459">Origem: 2ª Vara Mista Da Comarca De Araruna</text:span></text:span></text:p>
      <text:p text:style-name="P457"><text:span text:style-name="Strong_20_Emphasis"><text:span text:style-name="T459">Apelante: Rozenaide Fernandes Da Silva</text:span></text:span></text:p>
      <text:p text:style-name="P457"><text:span text:style-name="Strong_20_Emphasis"><text:span text:style-name="T459">Advogados (Apelante): José Paulo Pontes Oliveira – Oab/Pb 24.716;</text:span></text:span><text:span text:style-name="Strong_20_Emphasis"><text:span text:style-name="T514">e Outro</text:span></text:span></text:p>
      <text:p text:style-name="P457"><text:span text:style-name="Strong_20_Emphasis"><text:span text:style-name="T459">Apelado: Bradesco Seguros S/A</text:span></text:span></text:p>
      <text:p text:style-name="P457"><text:span text:style-name="Strong_20_Emphasis"><text:span text:style-name="T459">Advogada: Karina De Almeida Batistuci – Oab/Pb 178.033-A </text:span></text:span></text:p>
      <text:p text:style-name="P458"><text:span text:style-name="Strong_20_Emphasis"><text:span text:style-name="T510"/></text:span></text:p>
      <text:p text:style-name="P428">RELATORA: EXMA DESA. LILIAN FRASSINETI CORREIA CANANÉA.</text:p>
      <text:p text:style-name="P453"/>
      <text:p text:style-name="P457"><text:span text:style-name="T441">31</text:span><text:span text:style-name="T442">3</text:span><text:span text:style-name="T443">) </text:span><text:span text:style-name="Strong_20_Emphasis"><text:span text:style-name="T459">Apelação Cível Nº 0838532-03.2018.8.15.2001</text:span></text:span></text:p>
      <text:p text:style-name="P457"><text:span text:style-name="Strong_20_Emphasis"><text:span text:style-name="T459">Origem: 4ª Vara Mista Da Comarca De Santa Rita</text:span></text:span></text:p>
      <text:p text:style-name="P457"><text:span text:style-name="Strong_20_Emphasis"><text:span text:style-name="T459">Apelante: Josivaldo Martins Dos Santos</text:span></text:span></text:p>
      <text:p text:style-name="P457"><text:span text:style-name="Strong_20_Emphasis"><text:span text:style-name="T459">Advogados: Ryta Patrycia Felix Dos Santos (Oab/Pb 16.583), </text:span></text:span><text:span text:style-name="Strong_20_Emphasis"><text:span text:style-name="T515">E Outros</text:span></text:span></text:p>
      <text:p text:style-name="P457"><text:span text:style-name="Strong_20_Emphasis"><text:span text:style-name="T459">Apelado: Instituto Nacional Do Seguro Social – </text:span></text:span><text:span text:style-name="Strong_20_Emphasis"><text:span text:style-name="T515">INSS</text:span></text:span></text:p>
      <text:p text:style-name="P457"><text:span text:style-name="Strong_20_Emphasis"><text:span text:style-name="T459">Procurador Federal: José Wilson Germano De Figueiredo</text:span></text:span></text:p>
      <text:p text:style-name="P458"><text:span text:style-name="Strong_20_Emphasis"><text:span text:style-name="T510"/></text:span></text:p>
      <text:p text:style-name="P428">RELATORA: EXMA DESA. LILIAN FRASSINETI CORREIA CANANÉA.</text:p>
      <text:p text:style-name="P453"/>
      <text:p text:style-name="P452"><text:span text:style-name="T424">31</text:span><text:span text:style-name="T457">4</text:span><text:span text:style-name="T314">) </text:span><text:span text:style-name="Strong_20_Emphasis"><text:span text:style-name="T516">Apelação Cível Nº 0803118-09.2025.8.15.0251</text:span></text:span></text:p>
      <text:p text:style-name="P452"><text:span text:style-name="Strong_20_Emphasis"><text:span text:style-name="T516">Origem: Juízo Da 5ª Vara Mista Da Comarca De Patos/Pb</text:span></text:span></text:p>
      <text:p text:style-name="P452"><text:span text:style-name="Strong_20_Emphasis"><text:span text:style-name="T516">Apelante: Maria Da Guia Rodrigues Acioles</text:span></text:span></text:p>
      <text:p text:style-name="P452"><text:span text:style-name="Strong_20_Emphasis"><text:span text:style-name="T516">Advogada: Daniele De Sousa Rodrigues - Oab/Pb 15771</text:span></text:span></text:p>
      <text:p text:style-name="P452"><text:span text:style-name="Strong_20_Emphasis"><text:span text:style-name="T516">Apelado: Banco </text:span></text:span><text:span text:style-name="Strong_20_Emphasis"><text:span text:style-name="T517">BMG</text:span></text:span><text:span text:style-name="Strong_20_Emphasis"><text:span text:style-name="T516"> S.A</text:span></text:span></text:p>
      <text:p text:style-name="P452"><text:span text:style-name="Strong_20_Emphasis"><text:span text:style-name="T516">Advogada: Paulo Antonio Muller - Oab/Rs 13449</text:span></text:span></text:p>
      <text:p text:style-name="P452"><text:span text:style-name="Strong_20_Emphasis"><text:span text:style-name="T516"/></text:span></text:p>
      <text:p text:style-name="P428">RELATORA: EXMA DESA. LILIAN FRASSINETI CORREIA CANANÉA.</text:p>
      <text:p text:style-name="P453"/>
      <text:p text:style-name="P457"><text:span text:style-name="T518">3</text:span><text:span text:style-name="T441">1</text:span><text:span text:style-name="T442">5</text:span><text:span text:style-name="T443">) </text:span><text:span text:style-name="Strong_20_Emphasis"><text:span text:style-name="T459">Apelação Cível Nº 0800546-71.2025.8.15.0351</text:span></text:span></text:p>
      <text:p text:style-name="P457"><text:soft-page-break/><text:span text:style-name="Strong_20_Emphasis"><text:span text:style-name="T459">Origem: Juízo Da 1ª Vara Mista De Sapé</text:span></text:span></text:p>
      <text:p text:style-name="P457"><text:span text:style-name="Strong_20_Emphasis"><text:span text:style-name="T459">Apelante: Maria Lúcia Da Costa De Souza</text:span></text:span></text:p>
      <text:p text:style-name="P457"><text:span text:style-name="Strong_20_Emphasis"><text:span text:style-name="T459">Advogada: Matheus Elpidio Sales Da Silva - Oab/Pb 28400</text:span></text:span></text:p>
      <text:p text:style-name="P457"><text:span text:style-name="Strong_20_Emphasis"><text:span text:style-name="T459">Apelado: Banco Bradesco, Bradesco Vida <text:s/></text:span></text:span><text:span text:style-name="Strong_20_Emphasis"><text:span text:style-name="T519">E Outro</text:span></text:span></text:p>
      <text:p text:style-name="P457"><text:span text:style-name="Strong_20_Emphasis"><text:span text:style-name="T459">Advogada: Andrea Formiga Dantas De Rangel Moreira - Oab/Pb 21740</text:span></text:span></text:p>
      <text:p text:style-name="P458"><text:span text:style-name="Strong_20_Emphasis"><text:span text:style-name="T510"/></text:span></text:p>
      <text:p text:style-name="P428">RELATORA: EXMA DESA. LILIAN FRASSINETI CORREIA CANANÉA.</text:p>
      <text:p text:style-name="P453"/>
      <text:p text:style-name="P457"><text:span text:style-name="T518">3</text:span><text:span text:style-name="T441">1</text:span><text:span text:style-name="T442">6</text:span><text:span text:style-name="T443">)</text:span><text:span text:style-name="Strong_20_Emphasis"><text:span text:style-name="T520">Apelação Cível Nº 0825075-74.2024.8.15.0001</text:span></text:span></text:p>
      <text:p text:style-name="P457"><text:span text:style-name="Strong_20_Emphasis"><text:span text:style-name="T520">Origem: 2ª Vara Da Fazenda Pública Da Comarca De Campina Grande</text:span></text:span></text:p>
      <text:p text:style-name="P457"><text:span text:style-name="Strong_20_Emphasis"><text:span text:style-name="T520">Apelante: Município De Campina Grande</text:span></text:span></text:p>
      <text:p text:style-name="P457"><text:span text:style-name="Strong_20_Emphasis"><text:span text:style-name="T520">Procuradora: Germana Pires De Sá Nóbrega Coutinho</text:span></text:span></text:p>
      <text:p text:style-name="P457"><text:span text:style-name="Strong_20_Emphasis"><text:span text:style-name="T520">Apelado: Banco Santander (Brasil) S.A.</text:span></text:span></text:p>
      <text:p text:style-name="P457"><text:span text:style-name="Strong_20_Emphasis"><text:span text:style-name="T520">Advogada: Suellen Poncell Do Nascimento Duarte (Oab/Pe 28.490)</text:span></text:span></text:p>
      <text:p text:style-name="P459"><text:span text:style-name="Strong_20_Emphasis"><text:span text:style-name="T510"/></text:span></text:p>
      <text:p text:style-name="P428">RELATORA: EXMA DESA. LILIAN FRASSINETI CORREIA CANANÉA.</text:p>
      <text:p text:style-name="P453"/>
      <text:p text:style-name="P460"><text:span text:style-name="T481">3</text:span><text:span text:style-name="T472">17</text:span>) Apelação Nº 0875426-65.2024.8.15.2001.</text:p>
      <text:p text:style-name="P457"><text:span text:style-name="Strong_20_Emphasis"><text:span text:style-name="T520">Origem: Juízo Da 2ª Vara Regional Cível De Mangabeira.</text:span></text:span></text:p>
      <text:p text:style-name="P457"><text:span text:style-name="Strong_20_Emphasis"><text:span text:style-name="T520">Apelante: Cicero Xavier Da Silva.</text:span></text:span></text:p>
      <text:p text:style-name="P457"><text:span text:style-name="Strong_20_Emphasis"><text:span text:style-name="T520">Advogado: Gabriela Pequeno Alves De Oliveira E Silva (Oab Pr 112456).</text:span></text:span></text:p>
      <text:p text:style-name="P457"><text:span text:style-name="Strong_20_Emphasis"><text:span text:style-name="T520">Apelado: Kovr Seguradora S A .</text:span></text:span></text:p>
      <text:p text:style-name="P457"><text:span text:style-name="Strong_20_Emphasis"><text:span text:style-name="T520">Advogado: Michelle Santos Allan De Oliveira (Oab Ba 43804).</text:span></text:span></text:p>
      <text:p text:style-name="P457"><text:span text:style-name="Strong_20_Emphasis"><text:span text:style-name="T520">Apelado: Banco Maxima S.A.</text:span></text:span></text:p>
      <text:p text:style-name="P457"><text:span text:style-name="Strong_20_Emphasis"><text:span text:style-name="T520">Advogado: Michelle Santos Allan De Oliveira (Oab Ba 43804). </text:span></text:span></text:p>
      <text:p text:style-name="P458"><text:span text:style-name="Strong_20_Emphasis"><text:span text:style-name="T510"/></text:span></text:p>
      <text:p text:style-name="P428">RELATORA: EXMA DESA. LILIAN FRASSINETI CORREIA CANANÉA.</text:p>
      <text:p text:style-name="P453"/>
      <text:p text:style-name="P457"><text:span text:style-name="T518">3</text:span><text:span text:style-name="T442">18</text:span><text:span text:style-name="T443">)</text:span><text:span text:style-name="Strong_20_Emphasis"><text:span text:style-name="T520">Apelação Cível Nº 0844953-33.2023.8.15.2001</text:span></text:span></text:p>
      <text:p text:style-name="P457"><text:span text:style-name="Strong_20_Emphasis"><text:span text:style-name="T520">Origem: 15ª Vara Cível Da Comarca Da Capital</text:span></text:span></text:p>
      <text:p text:style-name="P457"><text:span text:style-name="Strong_20_Emphasis"><text:span text:style-name="T520">Apelante: Wellington Russel Pereira</text:span></text:span></text:p>
      <text:p text:style-name="P457"><text:span text:style-name="Strong_20_Emphasis"><text:span text:style-name="T520">Advogado: Claudiano Costa Da Silva (Oab/Pb 28.041)</text:span></text:span></text:p>
      <text:p text:style-name="P457"><text:span text:style-name="Strong_20_Emphasis"><text:span text:style-name="T520">Apelado: Banco Bradesco Financiamentos S/A</text:span></text:span></text:p>
      <text:p text:style-name="P457"><text:span text:style-name="Strong_20_Emphasis"><text:span text:style-name="T520">Advogada: Karina De Almeida Batistuci (Oab/Pb 178.033-A)</text:span></text:span></text:p>
      <text:p text:style-name="P458"><text:span text:style-name="Strong_20_Emphasis"><text:span text:style-name="T510"/></text:span></text:p>
      <text:p text:style-name="P428">RELATORA: EXMA DESA. LILIAN FRASSINETI CORREIA CANANÉA.</text:p>
      <text:p text:style-name="P453"/>
      <text:p text:style-name="P457"><text:span text:style-name="T518">3</text:span><text:span text:style-name="T442">19</text:span><text:span text:style-name="T443">) </text:span><text:span text:style-name="Strong_20_Emphasis"><text:span text:style-name="T520">Apelação Cível Nº 0810059-41.2017.8.15.2001</text:span></text:span></text:p>
      <text:p text:style-name="P457"><text:span text:style-name="Strong_20_Emphasis"><text:span text:style-name="T520">Origem: 2ª Vara De Fazenda Pública Da Comarca Da Capital</text:span></text:span></text:p>
      <text:p text:style-name="P457"><text:span text:style-name="Strong_20_Emphasis"><text:span text:style-name="T520">Apelante: Sílvia Alencar Carvalho Gomes</text:span></text:span></text:p>
      <text:p text:style-name="P457"><text:span text:style-name="Strong_20_Emphasis"><text:span text:style-name="T520">Advogados: Mouzalas, Borba &amp; Azevedo Advogados Associados (Oab/Pb 206) </text:span></text:span><text:span text:style-name="Strong_20_Emphasis"><text:span text:style-name="T521">e Outro</text:span></text:span></text:p>
      <text:p text:style-name="P457"><text:span text:style-name="Strong_20_Emphasis"><text:span text:style-name="T520">Apelado: Estado Da Paraíba, </text:span></text:span><text:span text:style-name="Strong_20_Emphasis"><text:span text:style-name="T521">representado pelo seu Procurador</text:span></text:span></text:p>
      <text:p text:style-name="P457"><text:span text:style-name="Strong_20_Emphasis"><text:span text:style-name="T520"/></text:span></text:p>
      <text:p text:style-name="P461">RELATORA: EXMA DESA. LILIAN FRASSINETI CORREIA CANANÉA.</text:p>
      <text:p text:style-name="P462"/>
      <text:p text:style-name="P463"><text:span text:style-name="Strong_20_Emphasis"><text:span text:style-name="T522">3</text:span></text:span><text:span text:style-name="Strong_20_Emphasis"><text:span text:style-name="T523">2</text:span></text:span><text:span text:style-name="Strong_20_Emphasis"><text:span text:style-name="T524">0</text:span></text:span><text:span text:style-name="Strong_20_Emphasis"><text:span text:style-name="T520">) Apelação Cível Nº. 0822954-10.2023.8.15.0001</text:span></text:span></text:p>
      <text:p text:style-name="P457"><text:span text:style-name="Strong_20_Emphasis"><text:span text:style-name="T520">Origem: Juízo Da 2ª Vara Cível Da Comarca De Campina Grande</text:span></text:span></text:p>
      <text:p text:style-name="P457"><text:span text:style-name="Strong_20_Emphasis"><text:span text:style-name="T520">Apelante: Banco Bradesco S.A.</text:span></text:span></text:p>
      <text:p text:style-name="P457"><text:span text:style-name="Strong_20_Emphasis"><text:span text:style-name="T520">Advogado: Karina De Almeida Batistuci (Oab/Pb 178.033-A)</text:span></text:span></text:p>
      <text:p text:style-name="P457"><text:span text:style-name="Strong_20_Emphasis"><text:span text:style-name="T520">Apelado: Jairo Da Silva Pereira</text:span></text:span></text:p>
      <text:p text:style-name="P457"><text:span text:style-name="Strong_20_Emphasis"><text:span text:style-name="T520"><text:s/>Advogado: Almir Pereira Dornelo (Oab Pb14927-A)</text:span></text:span></text:p>
      <text:p text:style-name="P457"><text:span text:style-name="Strong_20_Emphasis"><text:span text:style-name="T520"/></text:span></text:p>
      <text:p text:style-name="P457"><text:span text:style-name="Strong_20_Emphasis"><text:span text:style-name="T525"/></text:span></text:p>
      <text:p text:style-name="P428">RELATORA: EXMA DESA. LILIAN FRASSINETI CORREIA CANANÉA.</text:p>
      <text:p text:style-name="P453"/>
      <text:p text:style-name="P457"><text:span text:style-name="T518">3</text:span><text:span text:style-name="T441">2</text:span><text:span text:style-name="T442">1</text:span><text:span text:style-name="T443">) </text:span><text:span text:style-name="Strong_20_Emphasis"><text:span text:style-name="T520">Apelação Cível Nº 0802201-12.2024.8.15.2001</text:span></text:span></text:p>
      <text:p text:style-name="P457"><text:soft-page-break/><text:span text:style-name="Strong_20_Emphasis"><text:span text:style-name="T520">Origem: 16ª Vara Cível Da Comarca Da Capital</text:span></text:span></text:p>
      <text:p text:style-name="P457"><text:span text:style-name="Strong_20_Emphasis"><text:span text:style-name="T520">Apelante: Rose De Fátima Pessoa Lima</text:span></text:span></text:p>
      <text:p text:style-name="P457"><text:span text:style-name="Strong_20_Emphasis"><text:span text:style-name="T520">Defensor Público: José Adamastor Morais De Queiroz Melo</text:span></text:span></text:p>
      <text:p text:style-name="P457"><text:span text:style-name="Strong_20_Emphasis"><text:span text:style-name="T520">Apelado: Banco B</text:span></text:span><text:span text:style-name="Strong_20_Emphasis"><text:span text:style-name="T526">MG</text:span></text:span><text:span text:style-name="Strong_20_Emphasis"><text:span text:style-name="T520"> S.A</text:span></text:span></text:p>
      <text:p text:style-name="P457"><text:span text:style-name="Strong_20_Emphasis"><text:span text:style-name="T520">Advogado: Antônio De Moraes Dourado Neto (Oab/Pe 23.255)</text:span></text:span></text:p>
      <text:p text:style-name="P458"><text:span text:style-name="Strong_20_Emphasis"><text:span text:style-name="T510"/></text:span></text:p>
      <text:p text:style-name="P428">RELATORA: EXMA DESA. LILIAN FRASSINETI CORREIA CANANÉA.</text:p>
      <text:p text:style-name="P453"/>
      <text:p text:style-name="P457"><text:span text:style-name="T518">3</text:span><text:span text:style-name="T441">2</text:span><text:span text:style-name="T442">2</text:span><text:span text:style-name="T443">) </text:span><text:span text:style-name="Strong_20_Emphasis"><text:span text:style-name="T520">Apelação Cível Nº. 0802932-25.2025.8.15.0141</text:span></text:span></text:p>
      <text:p text:style-name="P457"><text:span text:style-name="Strong_20_Emphasis"><text:span text:style-name="T520">Origem: Juízo Da 1ª Vara Mista Da Comarca De Catolé Do Rocha</text:span></text:span></text:p>
      <text:p text:style-name="P457"><text:span text:style-name="Strong_20_Emphasis"><text:span text:style-name="T520">Apelante: Raimunda Moura Dos Santos</text:span></text:span></text:p>
      <text:p text:style-name="P457"><text:span text:style-name="Strong_20_Emphasis"><text:span text:style-name="T520">Advogado: Diego Vidal Barbosa Cambeses (Oab/Ba 44.300 E Oab/Pb 34996-A)</text:span></text:span></text:p>
      <text:p text:style-name="P457"><text:span text:style-name="Strong_20_Emphasis"><text:span text:style-name="T520">Apelado: Banco P</text:span></text:span><text:span text:style-name="Strong_20_Emphasis"><text:span text:style-name="T527">AN</text:span></text:span><text:span text:style-name="Strong_20_Emphasis"><text:span text:style-name="T520"> S.A.</text:span></text:span></text:p>
      <text:p text:style-name="P457"><text:span text:style-name="Strong_20_Emphasis"><text:span text:style-name="T520">Advogado: Denner B. Mascarenhas Barbosa (Oab/Pb 26454-A) </text:span></text:span></text:p>
      <text:p text:style-name="P459"><text:span text:style-name="Strong_20_Emphasis"><text:span text:style-name="T525"/></text:span></text:p>
      <text:p text:style-name="P464"><text:span text:style-name="Strong_20_Emphasis"><text:span text:style-name="T528">RELATORA: EXMA DESA. LILIAN FRASSINETI CORREIA CANANÉA.</text:span></text:span></text:p>
      <text:p text:style-name="P458"><text:span text:style-name="Strong_20_Emphasis"><text:span text:style-name="T510"/></text:span></text:p>
      <text:p text:style-name="P458"><text:span text:style-name="Strong_20_Emphasis"><text:span text:style-name="T529">3</text:span></text:span><text:span text:style-name="Strong_20_Emphasis"><text:span text:style-name="T530">2</text:span></text:span><text:span text:style-name="Strong_20_Emphasis"><text:span text:style-name="T531">3</text:span></text:span><text:span text:style-name="Strong_20_Emphasis"><text:span text:style-name="T532">) Conflito De Competência Nº 0816691-91.2025.8.15.0000</text:span></text:span></text:p>
      <text:p text:style-name="P458"><text:span text:style-name="Strong_20_Emphasis"><text:span text:style-name="T532">Suscitante: Juízo Da 3ª Vara Da Fazenda Pública Da Capital</text:span></text:span></text:p>
      <text:p text:style-name="P458"><text:span text:style-name="Strong_20_Emphasis"><text:span text:style-name="T532">Suscitado: 2ª Vara Regional De Mangabeira</text:span></text:span></text:p>
      <text:p text:style-name="P458"><text:span text:style-name="Strong_20_Emphasis"><text:span text:style-name="T533"/></text:span></text:p>
      <text:p text:style-name="P464"><text:span text:style-name="Strong_20_Emphasis"><text:span text:style-name="T528">RELATORA: EXMA DESA. LILIAN FRASSINETI CORREIA CANANÉA.</text:span></text:span></text:p>
      <text:p text:style-name="P458"><text:span text:style-name="Strong_20_Emphasis"><text:span text:style-name="T534"/></text:span></text:p>
      <text:p text:style-name="P465"><text:span text:style-name="Strong_20_Emphasis"><text:span text:style-name="T535">3</text:span></text:span><text:span text:style-name="Strong_20_Emphasis"><text:span text:style-name="T536">2</text:span></text:span><text:span text:style-name="Strong_20_Emphasis"><text:span text:style-name="T537">4</text:span></text:span><text:span text:style-name="Strong_20_Emphasis"><text:span text:style-name="T538">) <text:s/></text:span></text:span><text:span text:style-name="Strong_20_Emphasis"><text:span text:style-name="T539">Conflito De Competência Nº </text:span></text:span><text:span text:style-name="Strong_20_Emphasis"><text:span text:style-name="T540">0820819-57.2025.8.15.0000</text:span></text:span><text:span text:style-name="Strong_20_Emphasis"><text:span text:style-name="T532"> </text:span></text:span></text:p>
      <text:p text:style-name="P458"><text:span text:style-name="Strong_20_Emphasis"><text:span text:style-name="T532">Suscitante: <text:s/>2</text:span></text:span><text:span text:style-name="Strong_20_Emphasis"><text:span text:style-name="T541">ª</text:span></text:span><text:span text:style-name="Strong_20_Emphasis"><text:span text:style-name="T532"> Vara Da Comarca De Piancó</text:span></text:span></text:p>
      <text:p text:style-name="P458"><text:span text:style-name="Strong_20_Emphasis"><text:span text:style-name="T532">Suscitado: 1</text:span></text:span><text:span text:style-name="Strong_20_Emphasis"><text:span text:style-name="T541">ª</text:span></text:span><text:span text:style-name="Strong_20_Emphasis"><text:span text:style-name="T532"> Vara Mista Da Comarca De Pianco</text:span></text:span></text:p>
      <text:p text:style-name="P458"><text:span text:style-name="Strong_20_Emphasis"><text:span text:style-name="T542"/></text:span></text:p>
      <text:p text:style-name="P466">ELATORA: EXMA DESA. LILIAN FRASSINETI CORREIA CANANÉA.</text:p>
      <text:p text:style-name="P467"/>
      <text:p text:style-name="P468"><text:span text:style-name="T543">3</text:span><text:span text:style-name="T429">2</text:span><text:span text:style-name="T438">5</text:span><text:span text:style-name="T336">) </text:span><text:span text:style-name="Strong_20_Emphasis"><text:span text:style-name="T453">Embargos De Declaração Em Apelação Cível Nº 0000920-32.2011.8.15.0151</text:span></text:span></text:p>
      <text:p text:style-name="P468"><text:span text:style-name="Strong_20_Emphasis"><text:span text:style-name="T453">Origem: Vara Única Da Comarca De Conceição</text:span></text:span></text:p>
      <text:p text:style-name="P468"><text:span text:style-name="Strong_20_Emphasis"><text:span text:style-name="T453">Embargante: Banco Do Nordeste Do Brasil S/A</text:span></text:span></text:p>
      <text:p text:style-name="P468"><text:span text:style-name="Strong_20_Emphasis"><text:span text:style-name="T453">Advogada: Nathália Saraiva Nogueira (</text:span></text:span><text:span text:style-name="Strong_20_Emphasis"><text:span text:style-name="T544">OAB PB</text:span></text:span><text:span text:style-name="Strong_20_Emphasis"><text:span text:style-name="T453"> 29.103-A)</text:span></text:span></text:p>
      <text:p text:style-name="P468"><text:span text:style-name="Strong_20_Emphasis"><text:span text:style-name="T453">Embargado: Francisco Ferreira Lima</text:span></text:span></text:p>
      <text:p text:style-name="P468"><text:span text:style-name="Strong_20_Emphasis"><text:span text:style-name="T453">Advogado: Sem Advogado Constituído</text:span></text:span></text:p>
      <text:p text:style-name="P468"><text:span text:style-name="Strong_20_Emphasis"><text:span text:style-name="T544">Embargado: </text:span></text:span><text:span text:style-name="Strong_20_Emphasis"><text:span text:style-name="T453">Jakeline Sales De Lima</text:span></text:span></text:p>
      <text:p text:style-name="P469"><text:span text:style-name="Strong_20_Emphasis"><text:span text:style-name="T545">Advogado: </text:span></text:span><text:span text:style-name="Strong_20_Emphasis"><text:span text:style-name="T458">L</text:span></text:span><text:span text:style-name="Strong_20_Emphasis"><text:span text:style-name="T545">eopoldo Anderson Mangueira De Lima – OAB CE 23330-A</text:span></text:span></text:p>
      <text:p text:style-name="P470"/>
      <text:p text:style-name="P466">RELATORA: EXMA DESA. LILIAN FRASSINETI CORREIA CANANÉA.</text:p>
      <text:p text:style-name="P467"/>
      <text:p text:style-name="P468"><text:span text:style-name="T543">3</text:span><text:span text:style-name="T429">2</text:span><text:span text:style-name="T438">6</text:span><text:span text:style-name="T336">) </text:span><text:span text:style-name="Strong_20_Emphasis"><text:span text:style-name="T453">Embargos De Declaração Nº 0803122-23.2025.8.15.0000</text:span></text:span></text:p>
      <text:p text:style-name="P468"><text:span text:style-name="Strong_20_Emphasis"><text:span text:style-name="T453">Embargante: Francisco Araújo Da Silveira </text:span></text:span></text:p>
      <text:p text:style-name="P468"><text:span text:style-name="Strong_20_Emphasis"><text:span text:style-name="T453">Adv</text:span></text:span><text:span text:style-name="Strong_20_Emphasis"><text:span text:style-name="T546">ogado: </text:span></text:span><text:span text:style-name="Strong_20_Emphasis"><text:span text:style-name="T453">Thiago Leite Ferreira – </text:span></text:span><text:span text:style-name="Strong_20_Emphasis"><text:span text:style-name="T546">OAB PB</text:span></text:span><text:span text:style-name="Strong_20_Emphasis"><text:span text:style-name="T453"> 11.703</text:span></text:span></text:p>
      <text:p text:style-name="P468"><text:span text:style-name="Strong_20_Emphasis"><text:span text:style-name="T453">Embargado: João Bosco Nazaré Queiroga </text:span></text:span><text:span text:style-name="Strong_20_Emphasis"><text:span text:style-name="T546">E Outros</text:span></text:span></text:p>
      <text:p text:style-name="P468"><text:span text:style-name="Strong_20_Emphasis"><text:span text:style-name="T546">Advogado: </text:span></text:span><text:span text:style-name="Strong_20_Emphasis"><text:span text:style-name="T453">José Rijalma De Oliveira Junior – </text:span></text:span><text:span text:style-name="Strong_20_Emphasis"><text:span text:style-name="T546">OAB PB</text:span></text:span><text:span text:style-name="Strong_20_Emphasis"><text:span text:style-name="T453"> 17339</text:span></text:span><text:span text:style-name="Strong_20_Emphasis"><text:span text:style-name="T546">A</text:span></text:span></text:p>
      <text:p text:style-name="P471"/>
      <text:p text:style-name="P466">RELATORA: EXMA DESA. LILIAN FRASSINETI CORREIA CANANÉA.</text:p>
      <text:p text:style-name="P467"/>
      <text:p text:style-name="P468"><text:span text:style-name="T543">3</text:span><text:span text:style-name="T438">27</text:span><text:span text:style-name="T336">) </text:span><text:span text:style-name="Strong_20_Emphasis"><text:span text:style-name="T453">Embargos De Declaração Em Apelação Cível Nº 0802027-91.2024.8.15.0161</text:span></text:span></text:p>
      <text:p text:style-name="P468"><text:span text:style-name="Strong_20_Emphasis"><text:span text:style-name="T453">Origem: 2ª Vara Mista Da Comarca De Cuité</text:span></text:span></text:p>
      <text:p text:style-name="P468"><text:span text:style-name="Strong_20_Emphasis"><text:span text:style-name="T453">Embargante: Banco Itaú Consignado S.A.</text:span></text:span></text:p>
      <text:p text:style-name="P468"><text:span text:style-name="Strong_20_Emphasis"><text:span text:style-name="T453">Advogado: Roberto Dorea Pessoa (Oab/Ba 12.407)</text:span></text:span></text:p>
      <text:p text:style-name="P468"><text:span text:style-name="Strong_20_Emphasis"><text:span text:style-name="T453">Embargado: Francisco Sebastião Firmino</text:span></text:span></text:p>
      <text:p text:style-name="P468"><text:span text:style-name="Strong_20_Emphasis"><text:span text:style-name="T453">Advogado: João Adriano Silva Rodrigues (Oab/Pb 23.892)</text:span></text:span></text:p>
      <text:p text:style-name="P471"/>
      <text:p text:style-name="P466"><text:soft-page-break/>RELATORA: EXMA DESA. LILIAN FRASSINETI CORREIA CANANÉA.</text:p>
      <text:p text:style-name="P467"/>
      <text:p text:style-name="P468"><text:span text:style-name="T543">3</text:span><text:span text:style-name="T438">28</text:span><text:span text:style-name="T336">) </text:span><text:span text:style-name="Strong_20_Emphasis"><text:span text:style-name="T453">Embargos De Remessa Necessária Nº 0805788-47.2021.8.15.2001.</text:span></text:span></text:p>
      <text:p text:style-name="P468"><text:span text:style-name="Strong_20_Emphasis"><text:span text:style-name="T453">Embargante: Estado Da Paraíba, </text:span></text:span><text:span text:style-name="Strong_20_Emphasis"><text:span text:style-name="T547">representado pelo seu Procurador</text:span></text:span></text:p>
      <text:p text:style-name="P468"><text:span text:style-name="Strong_20_Emphasis"><text:span text:style-name="T453">Embargado: Shopfisio Comercio, Importadora </text:span></text:span><text:span text:style-name="Strong_20_Emphasis"><text:span text:style-name="T547">e</text:span></text:span><text:span text:style-name="Strong_20_Emphasis"><text:span text:style-name="T453"> Exportadora Ltda </text:span></text:span><text:span text:style-name="Strong_20_Emphasis"><text:span text:style-name="T547">e Outros</text:span></text:span></text:p>
      <text:p text:style-name="P468"><text:span text:style-name="Strong_20_Emphasis"><text:span text:style-name="T453">Advogado: Júlio César Goulart Lanes (Oab Pb 46648-A).</text:span></text:span></text:p>
      <text:p text:style-name="P471"/>
      <text:p text:style-name="P466">RELATORA: EXMA DESA. LILIAN FRASSINETI CORREIA CANANÉA.</text:p>
      <text:p text:style-name="P467"/>
      <text:p text:style-name="P468"><text:span text:style-name="T543">3</text:span><text:span text:style-name="T438">29</text:span><text:span text:style-name="T336">) </text:span><text:span text:style-name="Strong_20_Emphasis"><text:span text:style-name="T453">Embargos De Declaração Nº 0800127-82.2023.8.15.0331</text:span></text:span></text:p>
      <text:p text:style-name="P468"><text:span text:style-name="Strong_20_Emphasis"><text:span text:style-name="T453">Origem: 4ª Vara Mista De Santa Rita</text:span></text:span></text:p>
      <text:p text:style-name="P468"><text:span text:style-name="Strong_20_Emphasis"><text:span text:style-name="T453">Embargante: Banco Bradesco S.A. </text:span></text:span></text:p>
      <text:p text:style-name="P468"><text:span text:style-name="Strong_20_Emphasis"><text:span text:style-name="T453">Advogado: Antônio De Moraes Dourado Neto - Oab Pe 23255-A </text:span></text:span></text:p>
      <text:p text:style-name="P468"><text:span text:style-name="Strong_20_Emphasis"><text:span text:style-name="T453">Embargado: Ivonete Da Silva Santos </text:span></text:span></text:p>
      <text:p text:style-name="P468"><text:span text:style-name="Strong_20_Emphasis"><text:span text:style-name="T453">Advogado: Victor Hugo Trajano Rodrigues Alves - Oab Pb 28729-A</text:span></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3</text:span><text:span text:style-name="T438">0</text:span><text:span text:style-name="T336">) </text:span><text:span text:style-name="Strong_20_Emphasis"><text:span text:style-name="T453">Embargos De Declaração Nº 0851994-22.2021.8.15.2001</text:span></text:span></text:p>
      <text:p text:style-name="P468"><text:span text:style-name="Strong_20_Emphasis"><text:span text:style-name="T453">Origem: Juízo Da 13ª Vara Cível Da Capital</text:span></text:span></text:p>
      <text:p text:style-name="P468"><text:span text:style-name="Strong_20_Emphasis"><text:span text:style-name="T453">Embargante: Marcos Antonio De Paiva Macedo</text:span></text:span></text:p>
      <text:p text:style-name="P468"><text:span text:style-name="Strong_20_Emphasis"><text:span text:style-name="T453">Advogado: Marcel Nunes De Miranda (Oab/Pb 14.139)</text:span></text:span></text:p>
      <text:p text:style-name="P468"><text:span text:style-name="Strong_20_Emphasis"><text:span text:style-name="T453">Embargado: Atacamed Comercio De Produtos Farmaceuticos E Hospitalares Ltda</text:span></text:span></text:p>
      <text:p text:style-name="P468"><text:span text:style-name="Strong_20_Emphasis"><text:span text:style-name="T453">Advogado: Carlos Gilberto De Andrade Holanda (Oab/Pb 14.900)</text:span></text:span></text:p>
      <text:p text:style-name="P473"><text:span text:style-name="Strong_20_Emphasis"><text:span text:style-name="T500"/></text:span></text:p>
      <text:p text:style-name="P466">RELATORA: EXMA DESA. LILIAN FRASSINETI CORREIA CANANÉA.</text:p>
      <text:p text:style-name="P470"><text:span text:style-name="T44"/></text:p>
      <text:p text:style-name="P468"><text:span text:style-name="T543">3</text:span><text:span text:style-name="T429">3</text:span><text:span text:style-name="T548">1</text:span><text:span text:style-name="T336">) </text:span><text:span text:style-name="Strong_20_Emphasis"><text:span text:style-name="T453">Embargos De Declaração Nº 0803004-95.2024.8.15.0351</text:span></text:span></text:p>
      <text:p text:style-name="P468"><text:span text:style-name="Strong_20_Emphasis"><text:span text:style-name="T453">Origem: 1ª Vara Mista De Sapé</text:span></text:span></text:p>
      <text:p text:style-name="P468"><text:span text:style-name="Strong_20_Emphasis"><text:span text:style-name="T453">Agravante: Banco Santander </text:span></text:span></text:p>
      <text:p text:style-name="P468"><text:span text:style-name="Strong_20_Emphasis"><text:span text:style-name="T453">Advogado: Giovanna Morillo Vigil Dias Costa - Oab Mg 91567 </text:span></text:span></text:p>
      <text:p text:style-name="P468"><text:span text:style-name="Strong_20_Emphasis"><text:span text:style-name="T453">Agravado: Elias Jose Da Silva</text:span></text:span></text:p>
      <text:p text:style-name="P468"><text:span text:style-name="Strong_20_Emphasis"><text:span text:style-name="T453">Advogado: Silvia Jane Oliveira Furtado - Oab Pb 20182-A</text:span></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3</text:span><text:span text:style-name="T548">2</text:span><text:span text:style-name="T336">) </text:span><text:span text:style-name="Strong_20_Emphasis"><text:span text:style-name="T453">Embargos De Declaração Nº 0801873-11.2024.8.15.0311</text:span></text:span></text:p>
      <text:p text:style-name="P468"><text:span text:style-name="Strong_20_Emphasis"><text:span text:style-name="T453">Origem: Vara Única De Princesa Isabel</text:span></text:span></text:p>
      <text:p text:style-name="P468"><text:span text:style-name="Strong_20_Emphasis"><text:span text:style-name="T453">Agravante: Sabemi Seguradora S/A</text:span></text:span></text:p>
      <text:p text:style-name="P468"><text:span text:style-name="Strong_20_Emphasis"><text:span text:style-name="T453">Advogado: Juliano Martins Mansur - Oab Rj 113786-A</text:span></text:span></text:p>
      <text:p text:style-name="P468"><text:span text:style-name="Strong_20_Emphasis"><text:span text:style-name="T453">Agravado: Maria De Lourdes Dilo</text:span></text:span></text:p>
      <text:p text:style-name="P468"><text:span text:style-name="Strong_20_Emphasis"><text:span text:style-name="T453">Advogado: Petterson Cascimiro Da Silva - Oab Pb 29445</text:span></text:span></text:p>
      <text:p text:style-name="P468"><text:span text:style-name="Strong_20_Emphasis"><text:span text:style-name="T471"/></text:span></text:p>
      <table:table table:name="Tabela6" table:style-name="Tabela6">
        <table:table-column table:style-name="Tabela6.A"/>
        <table:table-row>
          <table:table-cell table:style-name="Tabela6.A1" office:value-type="string">
            <text:p text:style-name="P474">RELATORA: EXMA DESA. LILIAN FRASSINETI CORREIA CANANÉA.</text:p>
          </table:table-cell>
        </table:table-row>
      </table:table>
      <text:p text:style-name="P467"/>
      <text:p text:style-name="P470"><text:span text:style-name="T549">3</text:span><text:span text:style-name="T414">3</text:span><text:span text:style-name="T550">3</text:span><text:span text:style-name="T44">) Embargos De Declaração N</text:span><text:span text:style-name="T56">º</text:span><text:span text:style-name="T44"> <text:s/>0004694-83.2010.8.15.2001</text:span></text:p>
      <text:p text:style-name="P475"><text:span text:style-name="T87">Oriundo Da</text:span><text:span text:style-name="T44"> 2ª Vara Cível Da Comarca Da Capital</text:span></text:p>
      <text:p text:style-name="P475"><text:span text:style-name="T44">Embargante(S): Techno Construcoes Civis Ltda - Epp </text:span><text:span text:style-name="T88">.</text:span></text:p>
      <text:p text:style-name="P476"><text:span text:style-name="T449">Advogado(S): Paulo Sa De Almeida Neto –</text:span><text:span text:style-name="Strong_20_Emphasis"><text:span text:style-name="T449"> Oab/Pb 17.708</text:span></text:span></text:p>
      <text:p text:style-name="P477">Embargado(S): Abelardo Jose Coutinho De Arruda <text:span text:style-name="T551">E Outros</text:span></text:p>
      <text:p text:style-name="P478">Advogado: Lukas T. Montenegro De Morais Oab Pb 29.355</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3</text:span><text:span text:style-name="T548">4</text:span><text:span text:style-name="T336">) </text:span><text:span text:style-name="Strong_20_Emphasis"><text:span text:style-name="T506">Embargos De Declaração Nº 0802880-64.2025.8.15.0000</text:span></text:span></text:p>
      <text:p text:style-name="P468"><text:soft-page-break/><text:span text:style-name="Strong_20_Emphasis"><text:span text:style-name="T552">Origem Da Juízo Da 5ª Vara Da Comarca De Sousa</text:span></text:span></text:p>
      <text:p text:style-name="P468"><text:span text:style-name="Strong_20_Emphasis"><text:span text:style-name="T506">Embargante: Igor Silveira Cruz </text:span></text:span></text:p>
      <text:p text:style-name="P468"><text:span text:style-name="Strong_20_Emphasis"><text:span text:style-name="T552">Advogado: </text:span></text:span><text:span text:style-name="Strong_20_Emphasis"><text:span text:style-name="T506">Thiago Leite Ferreira - </text:span></text:span><text:span text:style-name="Strong_20_Emphasis"><text:span text:style-name="T552">(</text:span></text:span><text:span text:style-name="Strong_20_Emphasis"><text:span text:style-name="T506">Oab/Pb 11.703)</text:span></text:span></text:p>
      <text:p text:style-name="P468"><text:span text:style-name="Strong_20_Emphasis"><text:span text:style-name="T453">Embargado: João Bosco Nazaré Queiroga, José Haroldo Nazaré Queiroga E </text:span></text:span><text:span text:style-name="Strong_20_Emphasis"><text:span text:style-name="T553">Outra</text:span></text:span></text:p>
      <text:p text:style-name="P468"><text:span text:style-name="Strong_20_Emphasis"><text:span text:style-name="T553">A</text:span></text:span><text:span text:style-name="Strong_20_Emphasis"><text:span text:style-name="T552">dvoga</text:span></text:span><text:span text:style-name="Strong_20_Emphasis"><text:span text:style-name="T553">do: </text:span></text:span><text:span text:style-name="Strong_20_Emphasis"><text:span text:style-name="T453">José Rijalma De Oliveira Junior - Oab/Pb 17.339. </text:span></text:span></text:p>
      <text:p text:style-name="P472"><text:span text:style-name="Strong_20_Emphasis"><text:span text:style-name="T500"/></text:span></text:p>
      <text:p text:style-name="P466">RELATORA: EXMA DESA. LILIAN FRASSINETI CORREIA CANANÉA.</text:p>
      <text:p text:style-name="P467"/>
      <text:p text:style-name="P470"><text:span text:style-name="T549">3</text:span><text:span text:style-name="T414">3</text:span><text:span text:style-name="T550">5</text:span><text:span text:style-name="T44">) Embargos De Declaração N</text:span><text:span text:style-name="T56">º</text:span><text:span text:style-name="T44"> <text:s/>0802672-27.2021.8.15.2003.</text:span></text:p>
      <text:p text:style-name="P475"><text:span text:style-name="T87">Oriundo Da</text:span><text:span text:style-name="T44"> Vara Regional De Família De Mangabeira</text:span></text:p>
      <text:p text:style-name="P479">Embargante: Ênio Sergio De Carvalho</text:p>
      <text:p text:style-name="P479">Advogado(S): Wagner Jose De Araujo - Oab Pb30007 </text:p>
      <text:p text:style-name="P477">Embargada: Andreia Carla Gomes Da Costa</text:p>
      <text:p text:style-name="P472"><text:span text:style-name="Strong_20_Emphasis"><text:span text:style-name="T464">Advogado(S): Bruno Ventura Pires - Oab Pb20346-A <text:s/></text:span></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3</text:span><text:span text:style-name="T548">6</text:span><text:span text:style-name="T336">) </text:span><text:span text:style-name="Strong_20_Emphasis"><text:span text:style-name="T453">Embargos De Declaração Nº 0802028-61.2019.8.15.2001</text:span></text:span></text:p>
      <text:p text:style-name="P468"><text:span text:style-name="Strong_20_Emphasis"><text:span text:style-name="T554">Origem: 3ª Vara Da Fazenda Pública De João Pessoa</text:span></text:span></text:p>
      <text:p text:style-name="P468"><text:span text:style-name="Strong_20_Emphasis"><text:span text:style-name="T453">Embargante: Worthon Monteiro De Lima</text:span></text:span></text:p>
      <text:p text:style-name="P468"><text:span text:style-name="Strong_20_Emphasis"><text:span text:style-name="T554">Advogado: </text:span></text:span><text:span text:style-name="Strong_20_Emphasis"><text:span text:style-name="T453"><text:s/>Carlos Alberto Pinto Mangueira – Oab/Pb 6003)</text:span></text:span></text:p>
      <text:p text:style-name="P468"><text:span text:style-name="Strong_20_Emphasis"><text:span text:style-name="T453">Embargado: Estado Da Paraíba, </text:span></text:span><text:span text:style-name="Strong_20_Emphasis"><text:span text:style-name="T554">Representado Por Sua Procuradoria</text:span></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548">37</text:span><text:span text:style-name="T336">) </text:span><text:span text:style-name="Strong_20_Emphasis"><text:span text:style-name="T453">Embargos De Declaração:0807713-67.2021.8.15.0000.</text:span></text:span></text:p>
      <text:p text:style-name="P468"><text:span text:style-name="Strong_20_Emphasis"><text:span text:style-name="T453">Embargante: Unimed Do Brasil – Confederação Nacional Das Cooperativas Médicas </text:span></text:span></text:p>
      <text:p text:style-name="P468"><text:span text:style-name="Strong_20_Emphasis"><text:span text:style-name="T555">Advogado: </text:span></text:span><text:span text:style-name="Strong_20_Emphasis"><text:span text:style-name="T453"><text:s/>Antonio Eduardo Gonçalves Rueda - Oab/Pe 16983-A</text:span></text:span></text:p>
      <text:p text:style-name="P468"><text:span text:style-name="Strong_20_Emphasis"><text:span text:style-name="T453">Embargado: Unimed Norte/Nordeste – Federação Interfederativa Das Sociedades Cooperativas De Trabalho Médico </text:span></text:span></text:p>
      <text:p text:style-name="P468"><text:span text:style-name="Strong_20_Emphasis"><text:span text:style-name="T555">Advogado: </text:span></text:span><text:span text:style-name="Strong_20_Emphasis"><text:span text:style-name="T453">Rebeca Moreira Faustino De Almeida – Oab /Pb 19550-A; Walter De Agra Junior – Oab/Pb 8682-A <text:s/></text:span></text:span><text:span text:style-name="Strong_20_Emphasis"><text:span text:style-name="T555">e Outro</text:span></text:span></text:p>
      <text:p text:style-name="P472"><text:span text:style-name="Strong_20_Emphasis"><text:span text:style-name="T500"/></text:span></text:p>
      <text:p text:style-name="P466">RELATORA: EXMA DESA. LILIAN FRASSINETI CORREIA CANANÉA.</text:p>
      <text:p text:style-name="P467"/>
      <text:p text:style-name="P470"><text:span text:style-name="T549">3</text:span><text:span text:style-name="T550">38</text:span><text:span text:style-name="T44">) Embargos De Declaração N</text:span><text:span text:style-name="T56">º</text:span><text:span text:style-name="T44"> <text:s/>0818535-13.2024.8.15.0000.</text:span></text:p>
      <text:p text:style-name="P475"><text:span text:style-name="T87">Oriundo Da</text:span><text:span text:style-name="T44"> 14ª Vara Cível Da Comarca Da Capital</text:span></text:p>
      <text:p text:style-name="P475"><text:span text:style-name="T44">Embargante(S): Sinal Motos Ltda</text:span><text:span text:style-name="T88">.</text:span></text:p>
      <text:p text:style-name="P479">Advogado(S): <text:s/>Fabricio Montenegro De Morais Oab Pb10050-A</text:p>
      <text:p text:style-name="P477">Embargado(S): Nordeste Brasil Representacoes Ltda - Epp . </text:p>
      <text:p text:style-name="P480"><text:span text:style-name="Strong_20_Emphasis"><text:span text:style-name="T556">Advogado(S): Danyel De Sousa Oliveira - Oab Pb12493-A </text:span></text:span></text:p>
      <text:p text:style-name="P480"><text:span text:style-name="Strong_20_Emphasis"><text:span text:style-name="T557"/></text:span></text:p>
      <table:table table:name="Tabela3" table:style-name="Tabela3">
        <table:table-column table:style-name="Tabela3.A"/>
        <table:table-row>
          <table:table-cell table:style-name="Tabela3.A1" office:value-type="string">
            <text:p text:style-name="P481">RELATORA: EXMA DESA. LILIAN FRASSINETI CORREIA CANANÉA.</text:p>
          </table:table-cell>
        </table:table-row>
      </table:table>
      <text:p text:style-name="P467"/>
      <text:p text:style-name="P470"><text:span text:style-name="T549">3</text:span><text:span text:style-name="T550">39</text:span><text:span text:style-name="T44">) Embargos De Declaração N</text:span><text:span text:style-name="T56">º</text:span><text:span text:style-name="T44"> <text:s/>0812357-89.2017.8.15.0001.</text:span></text:p>
      <text:p text:style-name="P475"><text:span text:style-name="T87">Oriundo Da</text:span><text:span text:style-name="T44"> Comarca 7ª Vara Cível Da Comarca Da Capital. </text:span></text:p>
      <text:p text:style-name="P475"><text:span text:style-name="T44">Embargante(S): <text:s/>Sebastião Gomes De Lima</text:span><text:span text:style-name="T88">.</text:span></text:p>
      <text:p text:style-name="P479">Advogado(S): <text:s/>Leodorio Da Silva Sousa - Oab Pb17289-A <text:s/></text:p>
      <text:p text:style-name="P477">Embargado(S): Sheila Brandao Guedes <text:s/></text:p>
      <text:p text:style-name="P472"><text:span text:style-name="Strong_20_Emphasis"><text:span text:style-name="T464">Advogado(S): Kathiane Delgado De Araujo Camara - Oab Pb19512-A. </text:span></text:span></text:p>
      <text:p text:style-name="P472"><text:span text:style-name="Strong_20_Emphasis"><text:span text:style-name="T464"/></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4</text:span><text:span text:style-name="T548">0</text:span><text:span text:style-name="T336">) </text:span><text:span text:style-name="Strong_20_Emphasis"><text:span text:style-name="T453">Embargos De Declaração Em Apelação Cível Nº 0800844-55.2024.8.15.0171</text:span></text:span></text:p>
      <text:p text:style-name="P468"><text:soft-page-break/><text:span text:style-name="Strong_20_Emphasis"><text:span text:style-name="T453">Origem: 1ª Vara Mista Da Comarca De Esperança</text:span></text:span></text:p>
      <text:p text:style-name="P468"><text:span text:style-name="Strong_20_Emphasis"><text:span text:style-name="T453">Embargante: Estado Da Paraíba, </text:span></text:span><text:span text:style-name="Strong_20_Emphasis"><text:span text:style-name="T558">representado por sua Procuradoria</text:span></text:span></text:p>
      <text:p text:style-name="P468"><text:span text:style-name="Strong_20_Emphasis"><text:span text:style-name="T453">Embargada: Casa Alves Mercadinho Ltda - M</text:span></text:span><text:span text:style-name="Strong_20_Emphasis"><text:span text:style-name="T558">E</text:span></text:span></text:p>
      <text:p text:style-name="P468"><text:span text:style-name="Strong_20_Emphasis"><text:span text:style-name="T453">Advogada: Cristiane De Sousa Santos Araújo (Oab/Pb 29888-B)</text:span></text:span></text:p>
      <text:p text:style-name="P472"><text:span text:style-name="Strong_20_Emphasis"><text:span text:style-name="T500"/></text:span></text:p>
      <text:p text:style-name="P466">RELATORA: EXMA DESA. LILIAN FRASSINETI CORREIA CANANÉA.</text:p>
      <text:p text:style-name="P467"/>
      <text:p text:style-name="P482"><text:span text:style-name="T481">3</text:span><text:span text:style-name="T393">4</text:span><text:span text:style-name="T559">1</text:span>) Embargos De Declaração Nº 0022273-29.2012.8.15.0011</text:p>
      <text:p text:style-name="P468"><text:span text:style-name="Strong_20_Emphasis"><text:span text:style-name="T506">Origem: 2ª Vara Cível Da Comarca De Campina Grande</text:span></text:span></text:p>
      <text:p text:style-name="P468"><text:span text:style-name="Strong_20_Emphasis"><text:span text:style-name="T453">Embargante: Caixa De Previdência Dos Funcionários Do Banco Do Brasil – </text:span></text:span><text:span text:style-name="Strong_20_Emphasis"><text:span text:style-name="T560">PREVI</text:span></text:span></text:p>
      <text:p text:style-name="P468"><text:span text:style-name="Strong_20_Emphasis"><text:span text:style-name="T453">Advogado: Carlos Augusto Monteiro Nascimento (Oab/Se 1.600)</text:span></text:span></text:p>
      <text:p text:style-name="P468"><text:span text:style-name="Strong_20_Emphasis"><text:span text:style-name="T453">Embargados: José Xavier Dutra E Maria Lúcia Frazão Dutra</text:span></text:span></text:p>
      <text:p text:style-name="P468"><text:span text:style-name="Strong_20_Emphasis"><text:span text:style-name="T453">Advogada: Zaylany De Lourdes Ferreira Torres (Oab/Pb 16.982)</text:span></text:span></text:p>
      <text:p text:style-name="P468"><text:span text:style-name="Strong_20_Emphasis"><text:span text:style-name="T453"><text:s/></text:span></text:span></text:p>
      <text:p text:style-name="P472"><text:span text:style-name="Strong_20_Emphasis"><text:span text:style-name="T500"/></text:span></text:p>
      <text:p text:style-name="P466">RELATORA: EXMA DESA. LILIAN FRASSINETI CORREIA CANANÉA.</text:p>
      <text:p text:style-name="P483"/>
      <text:p text:style-name="P484"><text:span text:style-name="T496">3</text:span><text:span text:style-name="T424">4</text:span><text:span text:style-name="T561">2</text:span><text:span text:style-name="T314">) </text:span><text:span text:style-name="Strong_20_Emphasis"><text:span text:style-name="T471">Embargos De Declaração Em Apelação Cível Nº 0032227-17.2010.8.15.2001</text:span></text:span></text:p>
      <text:p text:style-name="P485"><text:span text:style-name="Strong_20_Emphasis"><text:span text:style-name="T562">O</text:span></text:span><text:span text:style-name="Strong_20_Emphasis"><text:span text:style-name="T471">rigem: 5ª Vara Da Fazenda Pública Da Comarca Da Capital</text:span></text:span></text:p>
      <text:p text:style-name="P486"><text:span text:style-name="Strong_20_Emphasis"><text:span text:style-name="T471">Embargante: Estado Da Paraíba, </text:span></text:span><text:span text:style-name="Strong_20_Emphasis"><text:span text:style-name="T563">representado por sua procuradoria</text:span></text:span></text:p>
      <text:p text:style-name="P486"><text:span text:style-name="Strong_20_Emphasis"><text:span text:style-name="T471">Embargada: Lojas Riachuelo S/A</text:span></text:span></text:p>
      <text:p text:style-name="P486"><text:span text:style-name="Strong_20_Emphasis"><text:span text:style-name="T471">Advogado: Vinícius Campoi (Oab/Sp 223.592-A)</text:span></text:span></text:p>
      <text:p text:style-name="P487"><text:span text:style-name="Strong_20_Emphasis"><text:span text:style-name="T471"/></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4</text:span><text:span text:style-name="T548">3</text:span><text:span text:style-name="T336">) </text:span><text:span text:style-name="Strong_20_Emphasis"><text:span text:style-name="T453">Embargos De Declaração Em Apelação Nº 0800280-03.2024.8.15.0551.</text:span></text:span></text:p>
      <text:p text:style-name="P468"><text:span text:style-name="Strong_20_Emphasis"><text:span text:style-name="T564">Origem: Juízo da Vara Única da Comarca de Remígio</text:span></text:span></text:p>
      <text:p text:style-name="P468"><text:span text:style-name="Strong_20_Emphasis"><text:span text:style-name="T453">Embargante: <text:s/>Unimed - João Pessoa Cooperativa De Trabalho Médico.</text:span></text:span></text:p>
      <text:p text:style-name="P468"><text:span text:style-name="Strong_20_Emphasis"><text:span text:style-name="T453">Advogado: Hermano Gadelha De Sá (Oab Pb8463-A).</text:span></text:span></text:p>
      <text:p text:style-name="P468"><text:span text:style-name="Strong_20_Emphasis"><text:span text:style-name="T453">Embargado: Maria Luíza Batista De Luna.</text:span></text:span></text:p>
      <text:p text:style-name="P468"><text:span text:style-name="Strong_20_Emphasis"><text:span text:style-name="T453">Advogado: Mirelle De Luna Dias (Oab Pb32976-A).</text:span></text:span></text:p>
      <text:p text:style-name="P468"><text:span text:style-name="Strong_20_Emphasis"><text:span text:style-name="T471"/></text:span></text:p>
      <text:p text:style-name="P468"><text:span text:style-name="Strong_20_Emphasis"><text:span text:style-name="T471"/></text:span></text:p>
      <text:p text:style-name="P466">RELATORA: EXMA DESA. LILIAN FRASSINETI CORREIA CANANÉA.</text:p>
      <text:p text:style-name="P467"/>
      <text:p text:style-name="P470"><text:span text:style-name="T549">3</text:span><text:span text:style-name="T414">4</text:span><text:span text:style-name="T550">4</text:span><text:span text:style-name="T44">) Embargos De Declaração N</text:span><text:span text:style-name="T56">º</text:span><text:span text:style-name="T44"> <text:s/>0800777-43.2022.8.15.0371</text:span></text:p>
      <text:p text:style-name="P475"><text:span text:style-name="T87">Oriundo Da</text:span><text:span text:style-name="T44"> 5ª Vara Mista Da Comarca De Sousa</text:span></text:p>
      <text:p text:style-name="P475"><text:span text:style-name="T44">Embargante(S): </text:span><text:span text:style-name="T88">Leda Combustiveis Ltda </text:span><text:span text:style-name="T565">E Outra</text:span></text:p>
      <text:p text:style-name="P488"><text:span text:style-name="T566">Advogado(S): <text:s/>Rodolfo Pereira Da Nobrega - Oab Pb22229-A </text:span><text:span text:style-name="T567">e Outro</text:span></text:p>
      <text:p text:style-name="P477">Embargado(S): Estado Da Paraiba, <text:span text:style-name="T568">Representado Por Sua Procuradoria</text:span>. </text:p>
      <text:p text:style-name="P472"><text:span text:style-name="Strong_20_Emphasis"><text:span text:style-name="T464"/></text:span></text:p>
      <text:p text:style-name="P472"><text:span text:style-name="Strong_20_Emphasis"><text:span text:style-name="T500"/></text:span></text:p>
      <text:p text:style-name="P466">RELATORA: EXMA DESA. LILIAN FRASSINETI CORREIA CANANÉA.</text:p>
      <text:p text:style-name="P467"/>
      <text:p text:style-name="P468"><text:span text:style-name="T543">3</text:span><text:span text:style-name="T429">4</text:span><text:span text:style-name="T548">5</text:span><text:span text:style-name="T336">) </text:span><text:span text:style-name="Strong_20_Emphasis"><text:span text:style-name="T453">Embargos De Declaração Em Apelação Cível Nº 0813279-81.2016.8.15.2001</text:span></text:span></text:p>
      <text:p text:style-name="P468"><text:span text:style-name="Strong_20_Emphasis"><text:span text:style-name="T453">Origem: 2ª Vara Regional Cível De Mangabeira</text:span></text:span></text:p>
      <text:p text:style-name="P468"><text:span text:style-name="Strong_20_Emphasis"><text:span text:style-name="T453">Embargante: Crizeuda Da Silva Soares</text:span></text:span></text:p>
      <text:p text:style-name="P468"><text:span text:style-name="Strong_20_Emphasis"><text:span text:style-name="T453">Advogado: Felipe Pinheiro Queiroz Da Costa (Oab/Pb 27.704)</text:span></text:span></text:p>
      <text:p text:style-name="P468"><text:span text:style-name="Strong_20_Emphasis"><text:span text:style-name="T453">Embargado: Banco Panamericano Sa</text:span></text:span></text:p>
      <text:p text:style-name="P468"><text:span text:style-name="Strong_20_Emphasis"><text:span text:style-name="T453">Advogado: Antônio De Moraes Dourado Neto (Oab/Pe 23.255)</text:span></text:span></text:p>
      <text:p text:style-name="P471"/>
      <text:p text:style-name="P489"><text:span text:style-name="T43">RELATORA: EXMA DESA. LILIAN FRASSINETI CORREIA CANANÉA.</text:span><text:span text:style-name="T44"> <text:s text:c="19"/></text:span></text:p>
      <text:p text:style-name="P490"/>
      <text:p text:style-name="P491"><text:span text:style-name="T496">3</text:span><text:span text:style-name="T424">4</text:span><text:span text:style-name="T561">6</text:span><text:span text:style-name="T314">) Agravo </text:span><text:span text:style-name="Strong_20_Emphasis"><text:span text:style-name="T314">De Instrumento Nº 0819049-29.2025.8.15.0000</text:span></text:span></text:p>
      <text:p text:style-name="P492"><text:soft-page-break/>Oriundo Da 1ª Vara De Executivos Fiscais Da Comarca Da Capital/</text:p>
      <text:p text:style-name="P476"><text:span text:style-name="T314">Agravante(S): </text:span><text:span text:style-name="Strong_20_Emphasis"><text:span text:style-name="T314">Adilson Fabricio Gomes – </text:span></text:span><text:span text:style-name="Strong_20_Emphasis"><text:span text:style-name="T569">Me</text:span></text:span></text:p>
      <text:p text:style-name="P476"><text:span text:style-name="Strong_20_Emphasis"><text:span text:style-name="T569">Advogado: Carlos Daniel Vieira Ferreira – 19704-A Oab/Pb </text:span></text:span></text:p>
      <text:p text:style-name="P493"><text:span text:style-name="T314">Agravado(S): </text:span><text:span text:style-name="Strong_20_Emphasis"><text:span text:style-name="T314">Fazenda Publica Do Estado Da Paraiba, </text:span></text:span><text:span text:style-name="Strong_20_Emphasis"><text:span text:style-name="T569">Representado Por Seu Procurador</text:span></text:span></text:p>
      <text:p text:style-name="P471"/>
      <text:p text:style-name="P489"><text:span text:style-name="T43">RELATORA: EXMA DESA. LILIAN FRASSINETI CORREIA CANANÉA.</text:span><text:span text:style-name="T44"> <text:s text:c="19"/></text:span></text:p>
      <text:p text:style-name="P490"/>
      <text:p text:style-name="P491"><text:span text:style-name="T496">3</text:span><text:span text:style-name="T561">47</text:span><text:span text:style-name="T314">) Agravo </text:span><text:span text:style-name="Strong_20_Emphasis"><text:span text:style-name="T314">De Instrumento Nº 0817721-64.2025.8.15.0000</text:span></text:span></text:p>
      <text:p text:style-name="P492">Oriundo Da <text:s/>1ª Vara Cível Da Comarca De João Pessoa</text:p>
      <text:p text:style-name="P476"><text:span text:style-name="T314">Agravante(S): </text:span><text:span text:style-name="T570">F</text:span><text:span text:style-name="T314">undacao Dos Economiarios Federais Funcef</text:span><text:span text:style-name="Strong_20_Emphasis"><text:span text:style-name="T314">.</text:span></text:span></text:p>
      <text:p text:style-name="P467">Advogado(S): <text:s/>Marina Sousa Vidal - Oab Pi 21631.</text:p>
      <text:p text:style-name="P493"><text:span text:style-name="T314">Agravado(S): </text:span><text:span text:style-name="Strong_20_Emphasis"><text:span text:style-name="T314"><text:s/>Lucille Assis De Oliveira</text:span></text:span></text:p>
      <text:p text:style-name="P494"><text:span text:style-name="Strong_20_Emphasis"><text:span text:style-name="T464">Advogado(S): Matheus Antonius Costa Leite Caldas - Oab Pb19319-A</text:span></text:span></text:p>
      <text:p text:style-name="P494"><text:span text:style-name="Strong_20_Emphasis"><text:span text:style-name="T500"/></text:span></text:p>
      <text:p text:style-name="P489"><text:span text:style-name="T43">RELATORA: EXMA DESA. LILIAN FRASSINETI CORREIA CANANÉA.</text:span><text:span text:style-name="T44"> <text:s text:c="19"/></text:span></text:p>
      <text:p text:style-name="P490"/>
      <text:p text:style-name="P491"><text:span text:style-name="T496">3</text:span><text:span text:style-name="T561">48</text:span><text:span text:style-name="T314">) </text:span><text:span text:style-name="Strong_20_Emphasis"><text:span text:style-name="T458">AGRAVO DE INSTRUMENTO N. 0804831-93.2025.8.15.0000.</text:span></text:span></text:p>
      <text:p text:style-name="P491"><text:span text:style-name="Strong_20_Emphasis"><text:span text:style-name="T458">ORIGEM: Juízo da 3ª Vara da Fazenda Pública da Comarca de Campina Grande.</text:span></text:span></text:p>
      <text:p text:style-name="P491"><text:span text:style-name="Strong_20_Emphasis"><text:span text:style-name="T458">AGRAVANTE: Orly Veículos Comércio e Importação Ltda.</text:span></text:span></text:p>
      <text:p text:style-name="P491"><text:span text:style-name="Strong_20_Emphasis"><text:span text:style-name="T458">ADVOGADO: Paulo Guedes Pereira (OAB PB6857).</text:span></text:span></text:p>
      <text:p text:style-name="P491"><text:span text:style-name="Strong_20_Emphasis"><text:span text:style-name="T458">AGRAVADO: Município de Campina Grande.</text:span></text:span></text:p>
      <text:p text:style-name="P491"><text:span text:style-name="Strong_20_Emphasis"><text:span text:style-name="T458">ADVOGADO: Procuradoria-Geral do Município de Campina Grande.</text:span></text:span></text:p>
      <text:p text:style-name="P495"/>
      <text:p text:style-name="P489"><text:span text:style-name="T43">RELATORA: EXMA DESA. LILIAN FRASSINETI CORREIA CANANÉA.</text:span><text:span text:style-name="T44"> <text:s text:c="19"/></text:span></text:p>
      <text:p text:style-name="P490"/>
      <text:p text:style-name="P491"><text:span text:style-name="T496">3</text:span><text:span text:style-name="T561">49</text:span><text:span text:style-name="T314">) </text:span><text:span text:style-name="Strong_20_Emphasis"><text:span text:style-name="T458">Agravo De Instrumento Nº 0813790-53.2025.8.15.0000</text:span></text:span></text:p>
      <text:p text:style-name="P491"><text:span text:style-name="Strong_20_Emphasis"><text:span text:style-name="T458">Origem: Juízo Da 1ª Vara Regional De Família Da Comarca De João Pessoa</text:span></text:span></text:p>
      <text:p text:style-name="P491"><text:span text:style-name="Strong_20_Emphasis"><text:span text:style-name="T458">Agravante: Ana Beatriz Santiago Rodrigues.</text:span></text:span></text:p>
      <text:p text:style-name="P491"><text:span text:style-name="Strong_20_Emphasis"><text:span text:style-name="T458">Advogada: Laryssa Geisa Macieira De Brito Costa (Oab/Pb 33.834) </text:span></text:span><text:span text:style-name="Strong_20_Emphasis"><text:span text:style-name="T571">e Outra</text:span></text:span></text:p>
      <text:p text:style-name="P491"><text:span text:style-name="Strong_20_Emphasis"><text:span text:style-name="T458">Agravado: Erick Ferreira Lima.</text:span></text:span></text:p>
      <text:p text:style-name="P471"/>
      <text:p text:style-name="P489"><text:span text:style-name="T43">RELATORA: EXMA DESA. LILIAN FRASSINETI CORREIA CANANÉA.</text:span><text:span text:style-name="T44"> <text:s text:c="19"/></text:span></text:p>
      <text:p text:style-name="P490"/>
      <text:p text:style-name="P491"><text:span text:style-name="T496">3</text:span><text:span text:style-name="T424">5</text:span><text:span text:style-name="T561">0</text:span><text:span text:style-name="T314">) </text:span><text:span text:style-name="Strong_20_Emphasis"><text:span text:style-name="T458">Agravo De Instrumento N. 0813151-35.2025.8.15.0000.</text:span></text:span></text:p>
      <text:p text:style-name="P491"><text:span text:style-name="Strong_20_Emphasis"><text:span text:style-name="T458">Origem: Juízo Da 3ª Vara Mista Da Comarca De Patos.</text:span></text:span></text:p>
      <text:p text:style-name="P491"><text:span text:style-name="Strong_20_Emphasis"><text:span text:style-name="T458">Agravante: Matheus Felipe Da Silva.</text:span></text:span></text:p>
      <text:p text:style-name="P491"><text:span text:style-name="Strong_20_Emphasis"><text:span text:style-name="T458">Advogado: Allan Miguel Pereira Da Silva (Oab Pb32085-A).</text:span></text:span></text:p>
      <text:p text:style-name="P491"><text:span text:style-name="Strong_20_Emphasis"><text:span text:style-name="T458">Agravado: Nicolas Felipe Santos, Representado Por Sua Genitora Maria Aparecida Santos Felix.</text:span></text:span></text:p>
      <text:p text:style-name="P491"><text:span text:style-name="Strong_20_Emphasis"><text:span text:style-name="T458"><text:s/>Advogado: Maria Victoria Soares Santos (Oab Pb33030-A).</text:span></text:span></text:p>
      <text:p text:style-name="P495"/>
      <text:p text:style-name="P489"><text:span text:style-name="T43">RELATORA: EXMA DESA. LILIAN FRASSINETI CORREIA CANANÉA.</text:span><text:span text:style-name="T44"> <text:s text:c="19"/></text:span></text:p>
      <text:p text:style-name="P490"/>
      <text:p text:style-name="P491"><text:span text:style-name="T496">3</text:span><text:span text:style-name="T424">5</text:span><text:span text:style-name="T561">1</text:span><text:span text:style-name="T314">) </text:span><text:span text:style-name="Strong_20_Emphasis"><text:span text:style-name="T458">Agravo De Instrumento Nº 0821192-88.2025.8.15.0000.</text:span></text:span></text:p>
      <text:p text:style-name="P491"><text:span text:style-name="Strong_20_Emphasis"><text:span text:style-name="T458">Origem: Juízo Da 6ª Vara Da Fazenda Pública Da Comarca De João Pessoa/Pb</text:span></text:span></text:p>
      <text:p text:style-name="P491"><text:span text:style-name="Strong_20_Emphasis"><text:span text:style-name="T458">Agravante: Brisanet Serviços De Telecomunicações S.A.</text:span></text:span></text:p>
      <text:p text:style-name="P491"><text:span text:style-name="Strong_20_Emphasis"><text:span text:style-name="T458">Advogado: Gustavo Hitschkky Fernandes Vieira Junior (Oab/Ce 17.561)</text:span></text:span></text:p>
      <text:p text:style-name="P491"><text:span text:style-name="Strong_20_Emphasis"><text:span text:style-name="T458">Agravado: Estado Da Paraíba, </text:span></text:span><text:span text:style-name="Strong_20_Emphasis"><text:span text:style-name="T572">Representado Por Sua Procurdoria</text:span></text:span></text:p>
      <text:p text:style-name="P471"/>
      <text:p text:style-name="P489"><text:span text:style-name="T43">RELATORA: EXMA DESA. LILIAN FRASSINETI CORREIA CANANÉA.</text:span><text:span text:style-name="T44"> <text:s text:c="19"/></text:span></text:p>
      <text:p text:style-name="P490"/>
      <text:p text:style-name="P491"><text:span text:style-name="T496">3</text:span><text:span text:style-name="T424">5</text:span><text:span text:style-name="T561">2</text:span><text:span text:style-name="T314">) </text:span><text:span text:style-name="Strong_20_Emphasis"><text:span text:style-name="T458">Agravo De Instrumento Nº 0810089-84.2025.8.15.0000</text:span></text:span></text:p>
      <text:p text:style-name="P491"><text:span text:style-name="Strong_20_Emphasis"><text:span text:style-name="T458">Origem: 2ª Vara Mista Da Comarca De Araruna</text:span></text:span></text:p>
      <text:p text:style-name="P491"><text:span text:style-name="Strong_20_Emphasis"><text:span text:style-name="T458">Agravante: Banco Bradesco S.A.</text:span></text:span></text:p>
      <text:p text:style-name="P491"><text:span text:style-name="Strong_20_Emphasis"><text:span text:style-name="T458">Advogado: José Almir Da Rocha Mendes Júnior – Oab/Pb 29.671-A</text:span></text:span></text:p>
      <text:p text:style-name="P491"><text:span text:style-name="Strong_20_Emphasis"><text:span text:style-name="T458">Agravada: Creuza Aguiar Do Nascimento</text:span></text:span></text:p>
      <text:p text:style-name="P491"><text:span text:style-name="Strong_20_Emphasis"><text:span text:style-name="T458">Advogados: Jonh Lenno Da Silva Andrade – Oab/Pb 26.712 </text:span></text:span><text:span text:style-name="Strong_20_Emphasis"><text:span text:style-name="T573">e Outro</text:span></text:span></text:p>
      <text:p text:style-name="P491"><text:soft-page-break/><text:span text:style-name="Strong_20_Emphasis"><text:span text:style-name="T573"/></text:span></text:p>
      <text:p text:style-name="P466">RELATORA: EXMA DESA. LILIAN FRASSINETI CORREIA CANANÉA.</text:p>
      <text:p text:style-name="P496"/>
      <text:p text:style-name="P470"><text:span text:style-name="T549">3</text:span><text:span text:style-name="T414">5</text:span><text:span text:style-name="T550">3</text:span><text:span text:style-name="T44">) Apelação Cível Nº. 0800733-72.2019.8.15.0001</text:span></text:p>
      <text:p text:style-name="P482">Origem: Juízo Da 1ª Vara Da Fazenda Pública Da Comarca De Campina Grande</text:p>
      <text:p text:style-name="P482">Apelante: Sky Serviços De Banda Larga Ltda.</text:p>
      <text:p text:style-name="P482">Advogado: Luiz Gustavo De Oliveira Ramos (Oab/Sp 128.998)</text:p>
      <text:p text:style-name="P482">Pelado: Município De Campina Grande, <text:span text:style-name="T574">representado por sua Procuradoria</text:span> </text:p>
      <text:p text:style-name="P482"/>
      <text:p text:style-name="P466">RELATORA: EXMA DESA. LILIAN FRASSINETI CORREIA CANANÉA.</text:p>
      <text:p text:style-name="P496"/>
      <text:p text:style-name="P482"><text:span text:style-name="T481">3</text:span><text:span text:style-name="T393">5</text:span><text:span text:style-name="T559">4</text:span>) Apelação Nº 0802820-32.2024.8.15.0031</text:p>
      <text:p text:style-name="P482">Origem: Juízo Da Vara Única Da Comarca De Alagoa Grande.</text:p>
      <text:p text:style-name="P482">Apelante: Jacira Dos Santos Filgueira.</text:p>
      <text:p text:style-name="P482">Advogado: Júlio Cesar De Oliveira Muniz (Oab/Pb 12.326).</text:p>
      <text:p text:style-name="P482">Apelado: Banco Mercantil Do Brasil S.A.</text:p>
      <text:p text:style-name="P482">Advogado: Bernardo Parreiras De Freitas (Oab/Mg 109.797).</text:p>
      <text:p text:style-name="P482"/>
      <text:p text:style-name="P466">RELATORA: EXMA DESA. LILIAN FRASSINETI CORREIA CANANÉA.</text:p>
      <text:p text:style-name="P496"/>
      <text:p text:style-name="P482"><text:span text:style-name="T481">3</text:span><text:span text:style-name="T393">5</text:span><text:span text:style-name="T559">5</text:span>) Apelação Cível Nº 0801111-05.2024.8.15.0631</text:p>
      <text:p text:style-name="P482">Origem: Vara Única Da Comarca De Juazeirinho/Pb</text:p>
      <text:p text:style-name="P482">Apelante: Geraldo Ferreira De Lima</text:p>
      <text:p text:style-name="P482">Advogado: Jonh Lenno Da Silva Andrade Oab Pb 26712</text:p>
      <text:p text:style-name="P482">Apelado: Banco Bradesco S.A. </text:p>
      <text:p text:style-name="P482">Advogada: Andrea Formiga Dantas De Rangel Moreira - Oab Pb 21740</text:p>
      <text:p text:style-name="P470"><text:span text:style-name="T44"/></text:p>
      <text:p text:style-name="P466">RELATORA: EXMA DESA. LILIAN FRASSINETI CORREIA CANANÉA.</text:p>
      <text:p text:style-name="P496"/>
      <text:p text:style-name="P468"><text:span text:style-name="T543">3</text:span><text:span text:style-name="T429">5</text:span><text:span text:style-name="T548">6</text:span><text:span text:style-name="T336">) </text:span><text:span text:style-name="Strong_20_Emphasis"><text:span text:style-name="T506">Apelação Nº 0804466-03.2023.8.15.0261.</text:span></text:span></text:p>
      <text:p text:style-name="P468"><text:span text:style-name="Strong_20_Emphasis"><text:span text:style-name="T506">Origem: Juízo Da 2ª Vara Mista Da Comarca De Piancó.</text:span></text:span></text:p>
      <text:p text:style-name="P468"><text:span text:style-name="Strong_20_Emphasis"><text:span text:style-name="T506">Apelante: Damião Zacarias Dos Santos.</text:span></text:span></text:p>
      <text:p text:style-name="P468"><text:span text:style-name="Strong_20_Emphasis"><text:span text:style-name="T506">Advogado: Gilderlândio Alves Pereira (Oab Pb18436-A).</text:span></text:span></text:p>
      <text:p text:style-name="P468"><text:span text:style-name="Strong_20_Emphasis"><text:span text:style-name="T506">Apelado: Banco Santander (Brasil) S.A.</text:span></text:span></text:p>
      <text:p text:style-name="P468"><text:span text:style-name="Strong_20_Emphasis"><text:span text:style-name="T506">Advogado: <text:s/>Joao Thomaz Prazeres Gondim (Oab Rj 62192-A).</text:span></text:span></text:p>
      <text:p text:style-name="P470"/>
      <text:p text:style-name="P466">RELATORA: EXMA DESA. LILIAN FRASSINETI CORREIA CANANÉA.</text:p>
      <text:p text:style-name="P496"/>
      <text:p text:style-name="P468"><text:span text:style-name="T543">3</text:span><text:span text:style-name="T548">57</text:span><text:span text:style-name="T336">) </text:span><text:span text:style-name="Strong_20_Emphasis"><text:span text:style-name="T506">Apelação Cível Nº 0801445-40.2024.8.15.0081.</text:span></text:span></text:p>
      <text:p text:style-name="P468"><text:span text:style-name="Strong_20_Emphasis"><text:span text:style-name="T506">Origem: Juízo Da Vara Única Da Comarca De Bananeiras.</text:span></text:span></text:p>
      <text:p text:style-name="P468"><text:span text:style-name="Strong_20_Emphasis"><text:span text:style-name="T506">Apelante: Josefa De Lima Pereira.</text:span></text:span></text:p>
      <text:p text:style-name="P468"><text:span text:style-name="Strong_20_Emphasis"><text:span text:style-name="T506">Advogado: Antônio Guedes De Andrade Bisneto (Oab Pb 20451-A).</text:span></text:span></text:p>
      <text:p text:style-name="P468"><text:span text:style-name="Strong_20_Emphasis"><text:span text:style-name="T506">Apelado: Banco </text:span></text:span><text:span text:style-name="Strong_20_Emphasis"><text:span text:style-name="T575">BMG</text:span></text:span><text:span text:style-name="Strong_20_Emphasis"><text:span text:style-name="T506"> S.A.</text:span></text:span></text:p>
      <text:p text:style-name="P468"><text:span text:style-name="Strong_20_Emphasis"><text:span text:style-name="T506">Advogado: Marina Bastos Da Porciúncula (Oab Pb 32505-A).</text:span></text:span></text:p>
      <text:p text:style-name="P468"><text:span text:style-name="Strong_20_Emphasis"><text:span text:style-name="T576"/></text:span></text:p>
      <text:p text:style-name="P466">RELATORA: EXMA DESA. LILIAN FRASSINETI CORREIA CANANÉA.</text:p>
      <text:p text:style-name="P496"/>
      <text:p text:style-name="P468"><text:span text:style-name="T543">3</text:span><text:span text:style-name="T548">58</text:span><text:span text:style-name="T336">) </text:span><text:span text:style-name="Strong_20_Emphasis"><text:span text:style-name="T506">Apelação Cível Nº 0801567-81.2024.8.15.0201</text:span></text:span></text:p>
      <text:p text:style-name="P468"><text:span text:style-name="Strong_20_Emphasis"><text:span text:style-name="T506">Origem: 1ª Vara Mista Da Comarca De Ingá</text:span></text:span></text:p>
      <text:p text:style-name="P468"><text:span text:style-name="Strong_20_Emphasis"><text:span text:style-name="T506">Apelante: Rita Maria De Oliveira</text:span></text:span></text:p>
      <text:p text:style-name="P468"><text:span text:style-name="Strong_20_Emphasis"><text:span text:style-name="T506">Advogada: Patrícia Araújo Nunes (Oab/Pb 11.523)</text:span></text:span></text:p>
      <text:p text:style-name="P468"><text:span text:style-name="Strong_20_Emphasis"><text:span text:style-name="T506">Apelado: Banco Do Estado Do Rio Grande Do Sul S/A</text:span></text:span></text:p>
      <text:p text:style-name="P468"><text:span text:style-name="Strong_20_Emphasis"><text:span text:style-name="T506">Advogado: Luiz Henrique Cabanellos Schuh (Oab/Rs 18.673-A)</text:span></text:span></text:p>
      <text:p text:style-name="P471"/>
      <text:p text:style-name="P466">RELATORA: EXMA DESA. LILIAN FRASSINETI CORREIA CANANÉA.</text:p>
      <text:p text:style-name="P496"><text:soft-page-break/></text:p>
      <text:p text:style-name="P470"><text:span text:style-name="T549">3</text:span><text:span text:style-name="T550">59</text:span><text:span text:style-name="T44">) Apelação Cível N</text:span><text:span text:style-name="T56">º</text:span><text:span text:style-name="T44"> 0801990-30.2025.8.15.0161</text:span></text:p>
      <text:p text:style-name="P476"><text:span text:style-name="T447">Oriundo Da Comarca Da</text:span><text:span text:style-name="Strong_20_Emphasis"><text:span text:style-name="T314"> 2ª Vara Mista Da Comarca De Cuité</text:span></text:span></text:p>
      <text:p text:style-name="P497"><text:span text:style-name="T314">Apelante(S): </text:span><text:span text:style-name="Strong_20_Emphasis"><text:span text:style-name="T314">Raimundo De Souto Dantas</text:span></text:span></text:p>
      <text:p text:style-name="P497"><text:span text:style-name="Strong_20_Emphasis"><text:span text:style-name="T314">Advogado(S):</text:span></text:span><text:span text:style-name="T314"> </text:span><text:span text:style-name="Strong_20_Emphasis"><text:span text:style-name="T314"><text:s text:c="2"/>Gustavo Soares De Souza - Oab Rn 21257</text:span></text:span><text:span text:style-name="Strong_20_Emphasis"><text:span text:style-name="T449">.</text:span></text:span></text:p>
      <text:p text:style-name="P498">Apelado(S): Capital Consig Sociedade De Credito Direto S.A .</text:p>
      <text:p text:style-name="P499"/>
      <text:p text:style-name="P466">RELATORA: EXMA DESA. LILIAN FRASSINETI CORREIA CANANÉA.</text:p>
      <text:p text:style-name="P496"/>
      <text:p text:style-name="P468"><text:span text:style-name="T543">3</text:span><text:span text:style-name="T429">6</text:span><text:span text:style-name="T548">0</text:span><text:span text:style-name="T336">) </text:span><text:span text:style-name="Strong_20_Emphasis"><text:span text:style-name="T506">Apelação Cível Nº 0802120-80.2025.8.15.0141 </text:span></text:span></text:p>
      <text:p text:style-name="P468"><text:span text:style-name="Strong_20_Emphasis"><text:span text:style-name="T506">Origem: 1ª Vara Mista De Catolé Do Rocha</text:span></text:span></text:p>
      <text:p text:style-name="P468"><text:span text:style-name="Strong_20_Emphasis"><text:span text:style-name="T506">Apelante: Marli Andrade Oliveira </text:span></text:span></text:p>
      <text:p text:style-name="P468"><text:span text:style-name="Strong_20_Emphasis"><text:span text:style-name="T506">Advogado: Elyveltton Guedes De Melo - Oab Pb 23314-A</text:span></text:span></text:p>
      <text:p text:style-name="P468"><text:span text:style-name="Strong_20_Emphasis"><text:span text:style-name="T506">Apelado: Banco Itau Bmg Consignado S.A</text:span></text:span></text:p>
      <text:p text:style-name="P468"><text:span text:style-name="Strong_20_Emphasis"><text:span text:style-name="T506">Advogado: Wilson Sales Belchior - Oab Pb 17314-A</text:span></text:span></text:p>
      <text:p text:style-name="P470"/>
      <text:p text:style-name="P466">RELATORA: EXMA DESA. LILIAN FRASSINETI CORREIA CANANÉA.</text:p>
      <text:p text:style-name="P496"/>
      <text:p text:style-name="P470"><text:span text:style-name="T549">3</text:span><text:span text:style-name="T414">6</text:span><text:span text:style-name="T550">1</text:span><text:span text:style-name="T44">) Apelação Cível N</text:span><text:span text:style-name="T56">º</text:span><text:span text:style-name="T44"> 0803195-67.2023.8.15.0031</text:span></text:p>
      <text:p text:style-name="P476"><text:span text:style-name="T447">Oriundo Da </text:span><text:span text:style-name="Strong_20_Emphasis"><text:span text:style-name="T314">Juízo Da Vara Única Da Comarca De Alagoa Grande</text:span></text:span></text:p>
      <text:p text:style-name="P497"><text:span text:style-name="T314">Apelante(S): Apelante: Banco Panamericano Sa</text:span><text:span text:style-name="Strong_20_Emphasis"><text:span text:style-name="T314">.</text:span></text:span></text:p>
      <text:p text:style-name="P497"><text:span text:style-name="Strong_20_Emphasis"><text:span text:style-name="T314">Advogado(S):</text:span></text:span><text:span text:style-name="T314"> </text:span><text:span text:style-name="Strong_20_Emphasis"><text:span text:style-name="T314"><text:s/>Antonio Guedes De Andrade Bisneto - Oab Pb 20451-A </text:span></text:span></text:p>
      <text:p text:style-name="P498">Apelado(S): Antonio Gomes Da Silva.</text:p>
      <text:p text:style-name="P472"><text:span text:style-name="Strong_20_Emphasis"><text:span text:style-name="T577">Advogado(S): <text:s/>Feliciano Lyra Moura - Oab Pb21714-A </text:span></text:span></text:p>
      <text:p text:style-name="P471"/>
      <text:p text:style-name="P466">RELATORA: EXMA DESA. LILIAN FRASSINETI CORREIA CANANÉA.</text:p>
      <text:p text:style-name="P496"/>
      <text:p text:style-name="P470"><text:span text:style-name="T549">3</text:span><text:span text:style-name="T414">6</text:span><text:span text:style-name="T550">2</text:span><text:span text:style-name="T44">) Apelação Cível N</text:span><text:span text:style-name="T56">º</text:span><text:span text:style-name="T44"> 0804234-48.2019.8.15.2001</text:span></text:p>
      <text:p text:style-name="P476"><text:span text:style-name="T447">Oriundo Da </text:span><text:span text:style-name="Strong_20_Emphasis"><text:span text:style-name="T314"><text:s/>14ª Vara Cível Da Comarca Da Capital</text:span></text:span></text:p>
      <text:p text:style-name="P497"><text:span text:style-name="T314">Apelante(S): A. L. L. D., Anderson Sales Dias</text:span><text:span text:style-name="Strong_20_Emphasis"><text:span text:style-name="T314">.</text:span></text:span></text:p>
      <text:p text:style-name="P497"><text:span text:style-name="Strong_20_Emphasis"><text:span text:style-name="T314">Advogado(S):</text:span></text:span><text:span text:style-name="T314"> </text:span><text:span text:style-name="Strong_20_Emphasis"><text:span text:style-name="T314"><text:s text:c="2"/>Mirella Soares De Matos Lira - Oab Pe26387-A</text:span></text:span><text:span text:style-name="Strong_20_Emphasis"><text:span text:style-name="T449">.</text:span></text:span></text:p>
      <text:p text:style-name="P498">Apelado(S): Unimed - João Pessoa Cooperativa De Trabalho Médico.</text:p>
      <text:p text:style-name="P499"><text:span text:style-name="Strong_20_Emphasis"><text:span text:style-name="T578">Advogado(S): <text:s/>Hermano Gadelha De Sá - Oab Pb 8463-</text:span></text:span></text:p>
      <text:p text:style-name="P499"><text:span text:style-name="Strong_20_Emphasis"><text:span text:style-name="T516"/></text:span></text:p>
      <table:table table:name="Tabela4" table:style-name="Tabela4">
        <table:table-column table:style-name="Tabela4.A"/>
        <table:table-row>
          <table:table-cell table:style-name="Tabela4.A1" office:value-type="string">
            <text:p text:style-name="P481">RELATORA: EXMA DESA. LILIAN FRASSINETI CORREIA CANANÉA.</text:p>
          </table:table-cell>
        </table:table-row>
      </table:table>
      <text:p text:style-name="P496"/>
      <text:p text:style-name="P500"><text:span text:style-name="T579">3</text:span><text:span text:style-name="T580">6</text:span><text:span text:style-name="T581">3</text:span><text:span text:style-name="T582">) </text:span><text:span text:style-name="Strong_20_Emphasis"><text:span text:style-name="T583">Apelação Cível Nº. 0800678-79.2025.8.15.0141</text:span></text:span></text:p>
      <text:p text:style-name="P500"><text:span text:style-name="Strong_20_Emphasis"><text:span text:style-name="T583">Origem: Juízo Da 1ª Vara Mista Da Comarca De Catolé Do Rocha</text:span></text:span></text:p>
      <text:p text:style-name="P500"><text:span text:style-name="Strong_20_Emphasis"><text:span text:style-name="T583">Apelante: Deusilene Andrade Da Silva </text:span></text:span></text:p>
      <text:p text:style-name="P500"><text:span text:style-name="Strong_20_Emphasis"><text:span text:style-name="T583">Advogado: Jarlan De Souza Alves (Oab/Pb 31671) </text:span></text:span></text:p>
      <text:p text:style-name="P500"><text:span text:style-name="Strong_20_Emphasis"><text:span text:style-name="T583">Apelado: Banco Pan S.A. </text:span></text:span></text:p>
      <text:p text:style-name="P501"><text:span text:style-name="Strong_20_Emphasis"><text:span text:style-name="T516"/></text:span></text:p>
      <text:p text:style-name="P466">RELATORA: EXMA DESA. LILIAN FRASSINETI CORREIA CANANÉA.</text:p>
      <text:p text:style-name="P496"/>
      <text:p text:style-name="P482"><text:span text:style-name="T481">3</text:span><text:span text:style-name="T393">6</text:span><text:span text:style-name="T559">4</text:span>) Apelação Cível Nº 0801368-54.2023.8.15.0311</text:p>
      <text:p text:style-name="P500"><text:span text:style-name="Strong_20_Emphasis"><text:span text:style-name="T583">Origem: Vara Única De Princesa Isabel</text:span></text:span></text:p>
      <text:p text:style-name="P500"><text:span text:style-name="Strong_20_Emphasis"><text:span text:style-name="T583">Apelante: Luiz Jose Dos Santos</text:span></text:span></text:p>
      <text:p text:style-name="P500"><text:span text:style-name="Strong_20_Emphasis"><text:span text:style-name="T583">Advogado: Lusimar Sales Coutinho Vasconcelos - Oab/Pb 31379</text:span></text:span></text:p>
      <text:p text:style-name="P500"><text:span text:style-name="Strong_20_Emphasis"><text:span text:style-name="T583">Apelado: Sebraseg Clube De Beneficios Ltda</text:span></text:span></text:p>
      <text:p text:style-name="P500"><text:span text:style-name="Strong_20_Emphasis"><text:span text:style-name="T583">Advogado: Jose Miguel Da Silva Junior - Oab/Sp 237340 </text:span></text:span></text:p>
      <text:p text:style-name="P500"><text:span text:style-name="Strong_20_Emphasis"><text:span text:style-name="T583"/></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0">6</text:span><text:span text:style-name="T581">5</text:span><text:span text:style-name="T582">) </text:span><text:span text:style-name="Strong_20_Emphasis"><text:span text:style-name="T583">Apelação Cível Nº. 0807266-16.2024.8.15.0181</text:span></text:span></text:p>
      <text:p text:style-name="P500"><text:soft-page-break/><text:span text:style-name="Strong_20_Emphasis"><text:span text:style-name="T583">Origem: Juízo Da 5ª Vara Mista Da Comarca De Guarabira</text:span></text:span></text:p>
      <text:p text:style-name="P500"><text:span text:style-name="Strong_20_Emphasis"><text:span text:style-name="T584">A</text:span></text:span><text:span text:style-name="Strong_20_Emphasis"><text:span text:style-name="T583">pelante: Joselio Sebastião De Lima</text:span></text:span></text:p>
      <text:p text:style-name="P500"><text:span text:style-name="Strong_20_Emphasis"><text:span text:style-name="T583">Advogados: Jonh Lenno Da Andrade (Oab/Pb 26712-A) </text:span></text:span><text:span text:style-name="Strong_20_Emphasis"><text:span text:style-name="T584">e Outro</text:span></text:span></text:p>
      <text:p text:style-name="P500"><text:span text:style-name="Strong_20_Emphasis"><text:span text:style-name="T583">Apelado: Eagle Corretora De Seguros Ltda. (Clube Conectar De Seguros E Benefícios)</text:span></text:span></text:p>
      <text:p text:style-name="P500"><text:span text:style-name="Strong_20_Emphasis"><text:span text:style-name="T583">Advogados: Daniel Gerber (Oab/Rs 39879-A) E Joana Gonçalves Vargas (Oab/Rs 75798-A)</text:span></text:span></text:p>
      <text:p text:style-name="P501"><text:span text:style-name="Strong_20_Emphasis"><text:span text:style-name="T516"/></text:span></text:p>
      <table:table table:name="Tabela8" table:style-name="Tabela8">
        <table:table-column table:style-name="Tabela8.A"/>
        <table:table-row>
          <table:table-cell table:style-name="Tabela8.A1" office:value-type="string">
            <text:p text:style-name="P501"><text:span text:style-name="Strong_20_Emphasis"><text:span text:style-name="T585">RELATORA: EXMA DESA. LILIAN FRASSINETI CORREIA CANANÉA.</text:span></text:span></text:p>
          </table:table-cell>
        </table:table-row>
      </table:table>
      <text:p text:style-name="P496"><text:s/></text:p>
      <text:p text:style-name="P500"><text:span text:style-name="T579">3</text:span><text:span text:style-name="T580">6</text:span><text:span text:style-name="T581">6</text:span><text:span text:style-name="T582">) </text:span><text:span text:style-name="Strong_20_Emphasis"><text:span text:style-name="T583">Apelação Cível Nº 0806054-23.2025.8.15.0181</text:span></text:span></text:p>
      <text:p text:style-name="P500"><text:span text:style-name="Strong_20_Emphasis"><text:span text:style-name="T583">Origem: Juízo Da 4a. Vara Mista Da Comarca De Guarabira </text:span></text:span></text:p>
      <text:p text:style-name="P500"><text:span text:style-name="Strong_20_Emphasis"><text:span text:style-name="T583">Relatora: Desembargadora Lilian Frassinetti Correia Cananéa </text:span></text:span></text:p>
      <text:p text:style-name="P500"><text:span text:style-name="Strong_20_Emphasis"><text:span text:style-name="T583">Apelante: Marluce Gomes Da Cunha </text:span></text:span></text:p>
      <text:p text:style-name="P500"><text:span text:style-name="Strong_20_Emphasis"><text:span text:style-name="T583">Advogado: Jonh Lenno Da Silva Andrade - Oab Pb 26712-A </text:span></text:span><text:span text:style-name="Strong_20_Emphasis"><text:span text:style-name="T586">e</text:span></text:span><text:span text:style-name="Strong_20_Emphasis"><text:span text:style-name="T583"> </text:span></text:span><text:span text:style-name="Strong_20_Emphasis"><text:span text:style-name="T586">Outro</text:span></text:span></text:p>
      <text:p text:style-name="P500"><text:span text:style-name="Strong_20_Emphasis"><text:span text:style-name="T583">Apelado: Next Tecnologia E Servicos Digitais S.A.</text:span></text:span></text:p>
      <text:p text:style-name="P500"><text:span text:style-name="Strong_20_Emphasis"><text:span text:style-name="T583">Advogado: Andrea Formiga Dantas De Rangel Moreira - Oab Pb21740-A </text:span></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1">67</text:span><text:span text:style-name="T582">) </text:span><text:span text:style-name="Strong_20_Emphasis"><text:span text:style-name="T583">Apelação Cível Nº 0801706-61.2024.8.15.0321</text:span></text:span></text:p>
      <text:p text:style-name="P500"><text:span text:style-name="Strong_20_Emphasis"><text:span text:style-name="T583">Origem: Juízo Da Vara Única De Santa Luzia</text:span></text:span></text:p>
      <text:p text:style-name="P500"><text:span text:style-name="Strong_20_Emphasis"><text:span text:style-name="T583">Apelante: Odivio Aprigio Da Nobrega</text:span></text:span></text:p>
      <text:p text:style-name="P500"><text:span text:style-name="Strong_20_Emphasis"><text:span text:style-name="T583">Advogado: Francisco Jeronimo Neto - Oab/Pb 27690</text:span></text:span></text:p>
      <text:p text:style-name="P500"><text:span text:style-name="Strong_20_Emphasis"><text:span text:style-name="T583">Apelado: Aspecir Previdencia</text:span></text:span></text:p>
      <text:p text:style-name="P500"><text:span text:style-name="Strong_20_Emphasis"><text:span text:style-name="T583"><text:s/>Advogado: Marcelo Noronha Peixoto - Oab/Rs 95975</text:span></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1">68</text:span><text:span text:style-name="T582">) </text:span><text:span text:style-name="Strong_20_Emphasis"><text:span text:style-name="T583">Apelação Cível Nº 0800460-26.2025.8.15.0311</text:span></text:span></text:p>
      <text:p text:style-name="P500"><text:span text:style-name="Strong_20_Emphasis"><text:span text:style-name="T583">Origem: Juízo Da Vara Única De Princesa Isabel/Pb</text:span></text:span></text:p>
      <text:p text:style-name="P500"><text:span text:style-name="Strong_20_Emphasis"><text:span text:style-name="T583">Apelante: Antonia Campos De Siqueira</text:span></text:span></text:p>
      <text:p text:style-name="P500"><text:span text:style-name="Strong_20_Emphasis"><text:span text:style-name="T583">Advogado: Lusimar Sales Coutinho Vasconcelos - Oab/Pb 31379</text:span></text:span></text:p>
      <text:p text:style-name="P500"><text:span text:style-name="Strong_20_Emphasis"><text:span text:style-name="T583">Apelado: Bradesco Capitalizacao S/A</text:span></text:span></text:p>
      <text:p text:style-name="P500"><text:span text:style-name="Strong_20_Emphasis"><text:span text:style-name="T583">Advogado: Andrea Formiga Dantas De Rangel Moreira - Oab/Pb 21740</text:span></text:span></text:p>
      <text:p text:style-name="P500"><text:span text:style-name="Strong_20_Emphasis"><text:span text:style-name="T516"/></text:span></text:p>
      <text:p text:style-name="P466">RELATORA: EXMA DESA. LILIAN FRASSINETI CORREIA CANANÉA.</text:p>
      <text:p text:style-name="P496"/>
      <text:p text:style-name="P500"><text:span text:style-name="T579">3</text:span><text:span text:style-name="T581">69</text:span><text:span text:style-name="T582">) </text:span><text:span text:style-name="Strong_20_Emphasis"><text:span text:style-name="T583">Apelação Nº 0800156-80.2025.8.15.0261.</text:span></text:span></text:p>
      <text:p text:style-name="P500"><text:span text:style-name="Strong_20_Emphasis"><text:span text:style-name="T583">Origem: Juízo Da 2ª Vara Mista Da Comarca De Piancó.</text:span></text:span></text:p>
      <text:p text:style-name="P500"><text:span text:style-name="Strong_20_Emphasis"><text:span text:style-name="T583">Apelante: Maria Do Socorro Bezerra</text:span></text:span></text:p>
      <text:p text:style-name="P500"><text:span text:style-name="Strong_20_Emphasis"><text:span text:style-name="T583">Advogado: Manoel Bezerra Neto (Oab Pb30553).</text:span></text:span></text:p>
      <text:p text:style-name="P500"><text:span text:style-name="Strong_20_Emphasis"><text:span text:style-name="T583">Apelado: Banco Bradesco S.A..</text:span></text:span></text:p>
      <text:p text:style-name="P500"><text:span text:style-name="Strong_20_Emphasis"><text:span text:style-name="T583">Advogado: Andrea Formiga Dantas De Rangel Moreira (Oab Pb21740-A).</text:span></text:span></text:p>
      <text:p text:style-name="P500"><text:span text:style-name="Strong_20_Emphasis"><text:span text:style-name="T583">Apelado: Aspecir Previdência.</text:span></text:span></text:p>
      <text:p text:style-name="P501"><text:span text:style-name="Strong_20_Emphasis"><text:span text:style-name="T516"/></text:span></text:p>
      <text:p text:style-name="P466">RELATORA: EXMA DESA. LILIAN FRASSINETI CORREIA CANANÉA.</text:p>
      <text:p text:style-name="P496"/>
      <text:p text:style-name="P502"><text:span text:style-name="T496">3</text:span><text:span text:style-name="T424">7</text:span><text:span text:style-name="T561">0</text:span><text:span text:style-name="T314">)</text:span><text:span text:style-name="Strong_20_Emphasis"><text:span text:style-name="T516">Apelação Nº 0826111-54.2024.8.15.0001</text:span></text:span></text:p>
      <text:p text:style-name="P503"><text:span text:style-name="Strong_20_Emphasis"><text:span text:style-name="T516">Origem: Juízo Da 3ª Vara De Fazenda Pública Da Comarca De Campina Grande.</text:span></text:span></text:p>
      <text:p text:style-name="P503"><text:span text:style-name="Strong_20_Emphasis"><text:span text:style-name="T516">Apelante: Orly Veículos Comércio E Importação Ltda.</text:span></text:span></text:p>
      <text:p text:style-name="P503"><text:span text:style-name="Strong_20_Emphasis"><text:span text:style-name="T516">Advogado: Paulo Guedes Pereira (Oab Pb 6857).</text:span></text:span></text:p>
      <text:p text:style-name="P503"><text:span text:style-name="Strong_20_Emphasis"><text:span text:style-name="T516">Apelado: Município De Campina Grande, </text:span></text:span><text:span text:style-name="Strong_20_Emphasis"><text:span text:style-name="T587">representado por sua Procuradoria</text:span></text:span><text:span text:style-name="Strong_20_Emphasis"><text:span text:style-name="T516">.</text:span></text:span></text:p>
      <text:p text:style-name="P504"><text:span text:style-name="Strong_20_Emphasis"><text:span text:style-name="T516"/></text:span></text:p>
      <text:p text:style-name="P466">RELATORA: EXMA DESA. LILIAN FRASSINETI CORREIA CANANÉA.</text:p>
      <text:p text:style-name="P496"><text:soft-page-break/></text:p>
      <text:p text:style-name="P470"><text:span text:style-name="T549">3</text:span><text:span text:style-name="T414">7</text:span><text:span text:style-name="T550">1</text:span><text:span text:style-name="T44">) </text:span><text:span text:style-name="T87">Apelação Cível Nº 0803923-41.2025.8.15.2003</text:span></text:p>
      <text:p text:style-name="P492">Oriundo Da 2ª Vara Regional Cível Da Comarca De Mangabeira</text:p>
      <text:p text:style-name="P497"><text:span text:style-name="T447">Apelante(S): </text:span><text:span text:style-name="Strong_20_Emphasis"><text:span text:style-name="T447">Pauliana Da Silva Santos .</text:span></text:span></text:p>
      <text:p text:style-name="P497"><text:span text:style-name="Strong_20_Emphasis"><text:span text:style-name="T447">Advogado(S):</text:span></text:span><text:span text:style-name="T447"> </text:span><text:span text:style-name="Strong_20_Emphasis"><text:span text:style-name="T447"><text:s text:c="2"/>Nicolas Santos Carvalho Gomes – </text:span></text:span><text:span text:style-name="Strong_20_Emphasis"><text:span text:style-name="T588">OAB AM</text:span></text:span><text:span text:style-name="Strong_20_Emphasis"><text:span text:style-name="T447"> 8926 – Oab/Pb.</text:span></text:span></text:p>
      <text:p text:style-name="P505">Apelado(S): Banco Panamericano Sa .</text:p>
      <text:p text:style-name="P506"><text:span text:style-name="Strong_20_Emphasis"><text:span text:style-name="T447">Advogado(S): <text:s text:c="2"/>Roberto Dorea Pessoa – </text:span></text:span><text:span text:style-name="Strong_20_Emphasis"><text:span text:style-name="T588">OAB BA</text:span></text:span><text:span text:style-name="Strong_20_Emphasis"><text:span text:style-name="T447"> 12407</text:span></text:span></text:p>
      <text:p text:style-name="P506"><text:span text:style-name="Strong_20_Emphasis"><text:span text:style-name="T447"/></text:span></text:p>
      <text:p text:style-name="P466">RELATORA: EXMA DESA. LILIAN FRASSINETI CORREIA CANANÉA.</text:p>
      <text:p text:style-name="P496"/>
      <text:p text:style-name="P500"><text:span text:style-name="T579">3</text:span><text:span text:style-name="T580">7</text:span><text:span text:style-name="T581">2</text:span><text:span text:style-name="T582">) </text:span><text:span text:style-name="Strong_20_Emphasis"><text:span text:style-name="T583">Apelação Cível Nº 0803465-30.2024.8.15.0331</text:span></text:span></text:p>
      <text:p text:style-name="P500"><text:span text:style-name="Strong_20_Emphasis"><text:span text:style-name="T583">Origem: 2ª Vara Mista De Santa Rita</text:span></text:span></text:p>
      <text:p text:style-name="P500"><text:span text:style-name="Strong_20_Emphasis"><text:span text:style-name="T583">Apelante: Maria Lucia De Jesus</text:span></text:span></text:p>
      <text:p text:style-name="P500"><text:span text:style-name="Strong_20_Emphasis"><text:span text:style-name="T583">Advogada: Victor Hugo Trajano Rodrigues Alves - Oab/Pb 28729</text:span></text:span></text:p>
      <text:p text:style-name="P500"><text:span text:style-name="Strong_20_Emphasis"><text:span text:style-name="T583">Apelada: Banco Bradesco S.A. </text:span></text:span></text:p>
      <text:p text:style-name="P500"><text:span text:style-name="Strong_20_Emphasis"><text:span text:style-name="T583">Advogados: Jose Almir Da Rocha Mendes Junior - Oab/Rn 392</text:span></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0">7</text:span><text:span text:style-name="T581">3</text:span><text:span text:style-name="T582">) </text:span><text:span text:style-name="Strong_20_Emphasis"><text:span text:style-name="T583">Apelação Cível Nº 0809916-20.2024.8.15.0251</text:span></text:span></text:p>
      <text:p text:style-name="P500"><text:span text:style-name="Strong_20_Emphasis"><text:span text:style-name="T583">Origem: 4ª Vara Mista Da Comarca De Patos</text:span></text:span></text:p>
      <text:p text:style-name="P500"><text:span text:style-name="Strong_20_Emphasis"><text:span text:style-name="T583">Apelante: Almeida &amp; Escorel Advogados Associados</text:span></text:span></text:p>
      <text:p text:style-name="P500"><text:span text:style-name="Strong_20_Emphasis"><text:span text:style-name="T583">Advogada: Arnaldo Barbosa Escorel Junior - Oab Pb11 698</text:span></text:span></text:p>
      <text:p text:style-name="P500"><text:span text:style-name="Strong_20_Emphasis"><text:span text:style-name="T583">Apelada: Banco Rci Brasil S/A</text:span></text:span></text:p>
      <text:p text:style-name="P500"><text:span text:style-name="Strong_20_Emphasis"><text:span text:style-name="T583">Advogados: Roberta Beatriz Do Nascimento - Oab/Pb 23733</text:span></text:span></text:p>
      <text:p text:style-name="P500"><text:span text:style-name="Strong_20_Emphasis"><text:span text:style-name="T516"/></text:span></text:p>
      <table:table table:name="Tabela9" table:style-name="Tabela9">
        <table:table-column table:style-name="Tabela9.A"/>
        <table:table-row>
          <table:table-cell table:style-name="Tabela9.A1" office:value-type="string">
            <text:p text:style-name="P474">RELATORA: EXMA DESA. LILIAN FRASSINETI CORREIA CANANÉA.</text:p>
          </table:table-cell>
        </table:table-row>
      </table:table>
      <text:p text:style-name="P496"/>
      <text:p text:style-name="P500"><text:span text:style-name="T579">3</text:span><text:span text:style-name="T580">7</text:span><text:span text:style-name="T581">4</text:span><text:span text:style-name="T582">) </text:span><text:span text:style-name="Strong_20_Emphasis"><text:span text:style-name="T583">Apelação Nº 0801848-46.2023.8.15.0371.</text:span></text:span></text:p>
      <text:p text:style-name="P500"><text:span text:style-name="Strong_20_Emphasis"><text:span text:style-name="T583">Origem: Juízo Da 3ª Vara Mista Da Comarca De Sousa</text:span></text:span></text:p>
      <text:p text:style-name="P500"><text:span text:style-name="Strong_20_Emphasis"><text:span text:style-name="T583">Apelante: Rafael Pereira De Andrade.</text:span></text:span></text:p>
      <text:p text:style-name="P500"><text:span text:style-name="Strong_20_Emphasis"><text:span text:style-name="T583">Advogado: Jefferson Emiliano Tomaz De Pinho (Oab/Pb 25689).</text:span></text:span></text:p>
      <text:p text:style-name="P500"><text:span text:style-name="Strong_20_Emphasis"><text:span text:style-name="T583">Apelada: Miriam Dantas De Sousa.</text:span></text:span></text:p>
      <text:p text:style-name="P500"><text:span text:style-name="Strong_20_Emphasis"><text:span text:style-name="T583">Advogado: Igor Sarmento Almeida (Oab/Pb 24394) </text:span></text:span><text:span text:style-name="Strong_20_Emphasis"><text:span text:style-name="T589">e Outra</text:span></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0">7</text:span><text:span text:style-name="T581">5</text:span><text:span text:style-name="T582">) </text:span><text:span text:style-name="Strong_20_Emphasis"><text:span text:style-name="T583">Apelação Nº 0839571-69.2017.8.15.2001</text:span></text:span></text:p>
      <text:p text:style-name="P500"><text:span text:style-name="Strong_20_Emphasis"><text:span text:style-name="T583">Origem: Juízo Da 1ª Vara De Executivos Fiscais Da Comarca De João Pessoa</text:span></text:span></text:p>
      <text:p text:style-name="P500"><text:span text:style-name="Strong_20_Emphasis"><text:span text:style-name="T583">Apelante: Município De João Pessoa, </text:span></text:span><text:span text:style-name="Strong_20_Emphasis"><text:span text:style-name="T590">Representado Por Seu Procurador</text:span></text:span><text:span text:style-name="Strong_20_Emphasis"><text:span text:style-name="T583"> </text:span></text:span></text:p>
      <text:p text:style-name="P500"><text:span text:style-name="Strong_20_Emphasis"><text:span text:style-name="T583">Apelado: Companhia De Desenvolvimento Da Paraíba – Cinep </text:span></text:span></text:p>
      <text:p text:style-name="P500"><text:span text:style-name="Strong_20_Emphasis"><text:span text:style-name="T590">Advogado: </text:span></text:span><text:span text:style-name="Strong_20_Emphasis"><text:span text:style-name="T583">José Bruno Nascimento – Oab/Pb 25.492 </text:span></text:span><text:span text:style-name="Strong_20_Emphasis"><text:span text:style-name="T590">e Outro</text:span></text:span></text:p>
      <text:p text:style-name="P500"><text:span text:style-name="Strong_20_Emphasis"><text:span text:style-name="T591"/></text:span></text:p>
      <table:table table:name="Tabela10" table:style-name="Tabela10">
        <table:table-column table:style-name="Tabela10.A"/>
        <table:table-row>
          <table:table-cell table:style-name="Tabela10.A1" office:value-type="string">
            <text:p text:style-name="P474">RELATORA: EXMA DESA. LILIAN FRASSINETI CORREIA CANANÉA.</text:p>
          </table:table-cell>
        </table:table-row>
      </table:table>
      <text:p text:style-name="P496"/>
      <text:p text:style-name="P500"><text:span text:style-name="T579">3</text:span><text:span text:style-name="T580">7</text:span><text:span text:style-name="T581">6</text:span><text:span text:style-name="T582">) </text:span><text:span text:style-name="Strong_20_Emphasis"><text:span text:style-name="T583">Apelação Cível Nº 0861122-61.2024.8.15.2001</text:span></text:span></text:p>
      <text:p text:style-name="P500"><text:span text:style-name="Strong_20_Emphasis"><text:span text:style-name="T583">Origem: Juízo Da Vara Única Da Comarca De Alagoa Grande</text:span></text:span></text:p>
      <text:p text:style-name="P500"><text:span text:style-name="Strong_20_Emphasis"><text:span text:style-name="T583">Apelante: Severino Felipe Da Silva </text:span></text:span></text:p>
      <text:p text:style-name="P500"><text:span text:style-name="Strong_20_Emphasis"><text:span text:style-name="T583">Advogado : Vinicius Rodrigues De Souza - Oab/Sp 478803</text:span></text:span></text:p>
      <text:p text:style-name="P500"><text:span text:style-name="Strong_20_Emphasis"><text:span text:style-name="T583">Apelado: Banco Agibank S/A</text:span></text:span></text:p>
      <text:p text:style-name="P500"><text:span text:style-name="Strong_20_Emphasis"><text:span text:style-name="T583"><text:s/>Advogados : Peterson Dos Santos - Oab/Sp 336353</text:span></text:span></text:p>
      <text:p text:style-name="P500"><text:span text:style-name="Strong_20_Emphasis"><text:span text:style-name="T583"/></text:span></text:p>
      <text:p text:style-name="P501"><text:span text:style-name="Strong_20_Emphasis"><text:span text:style-name="T516"/></text:span></text:p>
      <text:p text:style-name="P466">RELATORA: EXMA DESA. LILIAN FRASSINETI CORREIA CANANÉA.</text:p>
      <text:p text:style-name="P496"/>
      <text:p text:style-name="P482"><text:soft-page-break/><text:span text:style-name="T481">3</text:span><text:span text:style-name="T559">77</text:span>) Apelação Cível Nº 0802267-71.2024.8.15.0261</text:p>
      <text:p text:style-name="P500"><text:span text:style-name="Strong_20_Emphasis"><text:span text:style-name="T583">Origem: 2ª Vara Mista De Piancó – Tjpb</text:span></text:span></text:p>
      <text:p text:style-name="P500"><text:span text:style-name="Strong_20_Emphasis"><text:span text:style-name="T583">Apelante: Antônia Adeilza Da Silva</text:span></text:span></text:p>
      <text:p text:style-name="P500"><text:span text:style-name="Strong_20_Emphasis"><text:span text:style-name="T583">Advogado: Victor Hugo Trajano Rodrigues Alves – Oab/Pb 28.729; Oab/Rn 22.213-A</text:span></text:span></text:p>
      <text:p text:style-name="P500"><text:span text:style-name="Strong_20_Emphasis"><text:span text:style-name="T583">Apelado: Banco Bradesco S.A.</text:span></text:span></text:p>
      <text:p text:style-name="P500"><text:span text:style-name="Strong_20_Emphasis"><text:span text:style-name="T583">Advogados: Andrea Formiga Dantas De Rangel Moreira – Oab/Pe 26.687 E Outros </text:span></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1">78</text:span><text:span text:style-name="T582">) </text:span><text:span text:style-name="Strong_20_Emphasis"><text:span text:style-name="T583">Apelação Cível Nº 0800788-93.2020.8.15.0031</text:span></text:span></text:p>
      <text:p text:style-name="P500"><text:span text:style-name="Strong_20_Emphasis"><text:span text:style-name="T583">Origem: Vara Única Da Comarca De Alagoa Grande/Pb</text:span></text:span></text:p>
      <text:p text:style-name="P500"><text:span text:style-name="Strong_20_Emphasis"><text:span text:style-name="T583">Apelante: Antônia Dos Santos</text:span></text:span></text:p>
      <text:p text:style-name="P500"><text:span text:style-name="Strong_20_Emphasis"><text:span text:style-name="T583">Advogados: Walcides Muniz – Oab/Pb 3.307 </text:span></text:span><text:span text:style-name="Strong_20_Emphasis"><text:span text:style-name="T592">e Outros</text:span></text:span></text:p>
      <text:p text:style-name="P500"><text:span text:style-name="Strong_20_Emphasis"><text:span text:style-name="T583">Apelado: Bradesco Vida E Previdência S.A.</text:span></text:span></text:p>
      <text:p text:style-name="P500"><text:span text:style-name="Strong_20_Emphasis"><text:span text:style-name="T583">Advogados: Andrea Formiga D. De Rangel Moreira – Oab/Pe 26.687 </text:span></text:span><text:span text:style-name="Strong_20_Emphasis"><text:span text:style-name="T592">e Outros</text:span></text:span></text:p>
      <text:p text:style-name="P500"><text:span text:style-name="Strong_20_Emphasis"><text:span text:style-name="T593"/></text:span></text:p>
      <text:p text:style-name="P466">RELATORA: EXMA DESA. LILIAN FRASSINETI CORREIA CANANÉA.</text:p>
      <text:p text:style-name="P496"/>
      <text:p text:style-name="P470"><text:span text:style-name="T549">3</text:span><text:span text:style-name="T550">79</text:span><text:span text:style-name="T44">) Apelação Cível N</text:span><text:span text:style-name="T56">º</text:span><text:span text:style-name="T44"> 0800747-89.2025.8.15.0601</text:span></text:p>
      <text:p text:style-name="P476"><text:span text:style-name="T447">Oriundo Da Comarca Da</text:span><text:span text:style-name="Strong_20_Emphasis"><text:span text:style-name="T314"> Vara Única Da Comarca De Belém</text:span></text:span></text:p>
      <text:p text:style-name="P497"><text:span text:style-name="T314">Apelante(S): </text:span><text:span text:style-name="Strong_20_Emphasis"><text:span text:style-name="T314">Jose Daniel Da Silva</text:span></text:span></text:p>
      <text:p text:style-name="P497"><text:span text:style-name="Strong_20_Emphasis"><text:span text:style-name="T314">Advogado(S):</text:span></text:span><text:span text:style-name="T314"> </text:span><text:span text:style-name="Strong_20_Emphasis"><text:span text:style-name="T314"><text:s/></text:span></text:span><text:span text:style-name="Strong_20_Emphasis"><text:span text:style-name="T449"><text:s/>Jonh Lenno Da Silva Andrade - Oab Pb 26712-A </text:span></text:span><text:span text:style-name="Strong_20_Emphasis"><text:span text:style-name="T594">e Outro</text:span></text:span></text:p>
      <text:p text:style-name="P498">Apelado(S): Banco Bradesco S.A. .</text:p>
      <text:p text:style-name="P501"><text:span text:style-name="Strong_20_Emphasis"><text:span text:style-name="T595">Advogado(S): <text:s/>Andrea Formiga Dantas De Rangel Moreira - Oab Pb 21740-A </text:span></text:span></text:p>
      <text:p text:style-name="P501"><text:span text:style-name="Strong_20_Emphasis"><text:span text:style-name="T516"/></text:span></text:p>
      <text:p text:style-name="P466">RELATORA: EXMA DESA. LILIAN FRASSINETI CORREIA CANANÉA.</text:p>
      <text:p text:style-name="P496"/>
      <text:p text:style-name="P470"><text:span text:style-name="T549">3</text:span><text:span text:style-name="T414">8</text:span><text:span text:style-name="T550">0</text:span><text:span text:style-name="T44">) Apelação Cível N</text:span><text:span text:style-name="T56">º</text:span><text:span text:style-name="T44"> 0827036-35.2022.8.15.2001</text:span></text:p>
      <text:p text:style-name="P476"><text:span text:style-name="T447">Oriundo Da </text:span><text:span text:style-name="Strong_20_Emphasis"><text:span text:style-name="T314">6ª Vara Da Fazenda Pública Da Comarca De João Pessoa</text:span></text:span></text:p>
      <text:p text:style-name="P497"><text:span text:style-name="T314">Apelante(S): <text:s/>Mayara Magna Oliveira Tavares</text:span><text:span text:style-name="Strong_20_Emphasis"><text:span text:style-name="T314">.</text:span></text:span></text:p>
      <text:p text:style-name="P497"><text:span text:style-name="Strong_20_Emphasis"><text:span text:style-name="T314">Advogado(S):</text:span></text:span><text:span text:style-name="T314"> Maria Tereza De Brito Medeiros - Oab Pb21194-A</text:span><text:span text:style-name="Strong_20_Emphasis"><text:span text:style-name="T314"> <text:s/></text:span></text:span><text:span text:style-name="Strong_20_Emphasis"><text:span text:style-name="T596">E Outra</text:span></text:span></text:p>
      <text:p text:style-name="P498">Apelado(S): <text:span text:style-name="T597">CEBRASPE - </text:span>Centro Bras. <text:span text:style-name="T597">d</text:span>e Pesq. <text:span text:style-name="T597">e</text:span>m Avaliacao <text:span text:style-name="T597">e</text:span> Selecao <text:span text:style-name="T597">e d</text:span>e Prom. <text:span text:style-name="T597">d</text:span>e Eventos </text:p>
      <text:p text:style-name="P507">Advogado: <text:s/>Daniel Barbosa Santos - OAB DF13147-A</text:p>
      <text:p text:style-name="P498"><text:span text:style-name="T597">Apelado: </text:span>Estado Da Paraiba, <text:span text:style-name="T597">representado por sua procuradoria</text:span></text:p>
      <text:p text:style-name="P498"/>
      <text:p text:style-name="P466">RELATORA: EXMA DESA. LILIAN FRASSINETI CORREIA CANANÉA.</text:p>
      <text:p text:style-name="P496"/>
      <text:p text:style-name="P500"><text:span text:style-name="T579">3</text:span><text:span text:style-name="T580">8</text:span><text:span text:style-name="T581">1</text:span><text:span text:style-name="T582">) </text:span><text:span text:style-name="Strong_20_Emphasis"><text:span text:style-name="T583">Apelação Cível Nº 0811638-14.2023.8.15.2001</text:span></text:span></text:p>
      <text:p text:style-name="P500"><text:span text:style-name="Strong_20_Emphasis"><text:span text:style-name="T583">Origem: Juízo Do(A) 13ª Vara Cível Da Capital</text:span></text:span></text:p>
      <text:p text:style-name="P500"><text:span text:style-name="Strong_20_Emphasis"><text:span text:style-name="T598">A</text:span></text:span><text:span text:style-name="Strong_20_Emphasis"><text:span text:style-name="T583">pelante: Sul America Companhia De Seguro Saude</text:span></text:span></text:p>
      <text:p text:style-name="P500"><text:span text:style-name="Strong_20_Emphasis"><text:span text:style-name="T583">Advogado: Bruno Henrique De Oliveira Vanderlei - Oab/Pe 21678</text:span></text:span></text:p>
      <text:p text:style-name="P500"><text:span text:style-name="Strong_20_Emphasis"><text:span text:style-name="T583">Apelado: Jorge Ismael Do Nascimento Luna</text:span></text:span></text:p>
      <text:p text:style-name="P500"><text:span text:style-name="Strong_20_Emphasis"><text:span text:style-name="T583">Advogado: Augusto Cezar De Cerqueira Veras - Oab/Pb 16896</text:span></text:span></text:p>
      <text:p text:style-name="P500"><text:span text:style-name="Strong_20_Emphasis"><text:span text:style-name="T516"/></text:span></text:p>
      <table:table table:name="Tabela11" table:style-name="Tabela11">
        <table:table-column table:style-name="Tabela11.A"/>
        <table:table-row>
          <table:table-cell table:style-name="Tabela11.A1" office:value-type="string">
            <text:p text:style-name="P474">RELATORA: EXMA DESA. LILIAN FRASSINETI CORREIA CANANÉA.</text:p>
          </table:table-cell>
        </table:table-row>
      </table:table>
      <text:p text:style-name="P496"/>
      <text:p text:style-name="P470"><text:span text:style-name="T549">3</text:span><text:span text:style-name="T414">8</text:span><text:span text:style-name="T550">2</text:span><text:span text:style-name="T44">) Apelação Cível N</text:span><text:span text:style-name="T56">º</text:span><text:span text:style-name="T44"> 0826731-03.2023.8.15.0001</text:span></text:p>
      <text:p text:style-name="P476"><text:span text:style-name="T447">Oriundo Da </text:span><text:span text:style-name="Strong_20_Emphasis"><text:span text:style-name="T314"><text:s/>8ª Vara Cível Da Comarca De Campina Grande/</text:span></text:span></text:p>
      <text:p text:style-name="P497"><text:span text:style-name="T314">Apelante(S): Banco Bpn Brasil S.A</text:span><text:span text:style-name="Strong_20_Emphasis"><text:span text:style-name="T314">.</text:span></text:span></text:p>
      <text:p text:style-name="P497"><text:span text:style-name="Strong_20_Emphasis"><text:span text:style-name="T314">Advogado(S):</text:span></text:span><text:span text:style-name="T314"> </text:span><text:span text:style-name="Strong_20_Emphasis"><text:span text:style-name="T314">Lazaro Jose Gomes Junior - Oab Ms 8125-A <text:s/></text:span></text:span></text:p>
      <text:p text:style-name="P498">Apelado(S): Banco Bpn Brasil S.A.</text:p>
      <text:p text:style-name="P501"><text:span text:style-name="Strong_20_Emphasis"><text:span text:style-name="T595">Advogado(S): <text:s/>Marcelo Vasconcelos Herminio - Oab Pb 19084-A </text:span></text:span></text:p>
      <text:p text:style-name="P501"><text:span text:style-name="Strong_20_Emphasis"><text:span text:style-name="T516"/></text:span></text:p>
      <text:p text:style-name="P466">RELATORA: EXMA DESA. LILIAN FRASSINETI CORREIA CANANÉA.</text:p>
      <text:p text:style-name="P496"/>
      <text:p text:style-name="P500"><text:soft-page-break/><text:span text:style-name="T579">3</text:span><text:span text:style-name="T580">8</text:span><text:span text:style-name="T581">3</text:span><text:span text:style-name="T582">) </text:span><text:span text:style-name="Strong_20_Emphasis"><text:span text:style-name="T583">Apelação Nº 0801648-97.2014.8.15.0001.</text:span></text:span></text:p>
      <text:p text:style-name="P500"><text:span text:style-name="Strong_20_Emphasis"><text:span text:style-name="T583">Origem: Juízo Da 3ª Vara Cível Da Comarca De Campina Grande.</text:span></text:span></text:p>
      <text:p text:style-name="P500"><text:span text:style-name="Strong_20_Emphasis"><text:span text:style-name="T583">Apelante: Banco Do Brasil S.A.</text:span></text:span></text:p>
      <text:p text:style-name="P500"><text:span text:style-name="Strong_20_Emphasis"><text:span text:style-name="T583">Advogado: David Sombra Peixoto (Oab/Pb Nº 16.477-A).</text:span></text:span></text:p>
      <text:p text:style-name="P500"><text:span text:style-name="Strong_20_Emphasis"><text:span text:style-name="T583">Apelado: Riselane De Lucena Alcântara Bruno.</text:span></text:span></text:p>
      <text:p text:style-name="P500"><text:span text:style-name="Strong_20_Emphasis"><text:span text:style-name="T583">Advogado: Marcelo Ferreira Soares Raposo. OAB PB 13394-A</text:span></text:span></text:p>
      <text:p text:style-name="P501"><text:span text:style-name="Strong_20_Emphasis"><text:span text:style-name="T516"/></text:span></text:p>
      <text:p text:style-name="P466">RELATORA: EXMA DESA. LILIAN FRASSINETI CORREIA CANANÉA.</text:p>
      <text:p text:style-name="P496"/>
      <text:p text:style-name="P500"><text:span text:style-name="T579">3</text:span><text:span text:style-name="T580">8</text:span><text:span text:style-name="T581">4</text:span><text:span text:style-name="T582">) </text:span><text:span text:style-name="Strong_20_Emphasis"><text:span text:style-name="T583">Apelação Nº 0852013-62.2020.8.15.2001</text:span></text:span></text:p>
      <text:p text:style-name="P500"><text:span text:style-name="Strong_20_Emphasis"><text:span text:style-name="T583">Origem: Juízo Da 12ª Vara Cível Da Comarca Da Capital/Pb</text:span></text:span></text:p>
      <text:p text:style-name="P500"><text:span text:style-name="Strong_20_Emphasis"><text:span text:style-name="T583">Apelante: Rosângela Pereira De Oliveira.</text:span></text:span></text:p>
      <text:p text:style-name="P500"><text:span text:style-name="Strong_20_Emphasis"><text:span text:style-name="T583">Advogado: Caio César De Sousa E Silva (Oab/Pb 11.239).</text:span></text:span></text:p>
      <text:p text:style-name="P500"><text:span text:style-name="Strong_20_Emphasis"><text:span text:style-name="T583">Apelados: Maria Das Graças De Melo Barboza, Roseana Bandeira De Noronha Teixeira </text:span></text:span><text:span text:style-name="Strong_20_Emphasis"><text:span text:style-name="T599">e Outros</text:span></text:span></text:p>
      <text:p text:style-name="P500"><text:span text:style-name="Strong_20_Emphasis"><text:span text:style-name="T583">Advogado: Carlos Neves Dantas Freire (Oab/Pb 2.666).</text:span></text:span></text:p>
      <text:p text:style-name="P500"><text:span text:style-name="Strong_20_Emphasis"><text:span text:style-name="T583"/></text:span></text:p>
      <text:p text:style-name="P466">RELATORA: EXMA DESA. LILIAN FRASSINETI CORREIA CANANÉA.</text:p>
      <text:p text:style-name="P496"/>
      <text:p text:style-name="P470"><text:span text:style-name="T549">3</text:span><text:span text:style-name="T414">8</text:span><text:span text:style-name="T550">5</text:span><text:span text:style-name="T44">) Apelação Cível N</text:span><text:span text:style-name="T56">º</text:span><text:span text:style-name="T44"> 0800554-09.2022.8.15.0301</text:span></text:p>
      <text:p text:style-name="P476"><text:span text:style-name="T447">Oriundo Da </text:span><text:span text:style-name="Strong_20_Emphasis"><text:span text:style-name="T314">2ª Vara Mista Da Comarca De Pombal</text:span></text:span></text:p>
      <text:p text:style-name="P497"><text:span text:style-name="T314">Apelante(S): Jorge Allan De Sousa Oliveira </text:span><text:span text:style-name="Strong_20_Emphasis"><text:span text:style-name="T314">.</text:span></text:span></text:p>
      <text:p text:style-name="P497"><text:span text:style-name="Strong_20_Emphasis"><text:span text:style-name="T314">Advogado(S):</text:span></text:span><text:span text:style-name="T314"> </text:span><text:span text:style-name="Strong_20_Emphasis"><text:span text:style-name="T314"><text:s/>Rhaniel Bezerra Wanderley E Lima - Oab Pb 20538-A <text:s/></text:span></text:span></text:p>
      <text:p text:style-name="P498">Apelado(S): Francisco Pedro Da Silva Filho.</text:p>
      <text:p text:style-name="P472"><text:span text:style-name="Strong_20_Emphasis"><text:span text:style-name="T577">Advogado(S): <text:s text:c="2"/>Admilson Leite De Almeida Junior - Oab Pb 11211-A .</text:span></text:span></text:p>
      <text:p text:style-name="P508"><text:span text:style-name="Strong_20_Emphasis"><text:span text:style-name="T516"/></text:span></text:p>
      <text:p text:style-name="P509">RELATORA DESA. LILIAN FRASSINETI CORREIA CANANÉA </text:p>
      <text:p text:style-name="P510"><text:span text:style-name="Strong_20_Emphasis"><text:span text:style-name="T600"/></text:span></text:p>
      <text:p text:style-name="P511"><text:span text:style-name="Strong_20_Emphasis"><text:span text:style-name="T601">3</text:span></text:span><text:span text:style-name="Strong_20_Emphasis"><text:span text:style-name="T602">8</text:span></text:span><text:span text:style-name="Strong_20_Emphasis"><text:span text:style-name="T603">6</text:span></text:span><text:span text:style-name="Strong_20_Emphasis"><text:span text:style-name="T601">) </text:span></text:span><text:span text:style-name="Strong_20_Emphasis"><text:span text:style-name="T604">Apelação Nº 0863733-60.2019.8.15.2001</text:span></text:span></text:p>
      <text:p text:style-name="P512"><text:span text:style-name="Strong_20_Emphasis"><text:span text:style-name="T605">Origem: </text:span></text:span><text:span text:style-name="T605">Juízo Da Juízo Da 4ª Vara Cível Da Comarca Da Capital</text:span></text:p>
      <text:p text:style-name="P512"><text:span text:style-name="Strong_20_Emphasis"><text:span text:style-name="T605">Apelante: </text:span></text:span><text:span text:style-name="T605">Banco Do Brasil S.A. </text:span></text:p>
      <text:p text:style-name="P512"><text:span text:style-name="Strong_20_Emphasis"><text:span text:style-name="T605">Advogado:</text:span></text:span><text:span text:style-name="T605"> Wilson Sales Belchior (Oab/Pb 17.314-A)</text:span></text:p>
      <text:p text:style-name="P512"><text:span text:style-name="Strong_20_Emphasis"><text:span text:style-name="T605">Apelado: Maria Eleonora Pegados Gomes </text:span></text:span><text:span text:style-name="T605"> </text:span></text:p>
      <text:p text:style-name="P512"><text:span text:style-name="Strong_20_Emphasis"><text:span text:style-name="T605">Advogados:</text:span></text:span><text:span text:style-name="T605"> Rinaldo Mouzalas (Oab/Pb 11.589) E Mateus Almeida Oab/Pb 29.978)</text:span></text:p>
      <text:p text:style-name="P512"><text:span text:style-name="T606">Resultado Da Sessãoo Virtual 24.11.25 </text:span><text:span text:style-name="T607"> </text:span><text:span text:style-name="Strong_20_Emphasis"><text:span text:style-name="T605">Por Falta De Quorm. Impedimento </text:span></text:span><text:span text:style-name="T605">exma. Desa. Maria Das Gracas Fernandes Duarte.</text:span></text:p>
      <text:p text:style-name="P513"><text:line-break/></text:p>
      <text:p text:style-name="P509">RELATORA DESA. LILIAN FRASSINETI CORREIA CANANÉA </text:p>
      <text:p text:style-name="P514"><text:span text:style-name="T608"/></text:p>
      <text:p text:style-name="P511"><text:span text:style-name="Strong_20_Emphasis"><text:span text:style-name="T609">3</text:span></text:span><text:span text:style-name="Strong_20_Emphasis"><text:span text:style-name="T610">87</text:span></text:span><text:span text:style-name="Strong_20_Emphasis"><text:span text:style-name="T609">) </text:span></text:span><text:span text:style-name="Strong_20_Emphasis"><text:span text:style-name="T604">Apelação Nº 0806753-23.2019.8.15.0731</text:span></text:span></text:p>
      <text:p text:style-name="P512"><text:span text:style-name="Strong_20_Emphasis"><text:span text:style-name="T605">Origem: </text:span></text:span><text:span text:style-name="T605">Juízo Da Juízo Da 2ª Vara Mista Da Comarca De Cabedelo</text:span></text:p>
      <text:p text:style-name="P512"><text:span text:style-name="Strong_20_Emphasis"><text:span text:style-name="T605">Apelante: </text:span></text:span><text:span text:style-name="T605">Ademi Ferreira De Souza</text:span></text:p>
      <text:p text:style-name="P512"><text:span text:style-name="Strong_20_Emphasis"><text:span text:style-name="T605">Advogado:</text:span></text:span><text:span text:style-name="T605"> Gabriel Costa Fragoso De Albuquerque (Oab/Pb 17.897)</text:span></text:p>
      <text:p text:style-name="P512"><text:span text:style-name="Strong_20_Emphasis"><text:span text:style-name="T605">Apelado: </text:span></text:span><text:span text:style-name="T605">Banco Do Brasil S.A.   </text:span></text:p>
      <text:p text:style-name="P512"><text:span text:style-name="Strong_20_Emphasis"><text:span text:style-name="T611">Resultado Da Sessãoo Virtual 24.11.25  </text:span></text:span><text:span text:style-name="Strong_20_Emphasis"><text:span text:style-name="T612">Por Falta De Quorm. Impedimento </text:span></text:span><text:span text:style-name="Strong_20_Emphasis"><text:span text:style-name="T611">exma. Desa. Maria Das Gracas Fernandes Duarte.</text:span></text:span></text:p>
      <text:p text:style-name="P515"/>
      <text:p text:style-name="P515"/>
      <text:p text:style-name="P516">RELATORA : DRA. MARIA DAS GRAÇAS FERNANDES DUARTE, EM SUBSTITUIÇÃO A DESA. AGAMENILDE DIAS ARRUDA VIEIRA DANTAS </text:p>
      <text:p text:style-name="P517"/>
      <text:p text:style-name="P518"><text:span text:style-name="Strong_20_Emphasis"><text:span text:style-name="T613">3</text:span></text:span><text:span text:style-name="Strong_20_Emphasis"><text:span text:style-name="T614">88</text:span></text:span><text:span text:style-name="Strong_20_Emphasis"><text:span text:style-name="T613">) </text:span></text:span><text:span text:style-name="Strong_20_Emphasis"><text:span text:style-name="T615">Embargos De Declaração Nº 0809591-85.2025.8.15.0000</text:span></text:span></text:p>
      <text:p text:style-name="P519"><text:soft-page-break/><text:span text:style-name="Strong_20_Emphasis"><text:span text:style-name="T615">Origem:</text:span></text:span><text:bookmark text:name="docs-internal-guid-092b0be6-7fff-f767-50"/><text:span text:style-name="Strong_20_Emphasis"><text:span text:style-name="T615">1ª Vara Da Fazenda Pública De Campina Grande </text:span></text:span></text:p>
      <text:p text:style-name="P519"><text:span text:style-name="Strong_20_Emphasis"><text:span text:style-name="T615">Embargante: Município De Campina Grande</text:span></text:span></text:p>
      <text:p text:style-name="P519"><text:span text:style-name="Strong_20_Emphasis"><text:span text:style-name="T615">Advogado:</text:span></text:span><text:span text:style-name="Strong_20_Emphasis"><text:span text:style-name="T616"> Oto De Oliveira Caju - Oab Pb11634 </text:span></text:span></text:p>
      <text:p text:style-name="P519"><text:span text:style-name="Strong_20_Emphasis"><text:span text:style-name="T615">Embargado: Gutemberg Lucena Melo - Epp</text:span></text:span></text:p>
      <text:p text:style-name="P519"><text:span text:style-name="Strong_20_Emphasis"><text:span text:style-name="T615">Advogada: Suellen Menezes Costa Vidal De Negreiros - Oab Pb 15296</text:span></text:span><text:span text:style-name="Strong_20_Emphasis"><text:span text:style-name="T617"> </text:span></text:span></text:p>
      <text:p text:style-name="P519"><text:span text:style-name="Strong_20_Emphasis"><text:span text:style-name="T617"/></text:span></text:p>
      <text:p text:style-name="P519"><text:span text:style-name="Strong_20_Emphasis"><text:span text:style-name="T617"/></text:span></text:p>
      <text:p text:style-name="P520"><text:span text:style-name="T43">RELATOR</text:span><text:span text:style-name="T618">A</text:span><text:span text:style-name="T43">: DRA.</text:span><text:span text:style-name="T618">MARIA DAS GRAÇAS FERNANDES DUARTE, EM SUBSTITUIÇÃO A DESA. AGAMENILDE DIAS ARRUDA VIEIRA DANTAS</text:span><text:span text:style-name="T43">.</text:span></text:p>
      <text:p text:style-name="P521"/>
      <text:p text:style-name="P522"><text:span text:style-name="T619">389</text:span><text:span text:style-name="T620">) </text:span><text:span text:style-name="Strong_20_Emphasis"><text:span text:style-name="T621">Embargos De Declaração Nº 0800615-65.2024.8.15.0181</text:span></text:span></text:p>
      <text:p text:style-name="P522"><text:span text:style-name="Strong_20_Emphasis"><text:span text:style-name="T621">Embargante: Maria Edleuza Santiago De Oliveira</text:span></text:span></text:p>
      <text:p text:style-name="P522"><text:span text:style-name="Strong_20_Emphasis"><text:span text:style-name="T622">Oriundo da 5ª Vara Mista de Guarabira </text:span></text:span></text:p>
      <text:p text:style-name="P522"><text:span text:style-name="Strong_20_Emphasis"><text:span text:style-name="T621">Advogado(A): Jonh Lenno Da Silva Andrade – OAB/PB 26.712</text:span></text:span></text:p>
      <text:p text:style-name="P522"><text:span text:style-name="Strong_20_Emphasis"><text:span text:style-name="T621">Embargado(A): Bradesco Vida E Previdencia S.A.</text:span></text:span></text:p>
      <text:p text:style-name="P522"><text:span text:style-name="Strong_20_Emphasis"><text:span text:style-name="T621">Advogado(A): Jose Almir Da Rocha Mendes Junior - OAB/PB 29671-A</text:span></text:span></text:p>
      <text:p text:style-name="P522"><text:span text:style-name="Strong_20_Emphasis"><text:span text:style-name="T458"/></text:span></text:p>
      <text:p text:style-name="P523">RELATORA: DRA.MARIA DAS GRAÇAS FERNANDES DUARTE, EM SUBSTITUIÇÃO A DESA. AGAMENILDE DIAS ARRUDA VIEIRA DANTAS.</text:p>
      <text:p text:style-name="P521"/>
      <text:p text:style-name="P524"><text:span text:style-name="T549">3</text:span><text:span text:style-name="T414">9</text:span><text:span text:style-name="T550">0</text:span><text:span text:style-name="T44">) Embargos de Declaração n</text:span><text:span text:style-name="T56">º</text:span><text:span text:style-name="T44"> <text:s/>0801619-12.2024.8.15.0061.</text:span></text:p>
      <text:p text:style-name="P525"><text:span text:style-name="T87">Oriundo da</text:span><text:span text:style-name="T44"> : 1ª Vara Mista da Comarca de Araruna </text:span></text:p>
      <text:p text:style-name="P525"><text:span text:style-name="T44">Embargante(s): Ministério Público, por seu Presentante </text:span><text:span text:style-name="T88">.</text:span></text:p>
      <text:p text:style-name="P526">Embargado(s): Erivan Bezerra Daniel e outros . </text:p>
      <text:p text:style-name="P527"><text:span text:style-name="Strong_20_Emphasis"><text:span text:style-name="T623">Advogado(s): Elyene de Carvalho Costa – OAB/PB 10.905 </text:span></text:span></text:p>
      <text:p text:style-name="P528"/>
      <text:p text:style-name="P523">RELATORA: DRA.MARIA DAS GRAÇAS FERNANDES DUARTE, EM SUBSTITUIÇÃO A DESA. AGAMENILDE DIAS ARRUDA VIEIRA DANTAS.</text:p>
      <text:p text:style-name="P521"/>
      <text:p text:style-name="P524"><text:span text:style-name="T549">3</text:span><text:span text:style-name="T414">9</text:span><text:span text:style-name="T550">1</text:span><text:span text:style-name="T44">) Embargos de Declaração n</text:span><text:span text:style-name="T56">º</text:span><text:span text:style-name="T44"> 0852294-76.2024.8.15.2001 .</text:span></text:p>
      <text:p text:style-name="P525"><text:span text:style-name="T87">Oriundo da</text:span><text:span text:style-name="T44"> 5ª Vara Cível da Comarca da Capital</text:span></text:p>
      <text:p text:style-name="P525"><text:span text:style-name="T44">Embargante(s): Fundo de Investimento em Direitos Creditórios não Padronizados NPL II</text:span><text:span text:style-name="T88">.</text:span></text:p>
      <text:p text:style-name="P529">Advogado(s): <text:s/>Mariana Denuzzo – OAB/SP 253.384</text:p>
      <text:p text:style-name="P526">Embargado(s): Rogerio Alves da Silva. </text:p>
      <text:p text:style-name="P527"><text:span text:style-name="Strong_20_Emphasis"><text:span text:style-name="T623">Advogado(s): Vlamir Marcos Grespan Junior – OAB/MT 9.353 </text:span></text:span></text:p>
      <text:p text:style-name="P527"><text:span text:style-name="Strong_20_Emphasis"><text:span text:style-name="T624"/></text:span></text:p>
      <text:p text:style-name="P520"><text:span text:style-name="T43">RELATORA: DRA.MARIA DAS GRAÇAS FERNANDES DUARTE, EM SUBSTITUIÇÃO A DESA. AGAMENILDE DIAS ARRUDA VIEIRA DANTAS.</text:span><text:span text:style-name="T44"> <text:s text:c="19"/></text:span></text:p>
      <text:p text:style-name="P530"/>
      <text:p text:style-name="P531"><text:span text:style-name="T496">3</text:span><text:span text:style-name="T424">9</text:span><text:span text:style-name="T561">2</text:span><text:span text:style-name="T314">) Agravo </text:span><text:span text:style-name="Strong_20_Emphasis"><text:span text:style-name="T314">de Instrumento nº 0820990-14.2025.8.15.0000.</text:span></text:span></text:p>
      <text:p text:style-name="P532">Oriundo da 4ª Vara Mista da Comarca de Patos</text:p>
      <text:p text:style-name="P533"><text:span text:style-name="T314">Agravante(s):</text:span><text:span text:style-name="Strong_20_Emphasis"><text:span text:style-name="T314"> Jamilly Aurelio Costa</text:span></text:span></text:p>
      <text:p text:style-name="P521">Advogado(s): <text:s/>Rubens Leite Nogueira da Silva – OAB/PB 12.421</text:p>
      <text:p text:style-name="P534"><text:span text:style-name="T314">Agravado(s): </text:span><text:span text:style-name="Strong_20_Emphasis"><text:span text:style-name="T314">NU Pagamentos S/A</text:span></text:span></text:p>
      <text:p text:style-name="P535"><text:span text:style-name="Strong_20_Emphasis"><text:span text:style-name="T623">Advogado(s): </text:span></text:span><text:span text:style-name="Strong_20_Emphasis"><text:span text:style-name="T577"><text:s/></text:span></text:span><text:span text:style-name="Strong_20_Emphasis"><text:span text:style-name="T623">Maria do Perpetuo Socorro Maia Gomes – OAB/PE 21.449</text:span></text:span></text:p>
      <text:p text:style-name="P535"><text:span text:style-name="Strong_20_Emphasis"><text:span text:style-name="T624"/></text:span></text:p>
      <text:p text:style-name="P536">RELATORA: DRA.MARIA DAS GRAÇAS FERNANDES DUARTE, EM SUBSTITUIÇÃO A DESA. AGAMENILDE DIAS ARRUDA VIEIRA DANTAS.</text:p>
      <text:p text:style-name="P537"/>
      <text:p text:style-name="P522"><text:span text:style-name="T625">3</text:span><text:span text:style-name="T626">9</text:span><text:span text:style-name="T619">3</text:span><text:span text:style-name="T620">) </text:span><text:span text:style-name="Strong_20_Emphasis"><text:span text:style-name="T627">Apelação Cível Nº 0801389-54.2025.8.15.0151</text:span></text:span></text:p>
      <text:p text:style-name="P522"><text:span text:style-name="Strong_20_Emphasis"><text:span text:style-name="T627">Origem: Vara Única De Conceição</text:span></text:span></text:p>
      <text:p text:style-name="P522"><text:span text:style-name="Strong_20_Emphasis"><text:span text:style-name="T627">Apelante: Antonia Rosa</text:span></text:span></text:p>
      <text:p text:style-name="P522"><text:span text:style-name="Strong_20_Emphasis"><text:span text:style-name="T627">Advogado(A): <text:s/>Lusimar Sales Coutinho Vasconcelos - OAB/PB 31.379</text:span></text:span></text:p>
      <text:p text:style-name="P522"><text:span text:style-name="Strong_20_Emphasis"><text:span text:style-name="T627">Apelado: Banco Bradesco S.A.</text:span></text:span></text:p>
      <text:p text:style-name="P522"><text:soft-page-break/><text:span text:style-name="Strong_20_Emphasis"><text:span text:style-name="T627">Advogado(A): Antônio De Moraes Dourado Neto - OAB/PE 23.255</text:span></text:span></text:p>
      <text:p text:style-name="P522"><text:span text:style-name="Strong_20_Emphasis"><text:span text:style-name="T583"/></text:span></text:p>
      <text:p text:style-name="P524"/>
      <text:p text:style-name="P536">RELATORA: DRA.MARIA DAS GRAÇAS FERNANDES DUARTE, EM SUBSTITUIÇÃO A DESA. AGAMENILDE DIAS ARRUDA VIEIRA DANTAS.</text:p>
      <text:p text:style-name="P537"/>
      <text:p text:style-name="P524"><text:span text:style-name="T549">3</text:span><text:span text:style-name="T414">9</text:span><text:span text:style-name="T550">4</text:span><text:span text:style-name="T44">) Apelação Cível n</text:span><text:span text:style-name="T56">º</text:span><text:span text:style-name="T44"> 0805515-66.2024.8.15.0351 .</text:span></text:p>
      <text:p text:style-name="P533"><text:span text:style-name="T447">Oriundo da </text:span><text:span text:style-name="Strong_20_Emphasis"><text:span text:style-name="T314">1ª Vara Mista de Sapé</text:span></text:span></text:p>
      <text:p text:style-name="P538"><text:span text:style-name="T314">Apelante(s): <text:s/>Joao Augusto Da Silva</text:span><text:span text:style-name="Strong_20_Emphasis"><text:span text:style-name="T314">.</text:span></text:span></text:p>
      <text:p text:style-name="P538"><text:span text:style-name="Strong_20_Emphasis"><text:span text:style-name="T314">Advogado(s):</text:span></text:span><text:span text:style-name="T314"> </text:span><text:span text:style-name="Strong_20_Emphasis"><text:span text:style-name="T314"><text:s text:c="2"/>Thiago Rodrigues Bione De Araujo - OAB PB28650-A</text:span></text:span></text:p>
      <text:p text:style-name="P539">Apelado(s): Banco Bradesco S.A.</text:p>
      <text:p text:style-name="P527"><text:span text:style-name="Strong_20_Emphasis"><text:span text:style-name="T577">Advogado(s): <text:s/>Felipe Gazola Vieira Marques - OAB PI 10480-A</text:span></text:span></text:p>
      <text:p text:style-name="P527"><text:span text:style-name="Strong_20_Emphasis"><text:span text:style-name="T628"/></text:span></text:p>
      <text:p text:style-name="P540">RELATORA: DRA.MARIA DAS GRAÇAS FERNANDES DUARTE, EM SUBSTITUIÇÃO A DESA. AGAMENILDE DIAS ARRUDA VIEIRA DANTAS.</text:p>
      <text:p text:style-name="P541"><text:span text:style-name="Strong_20_Emphasis"><text:span text:style-name="T314"/></text:span></text:p>
      <text:p text:style-name="P542"><text:span text:style-name="Strong_20_Emphasis"><text:span text:style-name="T629">3</text:span></text:span><text:span text:style-name="Strong_20_Emphasis"><text:span text:style-name="T630">9</text:span></text:span><text:span text:style-name="Strong_20_Emphasis"><text:span text:style-name="T631">5</text:span></text:span><text:span text:style-name="Strong_20_Emphasis"><text:span text:style-name="T629">) </text:span></text:span><text:span text:style-name="Strong_20_Emphasis"><text:span text:style-name="T632">Apelação Cível 0849690-45.2024.8.15.2001<text:line-break/></text:span></text:span><text:span text:style-name="Strong_20_Emphasis"><text:span text:style-name="T633">Origem:</text:span></text:span><text:span text:style-name="Strong_20_Emphasis"><text:span text:style-name="T634">9ª Vara Cível Capital</text:span></text:span><text:span text:style-name="Strong_20_Emphasis"><text:span text:style-name="T635"> </text:span></text:span><text:span text:style-name="Strong_20_Emphasis"><text:span text:style-name="T632"><text:line-break/>Apelante: Helmiton Jose De Medeiros Falcao</text:span></text:span></text:p>
      <text:p text:style-name="P542"><text:span text:style-name="Strong_20_Emphasis"><text:span text:style-name="T633">Advogado:</text:span></text:span><text:span text:style-name="Strong_20_Emphasis"><text:span text:style-name="T635"> </text:span></text:span><text:span text:style-name="Strong_20_Emphasis"><text:span text:style-name="T634">Sergio Jose Santos Falcao - Oab Pb7093</text:span></text:span><text:span text:style-name="Strong_20_Emphasis"><text:span text:style-name="T635"> </text:span></text:span><text:span text:style-name="Strong_20_Emphasis"><text:span text:style-name="T632"><text:line-break/>Apelado: Amil Assistencia Medica Internacional S.A.</text:span></text:span></text:p>
      <text:p text:style-name="P543"><text:span text:style-name="Strong_20_Emphasis"><text:span text:style-name="T633">Advogado:</text:span></text:span><text:span text:style-name="Strong_20_Emphasis"><text:span text:style-name="T636">antônio De Moraes Dourado Neto - Oab Pe23255 </text:span></text:span></text:p>
      <text:p text:style-name="P540">RELATORA: DRA.MARIA DAS GRAÇAS FERNANDES DUARTE, EM SUBSTITUIÇÃO A DESA. AGAMENILDE DIAS ARRUDA VIEIRA DANTAS.</text:p>
      <text:p text:style-name="P541"/>
      <text:p text:style-name="P544"><text:span text:style-name="T481">3</text:span><text:span text:style-name="T393">9</text:span><text:span text:style-name="T559">6</text:span><text:span text:style-name="T481">) </text:span>Embargos De Declaração No Agravo De Instrumento Nº 0814230-49.2025.8.15.0000</text:p>
      <text:p text:style-name="P545">Comarca De Origem: Vara Única Da Comarca De Conde/Pb</text:p>
      <text:p text:style-name="P545">Relatora: Juíza Convocada Maria Das Graças Fernandes Duarte</text:p>
      <text:p text:style-name="P545">Embargante: José Augusto Roriz Braga</text:p>
      <text:p text:style-name="P545">Advogado(A): Tiago Alves Da Silva (Oab/Ms 12.482)</text:p>
      <text:p text:style-name="P545">Embargada: Geovana Rocha Rodrigues</text:p>
      <text:p text:style-name="P546"><text:bookmark text:name="docs-internal-guid-b5906425-7fff-76a6-780e-884071ad7143"/> <text:span text:style-name="T637">Advogado(A): Daniel Gomes De Souza Ramos (Oab/Pb 16.030) E Fabio Vinicius Maia Trigueiro (Oab/Pb 16.027)</text:span></text:p>
      <text:p text:style-name="P547"/>
      <text:p text:style-name="P548"><text:span text:style-name="T43">RELATOR</text:span><text:span text:style-name="T618">A</text:span><text:span text:style-name="T43">: DOUTOR</text:span><text:span text:style-name="T618">A MARIA DAS GRAÇAS FERNANDES DUARTE, EM SUBSTITUIÇÃO A DESA. AGAMENILDE DIAS ARRUDA VIEIRA DANTAS</text:span><text:span text:style-name="T43">.</text:span></text:p>
      <text:p text:style-name="P549"/>
      <text:p text:style-name="P550"><text:span text:style-name="T619">397</text:span><text:span text:style-name="T620">) </text:span><text:span text:style-name="Strong_20_Emphasis"><text:span text:style-name="T638">Embargos De Declaração nº: 0840656-66.2023.8.15.0001</text:span></text:span></text:p>
      <text:p text:style-name="P550"><text:span text:style-name="Strong_20_Emphasis"><text:span text:style-name="T638">Origem: 3ª Vara De Fazenda Pública De Campina Grande</text:span></text:span></text:p>
      <text:p text:style-name="P550"><text:span text:style-name="Strong_20_Emphasis"><text:span text:style-name="T638">Embargante: Banco C6 Consignado S.A.</text:span></text:span></text:p>
      <text:p text:style-name="P550"><text:span text:style-name="Strong_20_Emphasis"><text:span text:style-name="T638">Advogado: Felipe Varela Caon - OAB/SP 407.087/ OAB/PE 32.765</text:span></text:span></text:p>
      <text:p text:style-name="P550"><text:span text:style-name="Strong_20_Emphasis"><text:span text:style-name="T639">Embargado: Município De Campina Grande, </text:span></text:span><text:span text:style-name="Strong_20_Emphasis"><text:span text:style-name="T640">representado por sua Procuradoria</text:span></text:span></text:p>
      <text:p text:style-name="P551"><text:span text:style-name="Strong_20_Emphasis"><text:span text:style-name="T641"/></text:span></text:p>
      <text:p text:style-name="P550"><text:span text:style-name="Strong_20_Emphasis"><text:span text:style-name="T641"/></text:span></text:p>
      <text:p text:style-name="P552">RELATORA: DOUTORA MARIA DAS GRAÇAS FERNANDES DUARTE, EM SUBSTITUIÇÃO A DESA. AGAMENILDE DIAS ARRUDA VIEIRA DANTAS.</text:p>
      <text:p text:style-name="P549"/>
      <text:p text:style-name="P550"><text:span text:style-name="T619">398</text:span><text:span text:style-name="T620">) </text:span><text:span text:style-name="Strong_20_Emphasis"><text:span text:style-name="T638">Embargos de declaração nº 0837605-13.2024.8.15.0001</text:span></text:span></text:p>
      <text:p text:style-name="P550"><text:span text:style-name="Strong_20_Emphasis"><text:span text:style-name="T638">Origem: 3ª Vara de Fazenda Pública de Campina Grande</text:span></text:span></text:p>
      <text:p text:style-name="P550"><text:span text:style-name="Strong_20_Emphasis"><text:span text:style-name="T638">Embargante: Klecio Emanuel Lima de Farias</text:span></text:span></text:p>
      <text:p text:style-name="P550"><text:span text:style-name="Strong_20_Emphasis"><text:span text:style-name="T638">Advogada: Thalita Barbosa Cruz – OAB/PB 28.920</text:span></text:span></text:p>
      <text:p text:style-name="P550"><text:span text:style-name="Strong_20_Emphasis"><text:span text:style-name="T642">Embargada: Reitora da UEPB, por seu Procurador</text:span></text:span></text:p>
      <text:p text:style-name="P550"><text:span text:style-name="Strong_20_Emphasis"><text:span text:style-name="T641"/></text:span></text:p>
      <text:p text:style-name="P553"/>
      <text:p text:style-name="P548"><text:span text:style-name="T43">RELATORA: DOUTORA MARIA DAS GRAÇAS FERNANDES DUARTE, EM SUBSTITUIÇÃO A DESA. AGAMENILDE DIAS ARRUDA VIEIRA DANTAS.</text:span><text:span text:style-name="T44"> <text:s text:c="19"/></text:span></text:p>
      <text:p text:style-name="P554"/>
      <text:p text:style-name="P555"><text:span text:style-name="T561">399</text:span><text:span text:style-name="T314">) </text:span><text:span text:style-name="Strong_20_Emphasis"><text:span text:style-name="T426">Agravo De Instrumento nº 0810832-94.2025.8.15.0000</text:span></text:span></text:p>
      <text:p text:style-name="P555"><text:span text:style-name="Strong_20_Emphasis"><text:span text:style-name="T426">Origem: 2ª Vara de Fazenda Pública da Capital</text:span></text:span></text:p>
      <text:p text:style-name="P555"><text:span text:style-name="Strong_20_Emphasis"><text:span text:style-name="T426">Agravante: <text:s text:c="2"/>PBPREV – Paraíba Previdência, por sua Procuradoria</text:span></text:span></text:p>
      <text:p text:style-name="P555"><text:span text:style-name="Strong_20_Emphasis"><text:span text:style-name="T426">Agravado: <text:s text:c="3"/>Luzia Maria Cipriano Dos Santos</text:span></text:span></text:p>
      <text:p text:style-name="P555"><text:span text:style-name="Strong_20_Emphasis"><text:span text:style-name="T426">Advogado: <text:s text:c="3"/>Paris Chaves Teixeira - OAB/PB 27.059</text:span></text:span></text:p>
      <text:p text:style-name="P556"/>
      <text:p text:style-name="P548"><text:span text:style-name="T43">RELATORA: DOUTORA MARIA DAS GRAÇAS FERNANDES DUARTE, EM SUBSTITUIÇÃO A DESA. AGAMENILDE DIAS ARRUDA VIEIRA DANTAS.</text:span><text:span text:style-name="T44"> <text:s text:c="19"/></text:span></text:p>
      <text:p text:style-name="P554"/>
      <text:p text:style-name="P555"><text:span text:style-name="T424">40</text:span><text:span text:style-name="T561">0</text:span><text:span text:style-name="T314">) Agravo </text:span><text:span text:style-name="Strong_20_Emphasis"><text:span text:style-name="T314">de Instrumento nº </text:span></text:span><text:span text:style-name="Strong_20_Emphasis"><text:span text:style-name="T426"><text:s/>0821544-46.2025.8.15.0000 </text:span></text:span></text:p>
      <text:p text:style-name="P555"><text:span text:style-name="Strong_20_Emphasis"><text:span text:style-name="T643">Origem: 4ª Vara Mista de Cajazeiras</text:span></text:span></text:p>
      <text:p text:style-name="P555"><text:span text:style-name="Strong_20_Emphasis"><text:span text:style-name="T426">Agravante: Rodolpho Trandafilov Dantas</text:span></text:span></text:p>
      <text:p text:style-name="P555"><text:span text:style-name="Strong_20_Emphasis"><text:span text:style-name="T643">Advogado: Pedro Henrique Quitete Barreto - OAB SP344323</text:span></text:span></text:p>
      <text:p text:style-name="P555"><text:span text:style-name="Strong_20_Emphasis"><text:span text:style-name="T426">Agravado: Marcela Lumi Miyasaki, Clinica Odontologica Dentistas Do Brasil Cajazeiras Ltda</text:span></text:span></text:p>
      <text:p text:style-name="P555"><text:span text:style-name="Strong_20_Emphasis"><text:span text:style-name="T643">Advogado: <text:s/>Fabiana Cano Rodrigues Pacito - OAB SP169197</text:span></text:span></text:p>
      <text:p text:style-name="P556"/>
      <text:p text:style-name="P557">RELATORA: DOUTORA MARIA DAS GRAÇAS FERNANDES DUARTE, EM SUBSTITUIÇÃO A DESA. AGAMENILDE DIAS ARRUDA VIEIRA DANTAS.</text:p>
      <text:p text:style-name="P558"/>
      <text:p text:style-name="P559"><text:span text:style-name="T414">40</text:span><text:span text:style-name="T550">1</text:span><text:span text:style-name="T44">) Apelação Cível n</text:span><text:span text:style-name="T56">º</text:span><text:span text:style-name="T44"> 0843061-55.2024.8.15.2001</text:span></text:p>
      <text:p text:style-name="P560"><text:span text:style-name="T447">Oriundo da </text:span><text:span text:style-name="Strong_20_Emphasis"><text:span text:style-name="T314">2ª Vara Fazenda Pública da Capital</text:span></text:span></text:p>
      <text:p text:style-name="P561"><text:span text:style-name="T314">Apelante(s): Paraiba Previdencia </text:span><text:span text:style-name="Strong_20_Emphasis"><text:span text:style-name="T314"><text:s/>- </text:span></text:span><text:span text:style-name="Strong_20_Emphasis"><text:span text:style-name="T644">PBPREV, representada por sua Procuradoria</text:span></text:span></text:p>
      <text:p text:style-name="P562">Apelado(s): Maria Lucinei Diniz .</text:p>
      <text:p text:style-name="P563"><text:span text:style-name="Strong_20_Emphasis"><text:span text:style-name="T645">Advogado(s): Paris Chaves Teixeira - OAB PB27059-A.</text:span></text:span></text:p>
      <text:p text:style-name="P564"><text:span text:style-name="Strong_20_Emphasis"><text:span text:style-name="T646"/></text:span></text:p>
      <table:table table:name="Tabela27" table:style-name="Tabela27">
        <table:table-column table:style-name="Tabela27.A"/>
        <table:table-row>
          <table:table-cell table:style-name="Tabela27.A1" office:value-type="string">
            <text:p text:style-name="P564">RELATORA: DOUTORA MARIA DAS GRAÇAS FERNANDES DUARTE, EM SUBSTITUIÇÃO A DESA. AGAMENILDE DIAS ARRUDA VIEIRA DANTAS.</text:p>
          </table:table-cell>
        </table:table-row>
      </table:table>
      <text:p text:style-name="P558"/>
      <text:p text:style-name="P550"><text:span text:style-name="T626">40</text:span><text:span text:style-name="T619">2</text:span><text:span text:style-name="T620">) </text:span><text:span text:style-name="Strong_20_Emphasis"><text:span text:style-name="T647">Apelação Cível Nº: 0802133-79.2025.8.15.0141</text:span></text:span></text:p>
      <text:p text:style-name="P550"><text:span text:style-name="Strong_20_Emphasis"><text:span text:style-name="T647">Origem: 3ª Vara Mista De Catolé Do Rocha</text:span></text:span></text:p>
      <text:p text:style-name="P550"><text:span text:style-name="Strong_20_Emphasis"><text:span text:style-name="T647">1º Apelante: Banco Bmg S.A.</text:span></text:span></text:p>
      <text:p text:style-name="P550"><text:span text:style-name="Strong_20_Emphasis"><text:span text:style-name="T647">Advogado(A): Ricardo Lopes Godoy - OAB/MG 77.167</text:span></text:span></text:p>
      <text:p text:style-name="P550"><text:span text:style-name="Strong_20_Emphasis"><text:span text:style-name="T647">2ª Apelante: Marli Andrade Oliveira</text:span></text:span></text:p>
      <text:p text:style-name="P550"><text:span text:style-name="Strong_20_Emphasis"><text:span text:style-name="T647">Advogado(A): Elyveltton Guedes De Melo - OAB/PB 23.314</text:span></text:span></text:p>
      <text:p text:style-name="P550"><text:span text:style-name="Strong_20_Emphasis"><text:span text:style-name="T647">Apelados: Os Mesmos</text:span></text:span></text:p>
      <text:p text:style-name="P556"/>
      <text:p text:style-name="P557">RELATORA: DOUTORA MARIA DAS GRAÇAS FERNANDES DUARTE, EM SUBSTITUIÇÃO A DESA. AGAMENILDE DIAS ARRUDA VIEIRA DANTAS.</text:p>
      <text:p text:style-name="P558"/>
      <text:p text:style-name="P559"><text:span text:style-name="T414">40</text:span><text:span text:style-name="T550">3</text:span><text:span text:style-name="T44">) Apelação Cível n</text:span><text:span text:style-name="T56">º</text:span><text:span text:style-name="T44"> 0823308-20.2021.8.15.2001.</text:span></text:p>
      <text:p text:style-name="P560"><text:soft-page-break/><text:span text:style-name="T447">Oriundo da </text:span><text:span text:style-name="Strong_20_Emphasis"><text:span text:style-name="T314">4ª Vara Cível da Capital</text:span></text:span></text:p>
      <text:p text:style-name="P561"><text:span text:style-name="T314">Apelante(s): Banco Do Brasil S.A</text:span><text:span text:style-name="Strong_20_Emphasis"><text:span text:style-name="T314">.</text:span></text:span></text:p>
      <text:p text:style-name="P561"><text:span text:style-name="Strong_20_Emphasis"><text:span text:style-name="T314">Advogado(s):</text:span></text:span><text:span text:style-name="T314"> </text:span><text:span text:style-name="Strong_20_Emphasis"><text:span text:style-name="T314">Giza Helena Coelho - OAB SP166349-A</text:span></text:span></text:p>
      <text:p text:style-name="P562">Apelado(s): Tatiana Barroso Dos Santos.</text:p>
      <text:p text:style-name="P565"><text:span text:style-name="Strong_20_Emphasis"><text:span text:style-name="T648">Advogado(s): Igor Antonio Maia Ferreira - OAB PB28212</text:span></text:span></text:p>
      <text:p text:style-name="P556"/>
      <text:p text:style-name="P557">RELATORA: DOUTORA MARIA DAS GRAÇAS FERNANDES DUARTE, EM SUBSTITUIÇÃO A DESA. AGAMENILDE DIAS ARRUDA VIEIRA DANTAS.</text:p>
      <text:p text:style-name="P558"/>
      <text:p text:style-name="P559"><text:span text:style-name="T414">40</text:span><text:span text:style-name="T550">4</text:span><text:span text:style-name="T44">) Apelação Cível n</text:span><text:span text:style-name="T56">º</text:span><text:span text:style-name="T44"> 0801216-36.2024.8.15.0031.</text:span></text:p>
      <text:p text:style-name="P560"><text:span text:style-name="T447">Oriundo da</text:span><text:span text:style-name="Strong_20_Emphasis"><text:span text:style-name="T314"> Vara Única De Alagoa Grande</text:span></text:span></text:p>
      <text:p text:style-name="P561"><text:span text:style-name="T314">Apelante(s): </text:span><text:span text:style-name="Strong_20_Emphasis"><text:span text:style-name="T314">Banco Bradesco S.A</text:span></text:span></text:p>
      <text:p text:style-name="P561"><text:span text:style-name="Strong_20_Emphasis"><text:span text:style-name="T314">Advogado(s):</text:span></text:span><text:span text:style-name="T314"> </text:span><text:span text:style-name="Strong_20_Emphasis"><text:span text:style-name="T314"><text:s/></text:span></text:span><text:span text:style-name="Strong_20_Emphasis"><text:span text:style-name="T449">Antônio De Moraes Dourado Neto - OAB PE23255-A</text:span></text:span></text:p>
      <text:p text:style-name="P562">Apelado(s): Jose Tadeu Nascimento Da Luz </text:p>
      <text:p text:style-name="P565"><text:span text:style-name="Strong_20_Emphasis"><text:span text:style-name="T648">Advogado(s): <text:s text:c="2"/>Antonio Guedes De Andrade Bisneto - OAB PB20451-A</text:span></text:span></text:p>
      <text:p text:style-name="P556"/>
      <text:p text:style-name="P557">RELATORA: DOUTORA MARIA DAS GRAÇAS FERNANDES DUARTE, EM SUBSTITUIÇÃO A DESA. AGAMENILDE DIAS ARRUDA VIEIRA DANTAS.</text:p>
      <text:p text:style-name="P558"/>
      <text:p text:style-name="P550"><text:span text:style-name="T626">40</text:span><text:span text:style-name="T619">5</text:span><text:span text:style-name="T620">) </text:span><text:span text:style-name="Strong_20_Emphasis"><text:span text:style-name="T647">Apelação Cível Nº 0806265-59.2024.8.15.2003</text:span></text:span></text:p>
      <text:p text:style-name="P550"><text:span text:style-name="Strong_20_Emphasis"><text:span text:style-name="T647">Origem: 1ª Vara Regional Cível de Mangabeira – ACERVO B</text:span></text:span></text:p>
      <text:p text:style-name="P550"><text:span text:style-name="Strong_20_Emphasis"><text:span text:style-name="T647">Apelante(A): Sonia Maria De Sousa Gomes</text:span></text:span></text:p>
      <text:p text:style-name="P550"><text:span text:style-name="Strong_20_Emphasis"><text:span text:style-name="T647">Advogado(A): Nicolas Santos Carvalho Gomes - OAB/PB 32.769-A</text:span></text:span></text:p>
      <text:p text:style-name="P550"><text:span text:style-name="Strong_20_Emphasis"><text:span text:style-name="T647">Apelado(A): Banco Bradesco S.A.</text:span></text:span></text:p>
      <text:p text:style-name="P550"><text:span text:style-name="Strong_20_Emphasis"><text:span text:style-name="T649">Advogada: Karina De Almeida Batistuci - OAB SP178033-A </text:span></text:span></text:p>
      <text:p text:style-name="P556"/>
      <text:p text:style-name="P557">RELATORA: DOUTORA MARIA DAS GRAÇAS FERNANDES DUARTE, EM SUBSTITUIÇÃO A DESA. AGAMENILDE DIAS ARRUDA VIEIRA DANTAS.</text:p>
      <text:p text:style-name="P558"/>
      <text:p text:style-name="P550"><text:span text:style-name="T626">40</text:span><text:span text:style-name="T619">6</text:span><text:span text:style-name="T620">) </text:span><text:span text:style-name="Strong_20_Emphasis"><text:span text:style-name="T647">Apelações Cíveis Nº <text:s/>0800946-88.2024.8.15.0911</text:span></text:span></text:p>
      <text:p text:style-name="P550"><text:span text:style-name="Strong_20_Emphasis"><text:span text:style-name="T647">Origem: Vara Única Da Comarca De Serra Branca <text:s text:c="2"/></text:span></text:span></text:p>
      <text:p text:style-name="P550"><text:span text:style-name="Strong_20_Emphasis"><text:span text:style-name="T647">Apelantes: Governo Do Estado Da Paraíba E Departamento De Estradas De Rodagem Do Estado Da P</text:span></text:span><text:span text:style-name="Strong_20_Emphasis"><text:span text:style-name="T650">B</text:span></text:span><text:span text:style-name="Strong_20_Emphasis"><text:span text:style-name="T647">, Representados Por Seus Procuradores</text:span></text:span></text:p>
      <text:p text:style-name="P550"><text:span text:style-name="Strong_20_Emphasis"><text:span text:style-name="T647">Apelado: Vandilo De Farias Brito Sobrinho</text:span></text:span></text:p>
      <text:p text:style-name="P566"><text:span text:style-name="Strong_20_Emphasis"><text:span text:style-name="T647">Advogado: Vandilo De Farias Brito Sobrinho - OAB/PB 18.860</text:span></text:span></text:p>
      <text:p text:style-name="P566"><text:span text:style-name="Strong_20_Emphasis"><text:span text:style-name="T347"/></text:span></text:p>
      <text:p text:style-name="P540">RELATORA: DRA.MARIA DAS GRAÇAS FERNANDES DUARTE, EM SUBSTITUIÇÃO A DESA. AGAMENILDE DIAS ARRUDA VIEIRA DANTAS.</text:p>
      <text:p text:style-name="P567"><text:line-break/><text:span text:style-name="T393">4</text:span><text:span text:style-name="T559">07</text:span><text:span text:style-name="T481">) </text:span><text:span text:style-name="T374">Agravo De Instrumento Nº 0820898-36.2025.8.15.0000</text:span></text:p>
      <text:p text:style-name="P545">Origem: 9ª Vara Cível Da Capital</text:p>
      <text:p text:style-name="P545">Relatora: Drª. Maria Das Graças Fernandes Duarte, Juíza Convocada</text:p>
      <text:p text:style-name="P545">Agravante: Sambamurthy Kalahasti</text:p>
      <text:p text:style-name="P545">Advogado: Andrey Felipe Lacerda Goncalves - Oab/Pb 16.437</text:p>
      <text:p text:style-name="P545">Agravado: Vijai Eletrica Do Brasil Ltda</text:p>
      <text:p text:style-name="P546"><text:span text:style-name="T651"> </text:span><text:span text:style-name="T652">Advogado: Nay Cordeiro Evangelista De Souza</text:span></text:p>
      <text:p text:style-name="P568"/>
      <text:p text:style-name="P540">RELATORA: DRA.MARIA DAS GRAÇAS FERNANDES DUARTE, EM SUBSTITUIÇÃO A DESA. AGAMENILDE DIAS ARRUDA VIEIRA DANTAS.</text:p>
      <text:p text:style-name="P567"><text:line-break/><text:span text:style-name="T393">4</text:span><text:span text:style-name="T559">08</text:span><text:span text:style-name="T481">) </text:span><text:span text:style-name="T374">Embargos De Declaração Nº 0803543-23.2022.8.15.2003</text:span></text:p>
      <text:p text:style-name="P546"> </text:p>
      <table:table table:name="Tabela21" table:style-name="Tabela21">
        <table:table-column table:style-name="Tabela21.A"/>
        <table:table-column table:style-name="Tabela21.B"/>
        <table:table-row>
          <table:table-cell table:style-name="Tabela21.A1" office:value-type="string">
            <text:p text:style-name="P569">Origem</text:p>
          </table:table-cell>
          <table:table-cell table:style-name="Tabela21.A1" office:value-type="string">
            <text:p text:style-name="P569">: 8ª Vara Cível Da Comarca Da Capital</text:p>
          </table:table-cell>
        </table:table-row>
        <table:table-row>
          <table:table-cell table:style-name="Tabela21.A1" office:value-type="string">
            <text:p text:style-name="P569"/>
          </table:table-cell>
          <table:table-cell table:style-name="Tabela21.A1" office:value-type="string">
            <text:p text:style-name="P570"/>
          </table:table-cell>
        </table:table-row>
        <text:soft-page-break/>
        <table:table-row>
          <table:table-cell table:style-name="Tabela21.A1" office:value-type="string">
            <text:p text:style-name="P569">Embargante</text:p>
          </table:table-cell>
          <table:table-cell table:style-name="Tabela21.A1" office:value-type="string">
            <text:p text:style-name="P570">: Laercio Ferreira</text:p>
          </table:table-cell>
        </table:table-row>
        <table:table-row>
          <table:table-cell table:style-name="Tabela21.A1" office:value-type="string">
            <text:p text:style-name="P569">Advogado</text:p>
          </table:table-cell>
          <table:table-cell table:style-name="Tabela21.A1" office:value-type="string">
            <text:p text:style-name="P570">: Gabriel Diniz Da Costa – Oab/Rs 63.407</text:p>
          </table:table-cell>
        </table:table-row>
        <table:table-row>
          <table:table-cell table:style-name="Tabela21.A5" office:value-type="string">
            <text:p text:style-name="P569">Embargada</text:p>
          </table:table-cell>
          <table:table-cell table:style-name="Tabela21.A5" office:value-type="string">
            <text:p text:style-name="P570">: Caixa De Previdência Dos Funcionários Do Banco Do Brasil</text:p>
          </table:table-cell>
        </table:table-row>
        <table:table-row>
          <table:table-cell table:style-name="Tabela21.A6" office:value-type="string">
            <text:p text:style-name="P569">Advogado</text:p>
          </table:table-cell>
          <table:table-cell table:style-name="Tabela21.A6" office:value-type="string">
            <text:p text:style-name="P570">: Carlos Edgar Andrade Leite – Oab/Se 4.800</text:p>
          </table:table-cell>
        </table:table-row>
      </table:table>
      <text:p text:style-name="P540">RELATORA: DRA.MARIA DAS GRAÇAS FERNANDES DUARTE, EM SUBSTITUIÇÃO A DESA. AGAMENILDE DIAS ARRUDA VIEIRA DANTAS.</text:p>
      <text:p text:style-name="P541"/>
      <text:p text:style-name="P571"><text:span text:style-name="T393">4</text:span><text:span text:style-name="T559">09</text:span><text:span text:style-name="T481">) </text:span>Apelação Cível Nº 0800408-61.2024.8.15.0021</text:p>
      <text:p text:style-name="P545">Origem:  Vara Única De Caaporã</text:p>
      <text:p text:style-name="P545">Relatora: Juíza Convocada Maria Das Graças Fernandes Duarte</text:p>
      <text:p text:style-name="P545">Apelante: Damares Januário Da Costa</text:p>
      <text:p text:style-name="P572"><text:span text:style-name="T651">Advogado(A):</text:span><text:span text:style-name="T653"> Matheus Elpidio Sales Da Silva - Oab Pb 28400 E Gustavo Do Nascimento Leite - Oab Pb 27977  </text:span></text:p>
      <text:p text:style-name="P545">Apelado(A):Unaspub - Uniao Nacional De Auxilio Aos Servidores Públicos </text:p>
      <text:p text:style-name="P573"/>
      <text:p text:style-name="P540">RELATORA: DRA.MARIA DAS GRAÇAS FERNANDES DUARTE, EM SUBSTITUIÇÃO A DESA. AGAMENILDE DIAS ARRUDA VIEIRA DANTAS.</text:p>
      <text:p text:style-name="P574"><text:span text:style-name="T393">41</text:span><text:span text:style-name="T559">0</text:span><text:span text:style-name="T481">) </text:span>Agravo De Instrumento Nº 0823000-31.2025.8.15.0000</text:p>
      <text:p text:style-name="P575"><text:span text:style-name="T654">Origem:</text:span><text:span text:style-name="T244">3ª Vara Cível Da Capital,</text:span> </text:p>
      <text:p text:style-name="P545">Agravante: Guedes Pereira Reserve Altiplano Ii Construcao Spe Ltda</text:p>
      <text:p text:style-name="P575"><text:span text:style-name="T654">Advogado:</text:span><text:span text:style-name="T244">inaldo Mouzalas De Souza E Silva - Oab Pb11589</text:span> </text:p>
      <text:p text:style-name="P545">Agravados: Lenilda Leocadio Teixeira E Outro</text:p>
      <text:p text:style-name="P576"><text:span text:style-name="T655">Advogado:</text:span><text:span text:style-name="T16"> </text:span><text:span text:style-name="T244">Sergio Leocadio Teixeira - Oab Rn23164</text:span> </text:p>
      <text:p text:style-name="P576"/>
      <text:p text:style-name="P540">RELATORA: DRA.MARIA DAS GRAÇAS FERNANDES DUARTE, EM SUBSTITUIÇÃO A DESA. AGAMENILDE DIAS ARRUDA VIEIRA DANTAS.</text:p>
      <text:p text:style-name="P577"/>
      <text:p text:style-name="P578"><text:span text:style-name="T393">41</text:span><text:span text:style-name="T559">1</text:span><text:span text:style-name="T481">) </text:span>Apelação Cível Nº 0804203-91.2020.8.15.2001</text:p>
      <text:p text:style-name="P579"><text:span text:style-name="T16"> </text:span><text:span text:style-name="T374">Origem: 8ª Vara Cível Da Comarca Da Capital</text:span></text:p>
      <text:p text:style-name="P580">Apelante: Banco Abn Amro Real S/A</text:p>
      <text:p text:style-name="P580">Advogado: Wilson Sales Belchior – Oab/Pb 17.314-A</text:p>
      <text:p text:style-name="P580">Apelado: José Cordeiro Florêncio Filho </text:p>
      <text:p text:style-name="P580">Advogados: Enéas Flávio Soares De Morais Segundo – Oab/Pb 14.318</text:p>
      <text:p text:style-name="P580">: Giullyana Flávia De Amorim – Oab/Pb 13.529</text:p>
      <text:p text:style-name="P580"/>
      <text:p text:style-name="P540">RELATORA: DRA.MARIA DAS GRAÇAS FERNANDES DUARTE, EM SUBSTITUIÇÃO A DESA. AGAMENILDE DIAS ARRUDA VIEIRA DANTAS.</text:p>
      <text:p text:style-name="P578"/>
      <text:p text:style-name="P578"><text:span text:style-name="T393">41</text:span><text:span text:style-name="T559">2</text:span><text:span text:style-name="T481">) </text:span><text:span text:style-name="T656">Agra</text:span><text:span text:style-name="T657">vo</text:span><text:span text:style-name="T656"> Interno </text:span><text:s/>Nº 0819215-61.2025.8.15.0000 </text:p>
      <text:p text:style-name="P581"><text:span text:style-name="T658">Origem:</text:span><text:span text:style-name="T244">1ª Vara Cível Da Comarca Da Capital</text:span> </text:p>
      <text:p text:style-name="P582">Agrava<text:span text:style-name="T656">nte</text:span>: Carmelo Rozeno Menezes Da Costa</text:p>
      <text:p text:style-name="P583"><text:span text:style-name="T658">Advogado:</text:span><text:span text:style-name="T16"> </text:span><text:span text:style-name="T244">Rafael De Andrade Thiamer - Oab Pb16237-</text:span> </text:p>
      <text:p text:style-name="P584">Agrava<text:span text:style-name="T656">do</text:span>: Banco Votorantim S.A.</text:p>
      <text:p text:style-name="P585"><text:span text:style-name="T659">Advogado:</text:span><text:span text:style-name="T660"> </text:span><text:span text:style-name="T238">Antônio De Moraes Dourado Neto - Oab Pe23255</text:span></text:p>
      <text:p text:style-name="P586"/>
      <text:p text:style-name="P587">RELATOR<text:span text:style-name="T462">A</text:span>: DRA.<text:span text:style-name="T462">MARIA DAS GRAÇAS FERNANDES DUARTE, EM SUBSTITUIÇÃO A DESA. AGAMENILDE DIAS ARRUDA VIEIRA DANTAS</text:span>.</text:p>
      <text:p text:style-name="P588"/>
      <text:p text:style-name="P589"><text:span text:style-name="T424">41</text:span><text:span text:style-name="T561">3</text:span><text:span text:style-name="T314">) Agravo Interno Nº 0867023-10.2024.8.15.2001</text:span><text:span text:style-name="Strong_20_Emphasis"><text:span text:style-name="T314">.</text:span></text:span></text:p>
      <text:p text:style-name="P590">Oriundo Da 9a Vara Cível De João Pessoa</text:p>
      <text:p text:style-name="P591"><text:span text:style-name="T314">Agravante(S): Jose Alves Junior </text:span><text:span text:style-name="Strong_20_Emphasis"><text:span text:style-name="T314">.</text:span></text:span></text:p>
      <text:p text:style-name="P588">Advogado(S): Alberdan Coelho De Souza Silva - OAB PB17984-A </text:p>
      <text:p text:style-name="P592"><text:span text:style-name="T314">Agravado(s): <text:s/>M. C. B. D. S., representada por sua genitora Stephanny Kelly B. </text:span><text:span text:style-name="Strong_20_Emphasis"><text:span text:style-name="T314">Dos Santos<text:tab/></text:span></text:span></text:p>
      <text:p text:style-name="P593"><text:span text:style-name="Strong_20_Emphasis"><text:span text:style-name="T661">Advogado(S): Roberto Paiva De Mesquita Neto - OAB PB26912-A </text:span></text:span></text:p>
      <text:p text:style-name="P593"><text:soft-page-break/><text:span text:style-name="Strong_20_Emphasis"><text:span text:style-name="T662"/></text:span></text:p>
      <text:p text:style-name="P594"/>
      <text:p text:style-name="P595">RELATOR<text:span text:style-name="T462">A</text:span>: DRA.<text:span text:style-name="T462">MARIA DAS GRAÇAS FERNANDES DUARTE, EM SUBSTITUIÇÃO A DESA. AGAMENILDE DIAS ARRUDA VIEIRA DANTAS</text:span>.</text:p>
      <text:p text:style-name="P596"/>
      <text:p text:style-name="P597"><text:span text:style-name="T626">41</text:span><text:span text:style-name="T619">4</text:span><text:span text:style-name="T620">) </text:span><text:span text:style-name="Strong_20_Emphasis"><text:span text:style-name="T638">Embargos De Declaração Nº 0811405-66.2024.8.15.0001</text:span></text:span></text:p>
      <text:p text:style-name="P597"><text:span text:style-name="Strong_20_Emphasis"><text:span text:style-name="T638">Embargante: Banco Santander Brasil S/A</text:span></text:span></text:p>
      <text:p text:style-name="P597"><text:span text:style-name="Strong_20_Emphasis"><text:span text:style-name="T638">Advogado(A): Diego Monteiro Baptista - OAB/RJ 153.999</text:span></text:span></text:p>
      <text:p text:style-name="P597"><text:span text:style-name="Strong_20_Emphasis"><text:span text:style-name="T638">Embargado(A): Iaponira Índia Do Brasil Pereira</text:span></text:span></text:p>
      <text:p text:style-name="P597"><text:span text:style-name="Strong_20_Emphasis"><text:span text:style-name="T638">Advogado(A): Arthur Cézar Cavalcante Barros Aureliano - OAB/PB 22.079</text:span></text:span></text:p>
      <text:p text:style-name="P597"><text:span text:style-name="Strong_20_Emphasis"><text:span text:style-name="T426"/></text:span></text:p>
      <text:p text:style-name="P595">RELATORA: DRA.MARIA DAS GRAÇAS FERNANDES DUARTE, EM SUBSTITUIÇÃO A DESA. AGAMENILDE DIAS ARRUDA VIEIRA DANTAS.</text:p>
      <text:p text:style-name="P596"/>
      <text:p text:style-name="P597"><text:span text:style-name="T625">4</text:span><text:span text:style-name="T626">1</text:span><text:span text:style-name="T619">5</text:span><text:span text:style-name="T620">) </text:span><text:span text:style-name="Strong_20_Emphasis"><text:span text:style-name="T638">Embargos De Declaração Em Apelação Cível Nº: 0802035-41.2024.8.15.0461</text:span></text:span></text:p>
      <text:p text:style-name="P597"><text:span text:style-name="Strong_20_Emphasis"><text:span text:style-name="T638">Origem: Vara Única Da Comarca De Solânea </text:span></text:span></text:p>
      <text:p text:style-name="P597"><text:span text:style-name="Strong_20_Emphasis"><text:span text:style-name="T638">Embargante <text:s text:c="2"/>: Impa-Instituto Municipal De Previdência De Arara- Pb</text:span></text:span></text:p>
      <text:p text:style-name="P597"><text:span text:style-name="Strong_20_Emphasis"><text:span text:style-name="T638">Advogado : <text:s/>Franciso Carmenato De Oliveira Gomes – OAB/PB nº 18.453</text:span></text:span></text:p>
      <text:p text:style-name="P597"><text:span text:style-name="Strong_20_Emphasis"><text:span text:style-name="T638">Embargada : Íris Santos Lima</text:span></text:span></text:p>
      <text:p text:style-name="P597"><text:span text:style-name="Strong_20_Emphasis"><text:span text:style-name="T638">Advogado : <text:s/>Davi Rosal Coutinho – OAB/PB nº 17.578</text:span></text:span></text:p>
      <text:p text:style-name="P594"/>
      <text:p text:style-name="P595">RELATORA: DRA.MARIA DAS GRAÇAS FERNANDES DUARTE, EM SUBSTITUIÇÃO A DESA. AGAMENILDE DIAS ARRUDA VIEIRA DANTAS.</text:p>
      <text:p text:style-name="P596"/>
      <text:p text:style-name="P597"><text:span text:style-name="T625">4</text:span><text:span text:style-name="T626">1</text:span><text:span text:style-name="T619">6</text:span><text:span text:style-name="T620">) </text:span><text:span text:style-name="Strong_20_Emphasis"><text:span text:style-name="T638">Embargos De Declaração Na Apelação Cível Nº 0802330-03.2024.8.15.0001</text:span></text:span></text:p>
      <text:p text:style-name="P597"><text:span text:style-name="Strong_20_Emphasis"><text:span text:style-name="T638">Comarca De Origem: 5ª Vara Cível De Campina Grande</text:span></text:span></text:p>
      <text:p text:style-name="P597"><text:span text:style-name="Strong_20_Emphasis"><text:span text:style-name="T638">Embargante: Itaú Unibanco S.A.</text:span></text:span></text:p>
      <text:p text:style-name="P597"><text:span text:style-name="Strong_20_Emphasis"><text:span text:style-name="T638">Advogada: Eny Ange Soledade Bittencourt De Araújo, OAB/BA 29.442</text:span></text:span></text:p>
      <text:p text:style-name="P597"><text:span text:style-name="Strong_20_Emphasis"><text:span text:style-name="T638">Embargada: Maria Lucia Da Silva</text:span></text:span></text:p>
      <text:p text:style-name="P597"><text:span text:style-name="Strong_20_Emphasis"><text:span text:style-name="T638">Advogado: Francisco Porfírio Assis Alves Silva, OAB/PB 21.952-A <text:s/></text:span></text:span></text:p>
      <text:p text:style-name="P597"><text:span text:style-name="Strong_20_Emphasis"><text:span text:style-name="T426"/></text:span></text:p>
      <text:p text:style-name="P598"><text:span text:style-name="T43">RELATORA: DRA.MARIA DAS GRAÇAS FERNANDES DUARTE, EM SUBSTITUIÇÃO A DESA. AGAMENILDE DIAS ARRUDA VIEIRA DANTAS.</text:span><text:span text:style-name="T44"> <text:s text:c="19"/></text:span></text:p>
      <text:p text:style-name="P599"/>
      <text:p text:style-name="P600"><text:span text:style-name="T496">4</text:span><text:span text:style-name="T561">17</text:span><text:span text:style-name="T314">) </text:span><text:span text:style-name="Strong_20_Emphasis"><text:span text:style-name="T426">Agravo De Instrumento Nº 0820625-57.2025.8.15.0000</text:span></text:span></text:p>
      <text:p text:style-name="P600"><text:span text:style-name="Strong_20_Emphasis"><text:span text:style-name="T426">Origem: Vara Única De Soledade</text:span></text:span></text:p>
      <text:p text:style-name="P600"><text:span text:style-name="Strong_20_Emphasis"><text:span text:style-name="T426">Agravante: Maria Do Socorro Lopes Medeiros</text:span></text:span></text:p>
      <text:p text:style-name="P600"><text:span text:style-name="Strong_20_Emphasis"><text:span text:style-name="T426">Advogado(A): Jonh Lenno Da Silva Andrade - OAB/PB 26.712</text:span></text:span></text:p>
      <text:p text:style-name="P600"><text:span text:style-name="Strong_20_Emphasis"><text:span text:style-name="T426">Agravado: Banco Bradesco S.A.</text:span></text:span></text:p>
      <text:p text:style-name="P600"><text:span text:style-name="Strong_20_Emphasis"><text:span text:style-name="T426">Advogado(A): Jose Almir Da Rocha Mendes Júnior - OAB/PB 29.671-A</text:span></text:span></text:p>
      <text:p text:style-name="P594"/>
      <text:p text:style-name="P598"><text:span text:style-name="T43">RELATORA: DRA.MARIA DAS GRAÇAS FERNANDES DUARTE, EM SUBSTITUIÇÃO A DESA. AGAMENILDE DIAS ARRUDA VIEIRA DANTAS.</text:span><text:span text:style-name="T44"> <text:s text:c="19"/></text:span></text:p>
      <text:p text:style-name="P599"/>
      <text:p text:style-name="P600"><text:span text:style-name="T496">4</text:span><text:span text:style-name="T561">18</text:span><text:span text:style-name="T314">) </text:span><text:span text:style-name="Strong_20_Emphasis"><text:span text:style-name="T426">Agravo De Instrumento Nº 0821346-09.2025.8.15.0000</text:span></text:span></text:p>
      <text:p text:style-name="P600"><text:span text:style-name="Strong_20_Emphasis"><text:span text:style-name="T426">Origem: 14ª Vara Cível Da Capital</text:span></text:span></text:p>
      <text:p text:style-name="P600"><text:span text:style-name="Strong_20_Emphasis"><text:span text:style-name="T426">Agravantes: Vanessa Cristina De Morais Ribeiro </text:span></text:span><text:span text:style-name="Strong_20_Emphasis"><text:span text:style-name="T663">e Outro</text:span></text:span></text:p>
      <text:p text:style-name="P600"><text:span text:style-name="Strong_20_Emphasis"><text:span text:style-name="T426">Advogado: Em Causa Própria</text:span></text:span></text:p>
      <text:p text:style-name="P600"><text:span text:style-name="Strong_20_Emphasis"><text:span text:style-name="T426">Agravadas: Travessia Securitizadora De Créditos Financeiros X Sa E Vijai Eletrica Do Brasil Ltda</text:span></text:span></text:p>
      <text:p text:style-name="P600"><text:span text:style-name="Strong_20_Emphasis"><text:span text:style-name="T662"><text:s/>Advogados: Guilherme Fontes Bechara – OAB/SP 282.824 </text:span></text:span><text:span text:style-name="Strong_20_Emphasis"><text:span text:style-name="T664">e Outros</text:span></text:span></text:p>
      <text:p text:style-name="P600"><text:span text:style-name="Strong_20_Emphasis"><text:span text:style-name="T664"/></text:span></text:p>
      <text:p text:style-name="P601"/>
      <text:p text:style-name="P602">RELATORA: DRA.MARIA DAS GRAÇAS FERNANDES DUARTE, EM SUBSTITUIÇÃO A DESA. AGAMENILDE DIAS ARRUDA VIEIRA DANTAS.</text:p>
      <text:p text:style-name="P603"/>
      <text:p text:style-name="P604"><text:span text:style-name="T549">4</text:span><text:span text:style-name="T550">19</text:span><text:span text:style-name="T44">) Apelação Cível Nº 0834774-06.2024.8.15.2001</text:span></text:p>
      <text:p text:style-name="P605"><text:soft-page-break/><text:span text:style-name="Strong_20_Emphasis"><text:span text:style-name="T647">Origem: 14ª Vara Cível Da Capital </text:span></text:span></text:p>
      <text:p text:style-name="P605"><text:span text:style-name="Strong_20_Emphasis"><text:span text:style-name="T647">Apelante Caixa De Assistencia Dos Funcionarios Do </text:span></text:span><text:span text:style-name="Strong_20_Emphasis"><text:span text:style-name="T665">B</text:span></text:span><text:span text:style-name="Strong_20_Emphasis"><text:span text:style-name="T647">anco Do Brasil (Cassi)</text:span></text:span></text:p>
      <text:p text:style-name="P605"><text:span text:style-name="Strong_20_Emphasis"><text:span text:style-name="T647">Advogado: Gabriel Cunha Rodrigues – OAB/DF 35.297</text:span></text:span></text:p>
      <text:p text:style-name="P605"><text:span text:style-name="Strong_20_Emphasis"><text:span text:style-name="T647">Apelado: L. G. D., Por Sua Genitora Ana Thereza Guimaraes Gaião De Queiroz</text:span></text:span></text:p>
      <text:p text:style-name="P605"><text:span text:style-name="Strong_20_Emphasis"><text:span text:style-name="T647">Advogado: Bruno Brasil L. De A. Câmara – </text:span></text:span><text:span text:style-name="Strong_20_Emphasis"><text:span text:style-name="T665">OAB PB</text:span></text:span><text:span text:style-name="Strong_20_Emphasis"><text:span text:style-name="T647"> 30.420.</text:span></text:span></text:p>
      <text:p text:style-name="P601"/>
      <text:p text:style-name="P602">RELATORA: DRA.MARIA DAS GRAÇAS FERNANDES DUARTE, EM SUBSTITUIÇÃO A DESA. AGAMENILDE DIAS ARRUDA VIEIRA DANTAS.</text:p>
      <text:p text:style-name="P603"/>
      <text:p text:style-name="P605"><text:span text:style-name="T625">4</text:span><text:span text:style-name="T666">2</text:span><text:span text:style-name="T619">0</text:span><text:span text:style-name="T620">) </text:span><text:span text:style-name="T667">Apelação </text:span><text:span text:style-name="Strong_20_Emphasis"><text:span text:style-name="T647">Nº 0803105-96.2016.8.15.0001</text:span></text:span></text:p>
      <text:p text:style-name="P605"><text:span text:style-name="Strong_20_Emphasis"><text:span text:style-name="T647">Origem: 3ª Vara De Fazenda Pública De Campina Grande</text:span></text:span></text:p>
      <text:p text:style-name="P605"><text:span text:style-name="Strong_20_Emphasis"><text:span text:style-name="T647">Apelante: Estado Da Paraíba, </text:span></text:span><text:span text:style-name="Strong_20_Emphasis"><text:span text:style-name="T668">representado por sua Procuradoria</text:span></text:span></text:p>
      <text:p text:style-name="P605"><text:span text:style-name="Strong_20_Emphasis"><text:span text:style-name="T647">Apelado: Rosali Cavalcante De Almeida</text:span></text:span></text:p>
      <text:p text:style-name="P605"><text:span text:style-name="Strong_20_Emphasis"><text:span text:style-name="T647">Advogado: Defensoria Pública</text:span></text:span></text:p>
      <text:p text:style-name="P601"/>
      <text:p text:style-name="P602">RELATORA: DRA.MARIA DAS GRAÇAS FERNANDES DUARTE, EM SUBSTITUIÇÃO A DESA. AGAMENILDE DIAS ARRUDA VIEIRA DANTAS.</text:p>
      <text:p text:style-name="P603"/>
      <text:p text:style-name="P605"><text:span text:style-name="T625">4</text:span><text:span text:style-name="T666">2</text:span><text:span text:style-name="T619">1</text:span><text:span text:style-name="T620">) </text:span><text:span text:style-name="T667">Apelação</text:span><text:span text:style-name="Strong_20_Emphasis"><text:span text:style-name="T647"> Nº 0801765-24.2022.8.15.0061</text:span></text:span></text:p>
      <text:p text:style-name="P605"><text:span text:style-name="Strong_20_Emphasis"><text:span text:style-name="T647">Origem: Núcleo De Jusiça 4.0 – Saúde Pública Estadual</text:span></text:span></text:p>
      <text:p text:style-name="P605"><text:span text:style-name="Strong_20_Emphasis"><text:span text:style-name="T647">Apelante: Estado Da Paraíba</text:span></text:span></text:p>
      <text:p text:style-name="P605"><text:span text:style-name="Strong_20_Emphasis"><text:span text:style-name="T647">Apelada: Neuza Maria De Andrade Souza </text:span></text:span></text:p>
      <text:p text:style-name="P606"><text:span text:style-name="Strong_20_Emphasis"><text:span text:style-name="T647">Advogado: José Paulo Pontes Oliveira - OAB/PB 24.716</text:span></text:span></text:p>
      <text:p text:style-name="P607"><text:span text:style-name="Strong_20_Emphasis"><text:span text:style-name="T347"/></text:span></text:p>
      <table:table table:name="Tabela28" table:style-name="Tabela28">
        <table:table-column table:style-name="Tabela28.A"/>
        <table:table-row>
          <table:table-cell table:style-name="Tabela28.A1" office:value-type="string">
            <text:p text:style-name="P607">RELATORA: DRA.MARIA DAS GRAÇAS FERNANDES DUARTE, EM SUBSTITUIÇÃO A DESA. AGAMENILDE DIAS ARRUDA VIEIRA DANTAS.</text:p>
          </table:table-cell>
        </table:table-row>
      </table:table>
      <text:p text:style-name="P603"/>
      <text:p text:style-name="P605"><text:span text:style-name="T625">4</text:span><text:span text:style-name="T666">2</text:span><text:span text:style-name="T619">2</text:span><text:span text:style-name="T620">) </text:span><text:span text:style-name="Strong_20_Emphasis"><text:span text:style-name="T647">Apelação Cível Nº 0801696-94.2025.8.15.0381</text:span></text:span></text:p>
      <text:p text:style-name="P605"><text:span text:style-name="Strong_20_Emphasis"><text:span text:style-name="T647">Origem: 2ª Vara Mista De Itabaiana</text:span></text:span></text:p>
      <text:p text:style-name="P605"><text:span text:style-name="Strong_20_Emphasis"><text:span text:style-name="T647">Apelante: Banco Bradesco Financiamentos S.A.</text:span></text:span></text:p>
      <text:p text:style-name="P605"><text:span text:style-name="Strong_20_Emphasis"><text:span text:style-name="T647">Advogado(A): Felipe Gazola Vieira Marques - OAB PI 10480-A</text:span></text:span></text:p>
      <text:p text:style-name="P605"><text:span text:style-name="Strong_20_Emphasis"><text:span text:style-name="T647">Apelado: Jose Virginio Da Silva</text:span></text:span></text:p>
      <text:p text:style-name="P605"><text:span text:style-name="Strong_20_Emphasis"><text:span text:style-name="T647">Advogado(A): <text:s/>Thiago Rodrigues Bione De Araújo - OAB PB 28650-A e </text:span></text:span><text:span text:style-name="Strong_20_Emphasis"><text:span text:style-name="T669">Ourtra</text:span></text:span></text:p>
      <text:p text:style-name="P601"/>
      <text:p text:style-name="P602">RELATORA: DRA.MARIA DAS GRAÇAS FERNANDES DUARTE, EM SUBSTITUIÇÃO A DESA. AGAMENILDE DIAS ARRUDA VIEIRA DANTAS.</text:p>
      <text:p text:style-name="P603"/>
      <text:p text:style-name="P605"><text:span text:style-name="T625">4</text:span><text:span text:style-name="T666">2</text:span><text:span text:style-name="T619">3</text:span><text:span text:style-name="T620">) </text:span><text:span text:style-name="Strong_20_Emphasis"><text:span text:style-name="T647">Apelação Cível Nº 0801257-15.2024.8.15.0221</text:span></text:span></text:p>
      <text:p text:style-name="P605"><text:span text:style-name="Strong_20_Emphasis"><text:span text:style-name="T670">Origem: Vara Única de São José de Piranhas</text:span></text:span></text:p>
      <text:p text:style-name="P605"><text:span text:style-name="Strong_20_Emphasis"><text:span text:style-name="T647">Apelante: Francisca Oliveira De Araújo</text:span></text:span></text:p>
      <text:p text:style-name="P605"><text:span text:style-name="Strong_20_Emphasis"><text:span text:style-name="T647">Advogado: Rodolpho Cavalcanti Dias - OAB/PB 11659-A <text:s text:c="2"/></text:span></text:span></text:p>
      <text:p text:style-name="P605"><text:span text:style-name="Strong_20_Emphasis"><text:span text:style-name="T647">Apelado: Master Prev Clube De Beneficios</text:span></text:span></text:p>
      <text:p text:style-name="P605"><text:span text:style-name="Strong_20_Emphasis"><text:span text:style-name="T647">Advogado: Thamires De Araujo Lima - OAB/SP 347922</text:span></text:span></text:p>
      <text:p text:style-name="P601"/>
      <text:p text:style-name="P602">RELATORA: DRA.MARIA DAS GRAÇAS FERNANDES DUARTE, EM SUBSTITUIÇÃO A DESA. AGAMENILDE DIAS ARRUDA VIEIRA DANTAS.</text:p>
      <text:p text:style-name="P603"/>
      <text:p text:style-name="P605"><text:span text:style-name="T625">4</text:span><text:span text:style-name="T666">2</text:span><text:span text:style-name="T619">4</text:span><text:span text:style-name="T620">) </text:span><text:span text:style-name="Strong_20_Emphasis"><text:span text:style-name="T647">Apelação Cível Nº 0801415-61.2025.8.15.0051</text:span></text:span></text:p>
      <text:p text:style-name="P605"><text:span text:style-name="Strong_20_Emphasis"><text:span text:style-name="T647">Origem: 2ª Vara Mista Da Comarca De São João Do Rio Do Peixe</text:span></text:span></text:p>
      <text:p text:style-name="P605"><text:span text:style-name="Strong_20_Emphasis"><text:span text:style-name="T647">Apelante: Cavalcante Duarte De Souza </text:span></text:span></text:p>
      <text:p text:style-name="P605"><text:span text:style-name="Strong_20_Emphasis"><text:span text:style-name="T647">Advogado(A): Lusimar Sales Coutinho Vasconcelos - OAB PB 31379 <text:s/>e </text:span></text:span><text:span text:style-name="Strong_20_Emphasis"><text:span text:style-name="T671">Outro</text:span></text:span></text:p>
      <text:p text:style-name="P605"><text:span text:style-name="Strong_20_Emphasis"><text:span text:style-name="T647">Apelado (A): Banco Bradesco Financiamentos S.A.</text:span></text:span></text:p>
      <text:p text:style-name="P605"><text:span text:style-name="Strong_20_Emphasis"><text:span text:style-name="T647">Advogado(A): Andrea Formiga Dantas De Rangel Moreira - OAB PB 21740-A</text:span></text:span></text:p>
      <text:p text:style-name="P601"/>
      <text:p text:style-name="P602"><text:soft-page-break/>RELATORA: DRA.MARIA DAS GRAÇAS FERNANDES DUARTE, EM SUBSTITUIÇÃO A DESA. AGAMENILDE DIAS ARRUDA VIEIRA DANTAS.</text:p>
      <text:p text:style-name="P603"/>
      <text:p text:style-name="P604"><text:span text:style-name="T549">4</text:span><text:span text:style-name="T672">2</text:span><text:span text:style-name="T550">5</text:span><text:span text:style-name="T44">) Apelação Cível n</text:span><text:span text:style-name="T56">º</text:span><text:span text:style-name="T44"> . 0806337-04.2025.8.15.0001 </text:span></text:p>
      <text:p text:style-name="P608"><text:span text:style-name="T447">Oriundo da Comarca da</text:span><text:span text:style-name="Strong_20_Emphasis"><text:span text:style-name="T314">.</text:span></text:span><text:span text:style-name="Strong_20_Emphasis"><text:span text:style-name="T673">9ª Vara Cível da Comarca de Campina Grande</text:span></text:span></text:p>
      <text:p text:style-name="P609"><text:span text:style-name="T314">Apelante(s): Maria Elidia De Andrade</text:span><text:span text:style-name="Strong_20_Emphasis"><text:span text:style-name="T314">.</text:span></text:span></text:p>
      <text:p text:style-name="P609"><text:span text:style-name="Strong_20_Emphasis"><text:span text:style-name="T314">Advogado(S):</text:span></text:span><text:span text:style-name="T314"> </text:span><text:span text:style-name="Strong_20_Emphasis"><text:span text:style-name="T314"><text:s text:c="2"/>Juliane Gabrielle Cabral Santos - OAB PB17368-A</text:span></text:span></text:p>
      <text:p text:style-name="P610">Apelado(s): Banco Itaú S/A .</text:p>
      <text:p text:style-name="P611"><text:span text:style-name="Strong_20_Emphasis"><text:span text:style-name="T648">Advogado(S): <text:s/>Eny Ange Soledade Bittencourt De Araujo - OAB BA29442-A</text:span></text:span></text:p>
      <text:p text:style-name="P612"/>
      <text:p text:style-name="P602">RELATORA: DRA.MARIA DAS GRAÇAS FERNANDES DUARTE, EM SUBSTITUIÇÃO A DESA. AGAMENILDE DIAS ARRUDA VIEIRA DANTAS.</text:p>
      <text:p text:style-name="P603"/>
      <text:p text:style-name="P613"><text:span text:style-name="T674">4</text:span><text:span text:style-name="T675">2</text:span><text:span text:style-name="T676">6</text:span><text:span text:style-name="T677">) </text:span><text:span text:style-name="T678">Apelação Cível Nº 0802244-47.2025.8.15.0211</text:span></text:p>
      <text:p text:style-name="P614">Origem: 2ª Vara Mista De Itaporanga</text:p>
      <text:p text:style-name="P615">Apelante:  Marculina Marta Da Silva</text:p>
      <text:p text:style-name="P615">Advogado(A):Hercilio Rafael Gomes De Almeida - OAB PB 32497-A <text:span text:style-name="T679">e Outros</text:span></text:p>
      <text:p text:style-name="P615">Apelado(A):Banco Panamericano Sa<text:bookmark text:name="docs-internal-guid-9e389d5e-7fff-222e-1cc4-e68a0fd2a4fc"/> </text:p>
      <text:p text:style-name="P616">Advogado(A): Roberto Dorea Pessoa - OAB BA 12407 </text:p>
      <text:p text:style-name="P617"/>
      <table:table table:name="Tabela29" table:style-name="Tabela29">
        <table:table-column table:style-name="Tabela29.A"/>
        <table:table-row>
          <table:table-cell table:style-name="Tabela29.A1" office:value-type="string">
            <text:p text:style-name="P617">RELATORA: DRA.MARIA DAS GRAÇAS FERNANDES DUARTE, EM SUBSTITUIÇÃO A DESA. AGAMENILDE DIAS ARRUDA VIEIRA DANTAS.</text:p>
          </table:table-cell>
        </table:table-row>
      </table:table>
      <text:p text:style-name="P603"/>
      <text:p text:style-name="P605"><text:span text:style-name="T625">4</text:span><text:span text:style-name="T680">27</text:span><text:span text:style-name="T620">) </text:span><text:span text:style-name="Strong_20_Emphasis"><text:span text:style-name="T647">Apelações Cíveis Nº 0800752-39.2022.8.15.0271</text:span></text:span></text:p>
      <text:p text:style-name="P605"><text:span text:style-name="Strong_20_Emphasis"><text:span text:style-name="T681">Origem: Vara Única da Comarca de Picuí,</text:span></text:span></text:p>
      <text:p text:style-name="P605"><text:span text:style-name="Strong_20_Emphasis"><text:span text:style-name="T647">Primeira Apelante: Teresinha Dantas De Lima Santos </text:span></text:span></text:p>
      <text:p text:style-name="P605"><text:span text:style-name="Strong_20_Emphasis"><text:span text:style-name="T647">Advogado: Fernando Da Silva Rocha OAB PE 4798-A</text:span></text:span></text:p>
      <text:p text:style-name="P605"><text:span text:style-name="Strong_20_Emphasis"><text:span text:style-name="T647">Segundo Apelante: Município De Pedra Lavada, Representada Por Seu Procurador</text:span></text:span></text:p>
      <text:p text:style-name="P605"><text:span text:style-name="Strong_20_Emphasis"><text:span text:style-name="T647">Apelados: Os Mesmos </text:span></text:span></text:p>
      <text:p text:style-name="P601"/>
      <text:p text:style-name="P602">RELATORA: DRA.MARIA DAS GRAÇAS FERNANDES DUARTE, EM SUBSTITUIÇÃO A DESA. AGAMENILDE DIAS ARRUDA VIEIRA DANTAS.</text:p>
      <text:p text:style-name="P603"/>
      <text:p text:style-name="P604"><text:span text:style-name="T549">4</text:span><text:span text:style-name="T682">28</text:span><text:span text:style-name="T44">) Apelação Cível n</text:span><text:span text:style-name="T56">º</text:span><text:span text:style-name="T44"> <text:s/>0801451-18.2021.8.15.0351 .</text:span></text:p>
      <text:p text:style-name="P608"><text:span text:style-name="T447">Oriundo da Comarca da</text:span><text:span text:style-name="Strong_20_Emphasis"><text:span text:style-name="T314">.2ª Vara Mista de Sapé</text:span></text:span></text:p>
      <text:p text:style-name="P609"><text:span text:style-name="T314">Apelante(s): L. R. D. S. T., </text:span><text:span text:style-name="T683">Representado Por Sua Genitora</text:span><text:span text:style-name="T314"> Maria Aparecida Gomes Da Silva</text:span><text:span text:style-name="Strong_20_Emphasis"><text:span text:style-name="T314">.</text:span></text:span></text:p>
      <text:p text:style-name="P609"><text:span text:style-name="Strong_20_Emphasis"><text:span text:style-name="T314">Advogado(S):</text:span></text:span><text:span text:style-name="T314"> </text:span><text:span text:style-name="Strong_20_Emphasis"><text:span text:style-name="T314"><text:s/></text:span></text:span><text:span text:style-name="Strong_20_Emphasis"><text:span text:style-name="T449">Marcos Antônio Inácio Da Silva - OAB PB4007-A </text:span></text:span></text:p>
      <text:p text:style-name="P610">Apelado(S): Municipio De Sape, <text:span text:style-name="T684">representado por sua Procuradoria</text:span>.</text:p>
      <text:p text:style-name="P612"/>
      <text:p text:style-name="P602">RELATORA: DRA.MARIA DAS GRAÇAS FERNANDES DUARTE, EM SUBSTITUIÇÃO A DESA. AGAMENILDE DIAS ARRUDA VIEIRA DANTAS.</text:p>
      <text:p text:style-name="P603"/>
      <text:p text:style-name="P605"><text:span text:style-name="T625">4</text:span><text:span text:style-name="T680">29</text:span><text:span text:style-name="T620">) </text:span><text:span text:style-name="Strong_20_Emphasis"><text:span text:style-name="T647">Apelação Cível Nº 0806579-05.2025.8.15.0181</text:span></text:span></text:p>
      <text:p text:style-name="P605"><text:span text:style-name="Strong_20_Emphasis"><text:span text:style-name="T647">Origem: 4ª Vara Mista De Guarabira</text:span></text:span></text:p>
      <text:p text:style-name="P605"><text:span text:style-name="Strong_20_Emphasis"><text:span text:style-name="T647">Apelante: Edilson Valerio Da Silva</text:span></text:span></text:p>
      <text:p text:style-name="P605"><text:span text:style-name="Strong_20_Emphasis"><text:span text:style-name="T647">Advogado(A): Matheus Elpídio Sales Da Silva - OAB/PB 28.400</text:span></text:span></text:p>
      <text:p text:style-name="P605"><text:span text:style-name="Strong_20_Emphasis"><text:span text:style-name="T647">Apelado(A)S: Banco Bradesco S.A.</text:span></text:span></text:p>
      <text:p text:style-name="P605"><text:span text:style-name="Strong_20_Emphasis"><text:span text:style-name="T647">Advogado(A): Andrea Formiga Dantas De Rangel Moreira - OAB/PE 26.687</text:span></text:span></text:p>
      <text:p text:style-name="P618"><text:span text:style-name="Strong_20_Emphasis"><text:span text:style-name="T685"><text:s/></text:span></text:span></text:p>
      <text:p text:style-name="P528"/>
      <text:p text:style-name="P536">RELATORA: DRA.MARIA DAS GRAÇAS FERNANDES DUARTE, EM SUBSTITUIÇÃO A DESA. AGAMENILDE DIAS ARRUDA VIEIRA DANTAS.</text:p>
      <text:p text:style-name="P537"/>
      <text:p text:style-name="P522"><text:span text:style-name="T625">4</text:span><text:span text:style-name="T666">3</text:span><text:span text:style-name="T680">0</text:span><text:span text:style-name="T620">) </text:span><text:span text:style-name="Strong_20_Emphasis"><text:span text:style-name="T627">Apelação Cível Nº 0801809-65.2024.8.15.0031</text:span></text:span></text:p>
      <text:p text:style-name="P522"><text:span text:style-name="Strong_20_Emphasis"><text:span text:style-name="T627">Origem: Vara Única de Alagoa Grande</text:span></text:span></text:p>
      <text:p text:style-name="P522"><text:soft-page-break/><text:span text:style-name="Strong_20_Emphasis"><text:span text:style-name="T627">Apelante: Banco Bradesco S.A</text:span></text:span></text:p>
      <text:p text:style-name="P522"><text:span text:style-name="Strong_20_Emphasis"><text:span text:style-name="T627">Advogado(a): Wilson Sales Belchior - </text:span></text:span><text:span text:style-name="Strong_20_Emphasis"><text:span text:style-name="T686">O</text:span></text:span><text:span text:style-name="Strong_20_Emphasis"><text:span text:style-name="T627">AB PB 17314-A</text:span></text:span></text:p>
      <text:p text:style-name="P522"><text:span text:style-name="Strong_20_Emphasis"><text:span text:style-name="T627">Apelado(a): Maria José De Sousa Lino</text:span></text:span></text:p>
      <text:p text:style-name="P522"><text:span text:style-name="Strong_20_Emphasis"><text:span text:style-name="T627">Advogado: Antonio Guedes De Andrade Bisneto - OAB PB 20451-A</text:span></text:span></text:p>
      <text:p text:style-name="P522"><text:span text:style-name="Strong_20_Emphasis"><text:span text:style-name="T516"/></text:span></text:p>
      <text:p text:style-name="P536">RELATORA: DRA.MARIA DAS GRAÇAS FERNANDES DUARTE, EM SUBSTITUIÇÃO A DESA. AGAMENILDE DIAS ARRUDA VIEIRA DANTAS.</text:p>
      <text:p text:style-name="P537"/>
      <text:p text:style-name="P619"><text:span text:style-name="T496">4</text:span><text:span text:style-name="T687">3</text:span><text:span text:style-name="T688">1</text:span><text:span text:style-name="T314">) </text:span><text:span text:style-name="Strong_20_Emphasis"><text:span text:style-name="T449">Apelação Cível nº 0800329-94.2025.8.15.7701</text:span></text:span></text:p>
      <text:p text:style-name="P619"><text:span text:style-name="Strong_20_Emphasis"><text:span text:style-name="T449">Origem: 1º Núcleo de Justiça 4.0</text:span></text:span></text:p>
      <text:p text:style-name="P619"><text:span text:style-name="Strong_20_Emphasis"><text:span text:style-name="T449">Apelante: Estado da Paraíba, por seu Procurador</text:span></text:span></text:p>
      <text:p text:style-name="P619"><text:span text:style-name="Strong_20_Emphasis"><text:span text:style-name="T449">Apelada: Sônia Maria de Araújo <text:s/>(Defensoria Pública)</text:span></text:span></text:p>
      <text:p text:style-name="P620"/>
      <text:p text:style-name="P536">RELATORA: DRA.MARIA DAS GRAÇAS FERNANDES DUARTE, EM SUBSTITUIÇÃO A DESA. AGAMENILDE DIAS ARRUDA VIEIRA DANTAS.</text:p>
      <text:p text:style-name="P537"/>
      <text:p text:style-name="P522"><text:span text:style-name="T625">4</text:span><text:span text:style-name="T666">3</text:span><text:span text:style-name="T680">2</text:span><text:span text:style-name="T620">) </text:span><text:span text:style-name="Strong_20_Emphasis"><text:span text:style-name="T627">Apelação Cível nº 0045259-84.2013.8.15.2001</text:span></text:span></text:p>
      <text:p text:style-name="P522"><text:span text:style-name="Strong_20_Emphasis"><text:span text:style-name="T627">Origem: 8ª Vara Cível da Comarca de Capital</text:span></text:span></text:p>
      <text:p text:style-name="P522"><text:span text:style-name="Strong_20_Emphasis"><text:span text:style-name="T627">Apelante: CREDUNI</text:span></text:span></text:p>
      <text:p text:style-name="P522"><text:span text:style-name="Strong_20_Emphasis"><text:span text:style-name="T627">Advogados: Daniel Fonseca de Souza Leite – OAB/PB 17.742 </text:span></text:span><text:span text:style-name="Strong_20_Emphasis"><text:span text:style-name="T689">e Outro</text:span></text:span></text:p>
      <text:p text:style-name="P522"><text:span text:style-name="Strong_20_Emphasis"><text:span text:style-name="T627">Apelado: Edilson Soares Coqueijo</text:span></text:span></text:p>
      <text:p text:style-name="P522"><text:span text:style-name="Strong_20_Emphasis"><text:span text:style-name="T627">Advogado: Victor Maximadschy Koitla – OAB/PB 15.479</text:span></text:span></text:p>
      <text:p text:style-name="P522"><text:span text:style-name="Strong_20_Emphasis"><text:span text:style-name="T583"/></text:span></text:p>
      <text:p text:style-name="P536">RELATORA: DRA.MARIA DAS GRAÇAS FERNANDES DUARTE, EM SUBSTITUIÇÃO A DESA. AGAMENILDE DIAS ARRUDA VIEIRA DANTAS.</text:p>
      <text:p text:style-name="P537"/>
      <text:p text:style-name="P522"><text:span text:style-name="T625">4</text:span><text:span text:style-name="T666">3</text:span><text:span text:style-name="T680">3</text:span><text:span text:style-name="T620">) </text:span><text:span text:style-name="Strong_20_Emphasis"><text:span text:style-name="T627">Apelação Cível Nº: 0800053-21.2024.8.15.0031</text:span></text:span></text:p>
      <text:p text:style-name="P522"><text:span text:style-name="Strong_20_Emphasis"><text:span text:style-name="T627">Origem: Vara Única De Alagoa Grande</text:span></text:span></text:p>
      <text:p text:style-name="P522"><text:span text:style-name="Strong_20_Emphasis"><text:span text:style-name="T627">Apelante: Banco Bradesco S.A.</text:span></text:span></text:p>
      <text:p text:style-name="P522"><text:span text:style-name="Strong_20_Emphasis"><text:span text:style-name="T627">Advogado(A): Andrea Formiga Dantas De Rangel Moreira - OAB/PE 26.687</text:span></text:span></text:p>
      <text:p text:style-name="P522"><text:span text:style-name="Strong_20_Emphasis"><text:span text:style-name="T627">Apelado(A): Graziele Galdino Da Silva</text:span></text:span></text:p>
      <text:p text:style-name="P522"><text:span text:style-name="Strong_20_Emphasis"><text:span text:style-name="T627">Advogado(A): Izamara Dayse Cavalcante De Castro - OAB/PB 22.240</text:span></text:span></text:p>
      <text:p text:style-name="P522"><text:span text:style-name="Strong_20_Emphasis"><text:span text:style-name="T583"/></text:span></text:p>
      <text:p text:style-name="P536">RELATORA: DRA.MARIA DAS GRAÇAS FERNANDES DUARTE, EM SUBSTITUIÇÃO A DESA. AGAMENILDE DIAS ARRUDA VIEIRA DANTAS.</text:p>
      <text:p text:style-name="P537"/>
      <text:p text:style-name="P621"><text:span text:style-name="T481">4</text:span><text:span text:style-name="T690">3</text:span><text:span text:style-name="T691">4</text:span>) Apelação Cível Nº 0015459-06.2009.8.15.0011</text:p>
      <text:p text:style-name="P621">Relatora: Dra. Maria Das Graças Fernandes Duarte – Juíza Convocada</text:p>
      <text:p text:style-name="P621">Origem: 2ª Vara Da Fazenda Pública De Campina Grande - Pb</text:p>
      <text:p text:style-name="P621">Apelante: Estado Da Paraíba, Por Seu Procurador</text:p>
      <text:p text:style-name="P621">Apelado: Elton John Costa Santos E Outros</text:p>
      <text:p text:style-name="P621">Advogado: Wendson Alves Braga (OAB/PB 30.079) </text:p>
      <text:p text:style-name="P621"/>
      <text:p text:style-name="P536">RELATORA: DRA.MARIA DAS GRAÇAS FERNANDES DUARTE, EM SUBSTITUIÇÃO A DESA. AGAMENILDE DIAS ARRUDA VIEIRA DANTAS.</text:p>
      <text:p text:style-name="P537"/>
      <text:p text:style-name="P524"><text:span text:style-name="T549">4</text:span><text:span text:style-name="T672">3</text:span><text:span text:style-name="T682">5</text:span><text:span text:style-name="T44">) Apelação Cível n</text:span><text:span text:style-name="T56">º</text:span><text:span text:style-name="T44"> 0048971-82.2013.8.15.2001</text:span></text:p>
      <text:p text:style-name="P533"><text:span text:style-name="T447">Oriundo da </text:span><text:span text:style-name="Strong_20_Emphasis"><text:span text:style-name="T314">11ª Vara Cível da Capital</text:span></text:span></text:p>
      <text:p text:style-name="P538"><text:span text:style-name="T314">Apelante(s) Caixa De Previdencia Dos Funcs Do Banco Do Brasil</text:span><text:span text:style-name="Strong_20_Emphasis"><text:span text:style-name="T314">.</text:span></text:span></text:p>
      <text:p text:style-name="P538"><text:span text:style-name="Strong_20_Emphasis"><text:span text:style-name="T314">Advogado(s): Rodrigo De Sa Queiroga - OAB DF16625-A </text:span></text:span></text:p>
      <text:p text:style-name="P539">Apelado(s):Carlos Artur Gusmao Z De Miranda Henriques <text:span text:style-name="T692">e Outros</text:span></text:p>
      <text:p text:style-name="P527"><text:span text:style-name="Strong_20_Emphasis"><text:span text:style-name="T577">Advogado(s): <text:s/>Matheus Ibiapina Bezerra Barbosa - OAB CE33572</text:span></text:span></text:p>
      <text:p text:style-name="P527"><text:span text:style-name="Strong_20_Emphasis"><text:span text:style-name="T693">Advogado: Leonardo Araújo Lopes Vieira <text:s/>OAB CE 26363-A</text:span></text:span></text:p>
      <text:p text:style-name="P527"><text:span text:style-name="Strong_20_Emphasis"><text:span text:style-name="T694"/></text:span></text:p>
      <text:p text:style-name="P536">RELATORA: DRA.MARIA DAS GRAÇAS FERNANDES DUARTE, EM SUBSTITUIÇÃO A DESA. AGAMENILDE DIAS ARRUDA VIEIRA DANTAS.</text:p>
      <text:p text:style-name="P537"><text:soft-page-break/></text:p>
      <text:p text:style-name="P524"><text:span text:style-name="T549">4</text:span><text:span text:style-name="T672">3</text:span><text:span text:style-name="T682">6</text:span><text:span text:style-name="T44">) Apelação Cível n</text:span><text:span text:style-name="T56">º</text:span><text:span text:style-name="T44"> 0800515-37.2018.8.15.0241</text:span></text:p>
      <text:p text:style-name="P533"><text:span text:style-name="T447">Oriundo da </text:span><text:span text:style-name="Strong_20_Emphasis"><text:span text:style-name="T314">2ª Vara Mista da Comarca de Monteiro</text:span></text:span></text:p>
      <text:p text:style-name="P620"><text:span text:style-name="T695">1ª </text:span><text:span text:style-name="T44">Apelante(s):Rita de Cássia da Silva</text:span></text:p>
      <text:p text:style-name="P538"><text:span text:style-name="Strong_20_Emphasis"><text:span text:style-name="T314">Advogado(s):</text:span></text:span><text:span text:style-name="T314"> </text:span><text:span text:style-name="Strong_20_Emphasis"><text:span text:style-name="T314"><text:s/>Marcos Antônio Inácio da Silva – OAB/PB 4.007</text:span></text:span><text:span text:style-name="Strong_20_Emphasis"><text:span text:style-name="T449">.</text:span></text:span></text:p>
      <text:p text:style-name="P622"><text:span text:style-name="Strong_20_Emphasis"><text:span text:style-name="T696">2ª Apelante: Avista S/A Administradora de Cartões de Crédito</text:span></text:span></text:p>
      <text:p text:style-name="P622"><text:span text:style-name="T697"><text:s/></text:span><text:span text:style-name="Strong_20_Emphasis"><text:span text:style-name="T698">Advogado(s): <text:s text:c="2"/>Ellen Cristina Goncalves Pires - OAB SP131600-A </text:span></text:span></text:p>
      <text:p text:style-name="P539">Apelado(s): <text:span text:style-name="T699">Os mesmos</text:span></text:p>
      <text:p text:style-name="P623"/>
      <text:p text:style-name="P536">RELATORA: DRA.MARIA DAS GRAÇAS FERNANDES DUARTE, EM SUBSTITUIÇÃO A DESA. AGAMENILDE DIAS ARRUDA VIEIRA DANTAS.</text:p>
      <text:p text:style-name="P537"/>
      <text:p text:style-name="P621"><text:span text:style-name="T481">4</text:span><text:span text:style-name="T691">37</text:span>) Apelação Cível Nº 0017388-50.2011.8.15.2001</text:p>
      <text:p text:style-name="P624">Origem: Da 3ª Vara Cível De João Pessoa</text:p>
      <text:p text:style-name="P621">Apelante: Condomínio Residencial Val Paraíso - Bloco D </text:p>
      <text:p text:style-name="P621">Advogados: Alisson Carlos Vitalino <text:s/>OAB PB11215-A <text:s/><text:span text:style-name="T700">e </text:span><text:s/>Outros</text:p>
      <text:p text:style-name="P621">Apelado: Construtora Earlen Ltda</text:p>
      <text:p text:style-name="P621">Advogados: Rinaldo Mouzalas De Souza <text:span text:style-name="T700">e</text:span> Silva OAB PB11589-A <text:s/><text:span text:style-name="T700">e </text:span><text:span text:style-name="T701">Outros</text:span></text:p>
      <text:p text:style-name="P524"/>
      <text:p text:style-name="P625">RELATOR<text:span text:style-name="T462">A</text:span>: DRA. M<text:span text:style-name="T462">ARIA DAS GRAÇAS FERNANDES DUARTE, EM SUBSTITUIÇÃO A DESA. AGAMENILDE DIAS ARRUDA VIEIRA DANTAS.</text:span></text:p>
      <text:p text:style-name="P626"/>
      <text:p text:style-name="P627"><text:span text:style-name="T625">4</text:span><text:span text:style-name="T680">38</text:span><text:span text:style-name="T620">) </text:span><text:span text:style-name="Strong_20_Emphasis"><text:span text:style-name="T621">EMBARGOS DE DECLARAÇÃO nº 0801595-42.2023.8.15.0441</text:span></text:span></text:p>
      <text:p text:style-name="P627"><text:span text:style-name="Strong_20_Emphasis"><text:span text:style-name="T621">ORIGEM: Vara Única da Comarca de Conde</text:span></text:span></text:p>
      <text:p text:style-name="P627"><text:span text:style-name="Strong_20_Emphasis"><text:span text:style-name="T621">EMBARGANTE: Mares - Construção e Incorporação de Imóveis Ltda - EPP</text:span></text:span></text:p>
      <text:p text:style-name="P627"><text:span text:style-name="Strong_20_Emphasis"><text:span text:style-name="T621">ADVOGADO: Luiz Ronaldo Pereira Ribeiro Júnior – OAB/PB 22.910</text:span></text:span></text:p>
      <text:p text:style-name="P627"><text:span text:style-name="Strong_20_Emphasis"><text:span text:style-name="T621">EMBARGADA: Izidoria Maria Filomena de Menezes</text:span></text:span></text:p>
      <text:p text:style-name="P627"><text:span text:style-name="Strong_20_Emphasis"><text:span text:style-name="T621">ADVOGADOS: Bruno Sandro de Oliveira Veloso – OAB/PB 30.663 </text:span></text:span><text:span text:style-name="Strong_20_Emphasis"><text:span text:style-name="T702">e Outro</text:span></text:span></text:p>
      <text:p text:style-name="P627"><text:span text:style-name="Strong_20_Emphasis"><text:span text:style-name="T703"/></text:span></text:p>
      <text:p text:style-name="P625">RELATORA: DRA. MARIA DAS GRAÇAS FERNANDES DUARTE, EM SUBSTITUIÇÃO A DESA. AGAMENILDE DIAS ARRUDA VIEIRA DANTAS.</text:p>
      <text:p text:style-name="P626"/>
      <text:p text:style-name="P627"><text:span text:style-name="T625">4</text:span><text:span text:style-name="T680">39</text:span><text:span text:style-name="T620">) </text:span><text:span text:style-name="Strong_20_Emphasis"><text:span text:style-name="T621">Embargos De Declaração Nº: 0803227-45.2024.8.15.0061</text:span></text:span></text:p>
      <text:p text:style-name="P627"><text:span text:style-name="Strong_20_Emphasis"><text:span text:style-name="T704">Origem: 1ª Vara Mista De Araruna</text:span></text:span></text:p>
      <text:p text:style-name="P627"><text:span text:style-name="Strong_20_Emphasis"><text:span text:style-name="T621">Embargante: Maria Das Dores De Lima Santos</text:span></text:span></text:p>
      <text:p text:style-name="P627"><text:span text:style-name="Strong_20_Emphasis"><text:span text:style-name="T621">Advogado(A): Humberto De Sousa Felix - Oab/Rn 5069</text:span></text:span></text:p>
      <text:p text:style-name="P627"><text:span text:style-name="Strong_20_Emphasis"><text:span text:style-name="T621">Embargado: Unaspub - Uniao Nacional De Auxilio Aos Servidores Públicos</text:span></text:span></text:p>
      <text:p text:style-name="P627"><text:span text:style-name="Strong_20_Emphasis"><text:span text:style-name="T458"/></text:span></text:p>
      <text:p text:style-name="P628">RELATORA : DRA. MARIA DAS GRAÇAS FERNANDES DUARTE, EM SUBSTITUIÇÃO A DESA. AGAMENILDE DIAS ARRUDA VIEIRA DANTAS </text:p>
      <text:p text:style-name="P629"><text:span text:style-name="T705"><text:line-break/></text:span><text:span text:style-name="T706">4</text:span><text:span text:style-name="T707">4</text:span><text:span text:style-name="T708">0</text:span><text:span text:style-name="T709">) </text:span><text:span text:style-name="T710">Apelação Cível </text:span><text:span text:style-name="Strong_20_Emphasis"><text:span text:style-name="T710"><text:s/>Nº: 0800027-65.2022.8.15.0751</text:span></text:span><text:span text:style-name="T710"><text:line-break/></text:span><text:span text:style-name="T711">Origem:</text:span><text:span text:style-name="T605">4ª Vara Mista Da Comarca De Bayeu</text:span><text:span text:style-name="T711">x</text:span><text:span text:style-name="T710"><text:line-break/>Apelante: Municipio De Bayeux</text:span></text:p>
      <text:p text:style-name="P630"><text:span text:style-name="T712">Apelado: </text:span><text:span text:style-name="T238">Câmara Municipal De Bayeux</text:span><text:span text:style-name="T353"> </text:span></text:p>
      <text:p text:style-name="P631"><text:span text:style-name="Strong_20_Emphasis"><text:span text:style-name="T713">Advogado:</text:span></text:span><text:span text:style-name="Strong_20_Emphasis"><text:span text:style-name="T714"> Thiago Farias Franca De Almeida - Oab Pb22248</text:span></text:span><text:span text:style-name="Strong_20_Emphasis"><text:span text:style-name="T715"> </text:span></text:span></text:p>
      <text:p text:style-name="P632"/>
      <text:p text:style-name="P625">RELATORA: DRA. MARIA DAS GRAÇAS FERNANDES DUARTE, EM SUBSTITUIÇÃO A DESA. AGAMENILDE DIAS ARRUDA VIEIRA DANTAS.</text:p>
      <text:p text:style-name="P626"/>
      <text:p text:style-name="P627"><text:span text:style-name="T625">4</text:span><text:span text:style-name="T666">4</text:span><text:span text:style-name="T680">1</text:span><text:span text:style-name="T620">) </text:span><text:span text:style-name="Strong_20_Emphasis"><text:span text:style-name="T621">Embargos De Declaração Em Apelação Cível Nº: 0800597-59.2017.8.15.0611</text:span></text:span></text:p>
      <text:p text:style-name="P627"><text:span text:style-name="Strong_20_Emphasis"><text:span text:style-name="T621">Origem: 3ª Vara Mista De Sapé</text:span></text:span></text:p>
      <text:p text:style-name="P627"><text:soft-page-break/><text:span text:style-name="Strong_20_Emphasis"><text:span text:style-name="T621">Embargante: Lucicleide Vicente Dos Santos Meireles</text:span></text:span></text:p>
      <text:p text:style-name="P627"><text:span text:style-name="Strong_20_Emphasis"><text:span text:style-name="T621">Advogado: Marcos Antônio Inácio Da Silva – Oab/Pb 4.007</text:span></text:span></text:p>
      <text:p text:style-name="P627"><text:span text:style-name="Strong_20_Emphasis"><text:span text:style-name="T621">Embargado: Municipio De Mari</text:span></text:span></text:p>
      <text:p text:style-name="P627"><text:span text:style-name="Strong_20_Emphasis"><text:span text:style-name="T716">Advogado: Antonio Fabio Rocha Galdino - Oab Pb12007-A</text:span></text:span></text:p>
      <text:p text:style-name="P632"/>
      <text:p text:style-name="P625">RELATORA: DRA. MARIA DAS GRAÇAS FERNANDES DUARTE, EM SUBSTITUIÇÃO A DESA. AGAMENILDE DIAS ARRUDA VIEIRA DANTAS.</text:p>
      <text:p text:style-name="P626"/>
      <text:p text:style-name="P633"><text:span text:style-name="T481">4</text:span><text:span text:style-name="T690">4</text:span><text:span text:style-name="T691">2</text:span>) Embargos De Declaração Nº 0804279-67.2024.8.15.0161</text:p>
      <text:p text:style-name="P627"><text:span text:style-name="Strong_20_Emphasis"><text:span text:style-name="T717">Origem: Vara Única De Remígio</text:span></text:span></text:p>
      <text:p text:style-name="P627"><text:span text:style-name="Strong_20_Emphasis"><text:span text:style-name="T621">Embargante: <text:s/>Maria Da Guia Fideles De Souza</text:span></text:span></text:p>
      <text:p text:style-name="P627"><text:span text:style-name="Strong_20_Emphasis"><text:span text:style-name="T621">Advogado: Fellipe Portinari De Lima Macedo OAB PB26625-A</text:span></text:span></text:p>
      <text:p text:style-name="P627"><text:span text:style-name="Strong_20_Emphasis"><text:span text:style-name="T621">Embargado: Banco Bradesco S.A.</text:span></text:span></text:p>
      <text:p text:style-name="P627"><text:span text:style-name="Strong_20_Emphasis"><text:span text:style-name="T621">Advogado: Felipe Gazola Vieira Marques OAB PI 10480-A</text:span></text:span></text:p>
      <text:p text:style-name="P632"/>
      <text:p text:style-name="P625">RELATORA: DRA. MARIA DAS GRAÇAS FERNANDES DUARTE, EM SUBSTITUIÇÃO A DESA. AGAMENILDE DIAS ARRUDA VIEIRA DANTAS.</text:p>
      <text:p text:style-name="P626"/>
      <text:p text:style-name="P634"><text:span text:style-name="T549">4</text:span><text:span text:style-name="T672">4</text:span><text:span text:style-name="T682">3</text:span><text:span text:style-name="T44">) Embargos De Declaração N</text:span><text:span text:style-name="T56">º</text:span><text:span text:style-name="T44"> 0821138-46.2019.8.15.2001 .</text:span></text:p>
      <text:p text:style-name="P635"><text:span text:style-name="T87">Oriundo Da</text:span><text:span text:style-name="T44"> <text:s/>9ª Vara Cível Da Capital</text:span></text:p>
      <text:p text:style-name="P635"><text:span text:style-name="T44">Embargante(S): Aymoré Crédito Financiamento E Investimento S.A</text:span><text:span text:style-name="T88">.</text:span></text:p>
      <text:p text:style-name="P636">Advogado(S): <text:s text:c="2"/>Wilson Sales Belchior - Oab Pb17314-A</text:p>
      <text:p text:style-name="P637">Embargado(S): Jose Severino Da Silva. </text:p>
      <text:p text:style-name="P638"><text:span text:style-name="Strong_20_Emphasis"><text:span text:style-name="T623">Advogado(S): <text:s/>Rafael De Andrade Thiamer - Oab Pb16237-A. </text:span></text:span></text:p>
      <text:p text:style-name="P638"><text:span text:style-name="Strong_20_Emphasis"><text:span text:style-name="T718"/></text:span></text:p>
      <text:p text:style-name="P639"/>
      <text:p text:style-name="P640"><text:span text:style-name="T43">RELATORA: DRA. MARIA DAS GRAÇAS FERNANDES DUARTE, EM SUBSTITUIÇÃO A DESA. AGAMENILDE DIAS ARRUDA VIEIRA DANTAS.</text:span><text:span text:style-name="T44"> <text:s text:c="19"/></text:span></text:p>
      <text:p text:style-name="P641"/>
      <text:p text:style-name="P642"><text:span text:style-name="T496">4</text:span><text:span text:style-name="T687">4</text:span><text:span text:style-name="T688">4</text:span><text:span text:style-name="T314">) </text:span><text:span text:style-name="Strong_20_Emphasis"><text:span text:style-name="T458">Agravo De Instrumento Nº 0821986-12.2025.8.15.0000</text:span></text:span></text:p>
      <text:p text:style-name="P642"><text:span text:style-name="Strong_20_Emphasis"><text:span text:style-name="T719">Origem: <text:s/>9ª Vara Cível Da Comarca De Campina Grande</text:span></text:span></text:p>
      <text:p text:style-name="P642"><text:span text:style-name="Strong_20_Emphasis"><text:span text:style-name="T458">Agravante: Eva Cristina Fontoura Acosta </text:span></text:span></text:p>
      <text:p text:style-name="P642"><text:span text:style-name="Strong_20_Emphasis"><text:span text:style-name="T458">Advogado: Jose Dannilo Estrela De Oliveira - Oab Pb19342-A</text:span></text:span></text:p>
      <text:p text:style-name="P642"><text:span text:style-name="Strong_20_Emphasis"><text:span text:style-name="T458">Agravado: Banco Santander (Brasil) S.A.</text:span></text:span></text:p>
      <text:p text:style-name="P642"><text:span text:style-name="Strong_20_Emphasis"><text:span text:style-name="T719">Advogado: Flavio Neves Costa - Oab Sp 153447-A</text:span></text:span></text:p>
      <text:p text:style-name="P632"/>
      <text:p text:style-name="P640"><text:span text:style-name="T43">RELATORA: DRA. MARIA DAS GRAÇAS FERNANDES DUARTE, EM SUBSTITUIÇÃO A DESA. AGAMENILDE DIAS ARRUDA VIEIRA DANTAS.</text:span><text:span text:style-name="T44"> <text:s text:c="19"/></text:span></text:p>
      <text:p text:style-name="P643"/>
      <text:p text:style-name="P642"><text:span text:style-name="T496">4</text:span><text:span text:style-name="T687">4</text:span><text:span text:style-name="T688">5</text:span><text:span text:style-name="T314">) </text:span><text:span text:style-name="Strong_20_Emphasis"><text:span text:style-name="T458">Agravo De Instrumento Nº 0820282-61.2025.8.15.0000</text:span></text:span></text:p>
      <text:p text:style-name="P642"><text:span text:style-name="Strong_20_Emphasis"><text:span text:style-name="T458">Origem: 3ª Vara Cível Da Capital</text:span></text:span></text:p>
      <text:p text:style-name="P642"><text:span text:style-name="Strong_20_Emphasis"><text:span text:style-name="T458">Relatora: Juíza Convocada Maria Das Graças Fernandes Duarte</text:span></text:span></text:p>
      <text:p text:style-name="P642"><text:span text:style-name="Strong_20_Emphasis"><text:span text:style-name="T458">Agravante: Hapvida Assistência Médica Ltda</text:span></text:span></text:p>
      <text:p text:style-name="P642"><text:span text:style-name="Strong_20_Emphasis"><text:span text:style-name="T458">Advogado(A):Andre Menescal Guedes – </text:span></text:span><text:span text:style-name="Strong_20_Emphasis"><text:span text:style-name="T720">OAB MA</text:span></text:span><text:span text:style-name="Strong_20_Emphasis"><text:span text:style-name="T458"> 19212</text:span></text:span></text:p>
      <text:p text:style-name="P642"><text:span text:style-name="Strong_20_Emphasis"><text:span text:style-name="T458">Agravado(A)S: J. A. X. D. Por Sua Representante Josenilda Xavier Davi</text:span></text:span></text:p>
      <text:p text:style-name="P642"><text:span text:style-name="Strong_20_Emphasis"><text:span text:style-name="T458">Advogado(A): Mirella Soares De Matos Lira – </text:span></text:span><text:span text:style-name="Strong_20_Emphasis"><text:span text:style-name="T720">OAB PE </text:span></text:span><text:span text:style-name="Strong_20_Emphasis"><text:span text:style-name="T458"><text:s/>26387</text:span></text:span></text:p>
      <text:p text:style-name="P642"><text:span text:style-name="Strong_20_Emphasis"><text:span text:style-name="T458"/></text:span></text:p>
      <text:p text:style-name="P644">RELATORA: DRA. MARIA DAS GRAÇAS FERNANDES DUARTE, EM SUBSTITUIÇÃO A DESA. AGAMENILDE DIAS ARRUDA VIEIRA DANTAS.</text:p>
      <text:p text:style-name="P645"/>
      <text:p text:style-name="P627"><text:span text:style-name="T625">4</text:span><text:span text:style-name="T666">4</text:span><text:span text:style-name="T680">6</text:span><text:span text:style-name="T620">) </text:span><text:span text:style-name="Strong_20_Emphasis"><text:span text:style-name="T627">APELAÇÃO CÍVEL nº 0801047-75.2025.8.15.0981</text:span></text:span></text:p>
      <text:p text:style-name="P627"><text:span text:style-name="Strong_20_Emphasis"><text:span text:style-name="T627">ORIGEM <text:s text:c="8"/>: 1ª Vara Mista de Queimadas</text:span></text:span></text:p>
      <text:p text:style-name="P627"><text:span text:style-name="Strong_20_Emphasis"><text:span text:style-name="T627">APELANTE <text:s text:c="4"/>: Município de Caturité, </text:span></text:span><text:span text:style-name="Strong_20_Emphasis"><text:span text:style-name="T721">representado por sua Procuradoria</text:span></text:span></text:p>
      <text:p text:style-name="P627"><text:span text:style-name="Strong_20_Emphasis"><text:span text:style-name="T627">APELADA <text:s text:c="6"/>: Rafaela Veríssimo de Sousa Bezerra </text:span></text:span></text:p>
      <text:p text:style-name="P627"><text:span text:style-name="Strong_20_Emphasis"><text:span text:style-name="T627">ADVOGADA <text:s text:c="2"/>: Alice Roberto de A. Ribeiro OAB PB26588-A</text:span></text:span></text:p>
      <text:p text:style-name="P632"/>
      <text:p text:style-name="P644"><text:soft-page-break/>RELATORA: DRA. MARIA DAS GRAÇAS FERNANDES DUARTE, EM SUBSTITUIÇÃO A DESA. AGAMENILDE DIAS ARRUDA VIEIRA DANTAS.</text:p>
      <text:p text:style-name="P645"/>
      <text:p text:style-name="P633"><text:span text:style-name="T481">4</text:span><text:span text:style-name="T691">47</text:span>) Apelação Cível Nº 0800808-86.2024.8.15.0761</text:p>
      <text:p text:style-name="P627"><text:span text:style-name="Strong_20_Emphasis"><text:span text:style-name="T627">Origem: Vara Única De Gurinhém</text:span></text:span></text:p>
      <text:p text:style-name="P627"><text:span text:style-name="Strong_20_Emphasis"><text:span text:style-name="T627">Apelante:severina Epitácio Da Silva</text:span></text:span></text:p>
      <text:p text:style-name="P627"><text:span text:style-name="Strong_20_Emphasis"><text:span text:style-name="T627">Advogado(A): Antonio Guedes De Andrade Bisneto - Oab Pb 20451-A </text:span></text:span></text:p>
      <text:p text:style-name="P627"><text:span text:style-name="Strong_20_Emphasis"><text:span text:style-name="T627">Apelado(A): Banco Bradesco S.A.</text:span></text:span></text:p>
      <text:p text:style-name="P627"><text:span text:style-name="Strong_20_Emphasis"><text:span text:style-name="T627">Advogado(A):Wilson Sales Belchior - Oab Pb 17314-A .</text:span></text:span></text:p>
      <text:p text:style-name="P632"/>
      <text:p text:style-name="P644">RELATORA: DRA. MARIA DAS GRAÇAS FERNANDES DUARTE, EM SUBSTITUIÇÃO A DESA. AGAMENILDE DIAS ARRUDA VIEIRA DANTAS.</text:p>
      <text:p text:style-name="P645"/>
      <text:p text:style-name="P627"><text:span text:style-name="T625">4</text:span><text:span text:style-name="T680">48</text:span><text:span text:style-name="T620">) </text:span><text:span text:style-name="Strong_20_Emphasis"><text:span text:style-name="T627">Apelação Cível Nº 0802732-89.2024.8.15.0161</text:span></text:span></text:p>
      <text:p text:style-name="P627"><text:span text:style-name="Strong_20_Emphasis"><text:span text:style-name="T627">Origem: 1ª Vara Mista De Cuité</text:span></text:span></text:p>
      <text:p text:style-name="P627"><text:span text:style-name="Strong_20_Emphasis"><text:span text:style-name="T627">Apelante: Ana Lucia Silva Dos Santos</text:span></text:span></text:p>
      <text:p text:style-name="P627"><text:span text:style-name="Strong_20_Emphasis"><text:span text:style-name="T627">Advogado(A): Jamysson Jeysson Da Silva Araujo - Oab Rn 16866-A </text:span></text:span><text:span text:style-name="Strong_20_Emphasis"><text:span text:style-name="T722">E Outro</text:span></text:span></text:p>
      <text:p text:style-name="P627"><text:span text:style-name="Strong_20_Emphasis"><text:span text:style-name="T627">Apelado (A): Eagle Sociedade De Credito Direto S.A. </text:span></text:span></text:p>
      <text:p text:style-name="P627"><text:span text:style-name="Strong_20_Emphasis"><text:span text:style-name="T583"/></text:span></text:p>
      <text:p text:style-name="P644">RELATORA: DRA. MARIA DAS GRAÇAS FERNANDES DUARTE, EM SUBSTITUIÇÃO A DESA. AGAMENILDE DIAS ARRUDA VIEIRA DANTAS.</text:p>
      <text:p text:style-name="P645"/>
      <text:p text:style-name="P627"><text:span text:style-name="T625">4</text:span><text:span text:style-name="T680">49</text:span><text:span text:style-name="T620">) </text:span><text:span text:style-name="Strong_20_Emphasis"><text:span text:style-name="T627">Apelação Cível Nº 0800922-32.2025.8.15.0521</text:span></text:span></text:p>
      <text:p text:style-name="P627"><text:span text:style-name="Strong_20_Emphasis"><text:span text:style-name="T627">Origem: Vara Única Da Comarca De Alagoinha</text:span></text:span></text:p>
      <text:p text:style-name="P627"><text:span text:style-name="Strong_20_Emphasis"><text:span text:style-name="T627">Apelante(A): Luiz Julio</text:span></text:span></text:p>
      <text:p text:style-name="P627"><text:span text:style-name="Strong_20_Emphasis"><text:span text:style-name="T627">Advogado(A): Neymar Almeida De Barros - Oab/Pb 26.226</text:span></text:span></text:p>
      <text:p text:style-name="P627"><text:span text:style-name="Strong_20_Emphasis"><text:span text:style-name="T627">Apelado(A): Banco Bradesco S.A.</text:span></text:span></text:p>
      <text:p text:style-name="P627"><text:span text:style-name="Strong_20_Emphasis"><text:span text:style-name="T627">Advogado(A): Andrea Formiga Dantas De Rangel Moreira - Oab/Pb 21.714-A</text:span></text:span></text:p>
      <text:p text:style-name="P632"/>
      <text:p text:style-name="P644">RELATORA: DRA. MARIA DAS GRAÇAS FERNANDES DUARTE, EM SUBSTITUIÇÃO A DESA. AGAMENILDE DIAS ARRUDA VIEIRA DANTAS.</text:p>
      <text:p text:style-name="P645"/>
      <text:p text:style-name="P627"><text:span text:style-name="T625">4</text:span><text:span text:style-name="T666">5</text:span><text:span text:style-name="T680">0</text:span><text:span text:style-name="T620">) </text:span><text:span text:style-name="Strong_20_Emphasis"><text:span text:style-name="T627">Apelação Cível Nº: 0800648-76.2024.8.15.0271</text:span></text:span></text:p>
      <text:p text:style-name="P627"><text:span text:style-name="Strong_20_Emphasis"><text:span text:style-name="T627">Apelante: Divanete De Oliveira Silva</text:span></text:span></text:p>
      <text:p text:style-name="P627"><text:span text:style-name="Strong_20_Emphasis"><text:span text:style-name="T627">Advogado(A): Felipe Sales Dos Santos – Oab/Pb 23.941</text:span></text:span></text:p>
      <text:p text:style-name="P627"><text:span text:style-name="Strong_20_Emphasis"><text:span text:style-name="T627">Apelado: Banco Bmg S/A</text:span></text:span></text:p>
      <text:p text:style-name="P627"><text:span text:style-name="Strong_20_Emphasis"><text:span text:style-name="T627">Advogado(A): Fabio Frasato Caires - Oab/Pb 20.461-A </text:span></text:span></text:p>
      <text:p text:style-name="P632"/>
      <text:p text:style-name="P644">RELATORA: DRA. MARIA DAS GRAÇAS FERNANDES DUARTE, EM SUBSTITUIÇÃO A DESA. AGAMENILDE DIAS ARRUDA VIEIRA DANTAS.</text:p>
      <text:p text:style-name="P645"/>
      <text:p text:style-name="P627"><text:span text:style-name="T625">4</text:span><text:span text:style-name="T666">5</text:span><text:span text:style-name="T680">1</text:span><text:span text:style-name="T620">) </text:span><text:span text:style-name="Strong_20_Emphasis"><text:span text:style-name="T627">Apelação Cível Nº 0800678-43.2022.8.15.0381</text:span></text:span></text:p>
      <text:p text:style-name="P627"><text:span text:style-name="Strong_20_Emphasis"><text:span text:style-name="T627">Origem: 1ª Vara Mista De Itabaiana</text:span></text:span></text:p>
      <text:p text:style-name="P627"><text:span text:style-name="Strong_20_Emphasis"><text:span text:style-name="T627">Apelante: Município De Mogeiro, Por Sua Pocuradoria</text:span></text:span></text:p>
      <text:p text:style-name="P627"><text:span text:style-name="Strong_20_Emphasis"><text:span text:style-name="T627">Apelada: Marta Quirino De Aquino</text:span></text:span></text:p>
      <text:p text:style-name="P627"><text:span text:style-name="Strong_20_Emphasis"><text:span text:style-name="T627">Advogado: Viviane Maria Silva De O. Nascimento - Oab/Pb 16.249</text:span></text:span></text:p>
      <text:p text:style-name="P646"/>
      <text:p text:style-name="P647">RELATOR<text:span text:style-name="T462">A</text:span>: DRA. M<text:span text:style-name="T462">ARIA DAS GRAÇAS FERNANDES DUARTE, EM SUBSTITUIÇÃO A DESA. AGAMENILDE DIAS ARRUDA VIEIRA DANTAS.</text:span></text:p>
      <text:p text:style-name="P648"/>
      <text:p text:style-name="P649"><text:span text:style-name="T496">4</text:span><text:span text:style-name="T687">5</text:span><text:span text:style-name="T688">2</text:span><text:span text:style-name="T314">) </text:span><text:span text:style-name="Strong_20_Emphasis"><text:span text:style-name="T458">Agravo Interno Nº 0803747-74.2023.8.15.0211</text:span></text:span></text:p>
      <text:p text:style-name="P649"><text:span text:style-name="Strong_20_Emphasis"><text:span text:style-name="T458">Origem: 2ª Vara Mista De Itaporanga</text:span></text:span></text:p>
      <text:p text:style-name="P649"><text:span text:style-name="Strong_20_Emphasis"><text:span text:style-name="T723">Agravante</text:span></text:span><text:span text:style-name="Strong_20_Emphasis"><text:span text:style-name="T458">: Josefa Maria De Lima</text:span></text:span></text:p>
      <text:p text:style-name="P649"><text:span text:style-name="Strong_20_Emphasis"><text:span text:style-name="T458">Advogado(A):Matheus Elpidio Sales Da Silva - Oab Pb28400-A <text:s/></text:span></text:span><text:span text:style-name="Strong_20_Emphasis"><text:span text:style-name="T723">e Outro</text:span></text:span></text:p>
      <text:p text:style-name="P649"><text:span text:style-name="Strong_20_Emphasis"><text:span text:style-name="T723">Agravado</text:span></text:span><text:span text:style-name="Strong_20_Emphasis"><text:span text:style-name="T458">: Banco Santander (Brasil) S.A.</text:span></text:span></text:p>
      <text:p text:style-name="P649"><text:span text:style-name="Strong_20_Emphasis"><text:span text:style-name="T458">Advogado(A): Giovanna Morillo Vigil Dias Costa - Oab Mg 91567</text:span></text:span></text:p>
      <text:p text:style-name="P650"><text:soft-page-break/></text:p>
      <text:p text:style-name="P647">RELATOR<text:span text:style-name="T462">A</text:span>: DRA. M<text:span text:style-name="T462">ARIA DAS GRAÇAS FERNANDES DUARTE, EM SUBSTITUIÇÃO A DESA. AGAMENILDE DIAS ARRUDA VIEIRA DANTAS.</text:span></text:p>
      <text:p text:style-name="P648"/>
      <text:p text:style-name="P651"><text:span text:style-name="T549">4</text:span><text:span text:style-name="T672">5</text:span><text:span text:style-name="T682">3</text:span><text:span text:style-name="T44">) Embargos De Declaração </text:span><text:span text:style-name="T724">N</text:span><text:span text:style-name="T44">º 0841412-36.2016.8.15.2001</text:span></text:p>
      <text:p text:style-name="P652">Origem: 5ª Vara De Fazenda Pública Da Capital</text:p>
      <text:p text:style-name="P651"><text:span text:style-name="T724">Embargante</text:span><text:span text:style-name="T44">: Maxwell Leonardo Dias</text:span></text:p>
      <text:p text:style-name="P652">Advogado: Valberto Alves De Azevedo Filho Oab/Pb 11.477</text:p>
      <text:p text:style-name="P651"><text:span text:style-name="T724">Embargado: </text:span><text:span text:style-name="T44">Estado Da Paraíba, </text:span><text:span text:style-name="T724">Representado Pelo Seu Procurador</text:span></text:p>
      <text:p text:style-name="P653"/>
      <text:p text:style-name="P654">RELATORA: DRA. MARIA DAS GRAÇAS FERNANDES DUARTE, EM SUBSTITUIÇÃO A DESA. AGAMENILDE DIAS ARRUDA VIEIRA DANTAS.</text:p>
      <text:p text:style-name="P655"/>
      <text:p text:style-name="P651"><text:span text:style-name="T549">4</text:span><text:span text:style-name="T672">5</text:span><text:span text:style-name="T682">4</text:span><text:span text:style-name="T44">) Apelação Cível Nº 0802476-15.2025.8.15.0161</text:span></text:p>
      <text:p text:style-name="P652">Origem: 1ª Vara Mista De Cuité</text:p>
      <text:p text:style-name="P652">Apelante(A): Jose Luis Dos Santos</text:p>
      <text:p text:style-name="P652">Advogado (A): Fellipe Portinari De Lima Macedo - Oab/Pb 26.625</text:p>
      <text:p text:style-name="P652">Apelado(A): Banco C6 Consignado S.A.</text:p>
      <text:p text:style-name="P652">Advogado (A): Feliciano Lyra Moura - Oab/Pb 21.714-A</text:p>
      <text:p text:style-name="P651"><text:span text:style-name="T44"/></text:p>
      <text:p text:style-name="P654">RELATORA: DRA. MARIA DAS GRAÇAS FERNANDES DUARTE, EM SUBSTITUIÇÃO A DESA. AGAMENILDE DIAS ARRUDA VIEIRA DANTAS.</text:p>
      <text:p text:style-name="P655"/>
      <text:p text:style-name="P656"><text:span text:style-name="T625">4</text:span><text:span text:style-name="T666">5</text:span><text:span text:style-name="T680">5</text:span><text:span text:style-name="T620">) </text:span><text:span text:style-name="Strong_20_Emphasis"><text:span text:style-name="T627">Apelação Cível Nº 0803135-20.2018.8.15.0371 </text:span></text:span></text:p>
      <text:p text:style-name="P656"><text:span text:style-name="Strong_20_Emphasis"><text:span text:style-name="T627">Apelante: Geap Autogestão Em Saúde</text:span></text:span></text:p>
      <text:p text:style-name="P656"><text:span text:style-name="Strong_20_Emphasis"><text:span text:style-name="T627">Advogado: Letícia Félix Saboia Oab Df58170-A </text:span></text:span><text:span text:style-name="Strong_20_Emphasis"><text:span text:style-name="T725">E </text:span></text:span><text:span text:style-name="Strong_20_Emphasis"><text:span text:style-name="T627">Outros</text:span></text:span></text:p>
      <text:p text:style-name="P656"><text:span text:style-name="Strong_20_Emphasis"><text:span text:style-name="T627">Apelada: Maria De Lourdes Pinto De Almeida</text:span></text:span></text:p>
      <text:p text:style-name="P656"><text:span text:style-name="Strong_20_Emphasis"><text:span text:style-name="T627">Advogado: Ranieri Magalhaes Avila De Araujo - Oab Pb19481-A </text:span></text:span><text:span text:style-name="Strong_20_Emphasis"><text:span text:style-name="T725">E Outro</text:span></text:span></text:p>
      <text:p text:style-name="P650"/>
      <text:p text:style-name="P654">RELATORA: DRA. MARIA DAS GRAÇAS FERNANDES DUARTE, EM SUBSTITUIÇÃO A DESA. AGAMENILDE DIAS ARRUDA VIEIRA DANTAS.</text:p>
      <text:p text:style-name="P655"/>
      <text:p text:style-name="P656"><text:span text:style-name="T625">4</text:span><text:span text:style-name="T666">5</text:span><text:span text:style-name="T680">6</text:span><text:span text:style-name="T620">) </text:span><text:span text:style-name="Strong_20_Emphasis"><text:span text:style-name="T627">Apelação Cível Nº 0803852-96.2025.8.15.0141</text:span></text:span></text:p>
      <text:p text:style-name="P656"><text:span text:style-name="Strong_20_Emphasis"><text:span text:style-name="T627">Origem: 3ª Vara Mista De Catolé Do Rocha</text:span></text:span></text:p>
      <text:p text:style-name="P656"><text:span text:style-name="Strong_20_Emphasis"><text:span text:style-name="T627">Apelante(A): Francisca Eudes De Araujo Silvino</text:span></text:span></text:p>
      <text:p text:style-name="P656"><text:span text:style-name="Strong_20_Emphasis"><text:span text:style-name="T627">Advogado(A): Elyveltton Guedes De Melo - Oab/Pb 23.314</text:span></text:span></text:p>
      <text:p text:style-name="P656"><text:span text:style-name="Strong_20_Emphasis"><text:span text:style-name="T627">Apelado(A): Banco C6 Consignado S.A.</text:span></text:span></text:p>
      <text:p text:style-name="P656"><text:span text:style-name="Strong_20_Emphasis"><text:span text:style-name="T627">Advogado(A): Feliciano Lyra Moura - Oab/Pb 21.714-A</text:span></text:span></text:p>
      <text:p text:style-name="P656"><text:span text:style-name="Strong_20_Emphasis"><text:span text:style-name="T583"/></text:span></text:p>
      <text:p text:style-name="P651"/>
      <text:p text:style-name="P654">RELATORA: DRA. MARIA DAS GRAÇAS FERNANDES DUARTE, EM SUBSTITUIÇÃO A DESA. AGAMENILDE DIAS ARRUDA VIEIRA DANTAS.</text:p>
      <text:p text:style-name="P655"/>
      <text:p text:style-name="P656"><text:span text:style-name="T625">4</text:span><text:span text:style-name="T680">57</text:span><text:span text:style-name="T620">) </text:span><text:span text:style-name="Strong_20_Emphasis"><text:span text:style-name="T627">Apelação Cível Nº: 0801061-04.2022.8.15.0031</text:span></text:span></text:p>
      <text:p text:style-name="P656"><text:span text:style-name="Strong_20_Emphasis"><text:span text:style-name="T627">Apelante: Banco Bradesco S.A </text:span></text:span></text:p>
      <text:p text:style-name="P656"><text:span text:style-name="Strong_20_Emphasis"><text:span text:style-name="T627">Advogado(A): Karina De Almeida Batistuci - Oab/Pb 178.033-A </text:span></text:span></text:p>
      <text:p text:style-name="P656"><text:span text:style-name="Strong_20_Emphasis"><text:span text:style-name="T627">Apelado: José Da Silva Santana </text:span></text:span></text:p>
      <text:p text:style-name="P656"><text:span text:style-name="Strong_20_Emphasis"><text:span text:style-name="T627">Advogado(A): Marcus Vinícius Muniz - Oab/Pb 20.628 </text:span></text:span></text:p>
      <text:p text:style-name="P650"/>
      <text:p text:style-name="P654">RELATORA: DRA. MARIA DAS GRAÇAS FERNANDES DUARTE, EM SUBSTITUIÇÃO A DESA. AGAMENILDE DIAS ARRUDA VIEIRA DANTAS.</text:p>
      <text:p text:style-name="P655"/>
      <text:p text:style-name="P656"><text:span text:style-name="T625">4</text:span><text:span text:style-name="T680">58</text:span><text:span text:style-name="T620">) </text:span><text:span text:style-name="Strong_20_Emphasis"><text:span text:style-name="T627">Apelação Cível Nº 0806060-02.2024.8.15.0331</text:span></text:span></text:p>
      <text:p text:style-name="P656"><text:span text:style-name="Strong_20_Emphasis"><text:span text:style-name="T627">Apelante: Ednaldo Soares</text:span></text:span></text:p>
      <text:p text:style-name="P656"><text:span text:style-name="Strong_20_Emphasis"><text:span text:style-name="T627">Advogado: Victor Hugo Trajano Rodrigues Alves OAB PB28729-A</text:span></text:span></text:p>
      <text:p text:style-name="P656"><text:span text:style-name="Strong_20_Emphasis"><text:span text:style-name="T627">Apelado: Banco Bradesco S.A.</text:span></text:span></text:p>
      <text:p text:style-name="P656"><text:soft-page-break/><text:span text:style-name="Strong_20_Emphasis"><text:span text:style-name="T627">Advogada: Andrea Formiga Dantas De Rangel Moreira OAB PB21740-A </text:span></text:span></text:p>
      <text:p text:style-name="P657"><text:span text:style-name="Strong_20_Emphasis"><text:span text:style-name="T348"/></text:span></text:p>
      <text:p text:style-name="P632"/>
      <text:p text:style-name="P644">RELATORA: DRA. MARIA DAS GRAÇAS FERNANDES DUARTE, EM SUBSTITUIÇÃO A DESA. AGAMENILDE DIAS ARRUDA VIEIRA DANTAS.</text:p>
      <text:p text:style-name="P645"/>
      <text:p text:style-name="P627"><text:span text:style-name="T625">4</text:span><text:span text:style-name="T680">59</text:span><text:span text:style-name="T620">) </text:span><text:span text:style-name="Strong_20_Emphasis"><text:span text:style-name="T627">Apelação Cível Nº 0861292-67.2023.8.15.2001</text:span></text:span></text:p>
      <text:p text:style-name="P627"><text:span text:style-name="Strong_20_Emphasis"><text:span text:style-name="T627">Origem <text:s text:c="6"/>: Vara de Feitos Especiais da Capital</text:span></text:span></text:p>
      <text:p text:style-name="P627"><text:span text:style-name="Strong_20_Emphasis"><text:span text:style-name="T627">Apelante <text:s text:c="2"/>: Marcelo Robson de Lira Leite</text:span></text:span></text:p>
      <text:p text:style-name="P627"><text:span text:style-name="Strong_20_Emphasis"><text:span text:style-name="T627">Advogada: <text:s/>Rayana Leitão Ribeiro de Moraes - OAB/PB 18.379 </text:span></text:span><text:span text:style-name="Strong_20_Emphasis"><text:span text:style-name="T726">A</text:span></text:span></text:p>
      <text:p text:style-name="P627"><text:span text:style-name="Strong_20_Emphasis"><text:span text:style-name="T627">Apelado <text:s text:c="4"/>: Instituto Nacional do Seguro Social, </text:span></text:span><text:span text:style-name="Strong_20_Emphasis"><text:span text:style-name="T726">por sua Procuradoria</text:span></text:span></text:p>
      <text:p text:style-name="P639"/>
      <text:p text:style-name="P644">RELATORA: DRA. MARIA DAS GRAÇAS FERNANDES DUARTE, EM SUBSTITUIÇÃO A DESA. AGAMENILDE DIAS ARRUDA VIEIRA DANTAS.</text:p>
      <text:p text:style-name="P645"/>
      <text:p text:style-name="P627"><text:span text:style-name="T625">4</text:span><text:span text:style-name="T666">6</text:span><text:span text:style-name="T680">0</text:span><text:span text:style-name="T620">)</text:span><text:span text:style-name="Strong_20_Emphasis"><text:span text:style-name="T627">Apelação Cível Nº: 0804588-91.2024.8.15.2003</text:span></text:span></text:p>
      <text:p text:style-name="P627"><text:span text:style-name="Strong_20_Emphasis"><text:span text:style-name="T627">Origem: 2a Vara Regional Cível De Mangabeira</text:span></text:span></text:p>
      <text:p text:style-name="P627"><text:span text:style-name="Strong_20_Emphasis"><text:span text:style-name="T627">Apelante: Carlos Alberto Sobral</text:span></text:span></text:p>
      <text:p text:style-name="P627"><text:span text:style-name="Strong_20_Emphasis"><text:span text:style-name="T627">Advogado(A): <text:s/>Rinaldo Mouzalas De Souza E Silva – Oab/Pb 11.589</text:span></text:span></text:p>
      <text:p text:style-name="P627"><text:span text:style-name="Strong_20_Emphasis"><text:span text:style-name="T627">Apelado: Lecca Crédito, Financiamento E Investimento S.A.</text:span></text:span></text:p>
      <text:p text:style-name="P627"><text:span text:style-name="Strong_20_Emphasis"><text:span text:style-name="T627">Advogado(A): Fábio Rivelli - Oab/Pb 20.357-A</text:span></text:span></text:p>
      <text:p text:style-name="P627"><text:span text:style-name="Strong_20_Emphasis"><text:span text:style-name="T516"/></text:span></text:p>
      <text:p text:style-name="P644">RELATORA: DRA. MARIA DAS GRAÇAS FERNANDES DUARTE, EM SUBSTITUIÇÃO A DESA. AGAMENILDE DIAS ARRUDA VIEIRA DANTAS.</text:p>
      <text:p text:style-name="P645"/>
      <text:p text:style-name="P627"><text:span text:style-name="T625">4</text:span><text:span text:style-name="T666">6</text:span><text:span text:style-name="T680">1</text:span><text:span text:style-name="T620">) </text:span><text:span text:style-name="Strong_20_Emphasis"><text:span text:style-name="T627">Apelação Cível nº 0815038-07.2021.8.15.2001</text:span></text:span></text:p>
      <text:p text:style-name="P627"><text:span text:style-name="Strong_20_Emphasis"><text:span text:style-name="T627">Origem: 13ª Vara Cível da Comarca da Capital</text:span></text:span></text:p>
      <text:p text:style-name="P627"><text:span text:style-name="Strong_20_Emphasis"><text:span text:style-name="T627">Apelante: Iara Roberta Ferreira da Silva</text:span></text:span></text:p>
      <text:p text:style-name="P627"><text:span text:style-name="Strong_20_Emphasis"><text:span text:style-name="T627">Advogado: Charlys Augusto Pinto de Alencar Freire – OAB/PB 21.216</text:span></text:span></text:p>
      <text:p text:style-name="P627"><text:span text:style-name="Strong_20_Emphasis"><text:span text:style-name="T627">ApeladO: Portoseg S/A Crédito, Financiamento e Investimento</text:span></text:span></text:p>
      <text:p text:style-name="P627"><text:span text:style-name="Strong_20_Emphasis"><text:span text:style-name="T627">Advogados: Diana Angelica Andrade Lins – OAB/PB 13.830 </text:span></text:span><text:span text:style-name="Strong_20_Emphasis"><text:span text:style-name="T727">e Outros</text:span></text:span></text:p>
      <text:p text:style-name="P634"/>
      <text:p text:style-name="P644">RELATORA: DRA. MARIA DAS GRAÇAS FERNANDES DUARTE, EM SUBSTITUIÇÃO A DESA. AGAMENILDE DIAS ARRUDA VIEIRA DANTAS.</text:p>
      <text:p text:style-name="P645"/>
      <text:p text:style-name="P634"><text:span text:style-name="T549">4</text:span><text:span text:style-name="T672">6</text:span><text:span text:style-name="T682">2</text:span><text:span text:style-name="T44">) Apelação Cível n</text:span><text:span text:style-name="T56">º</text:span><text:span text:style-name="T44"> 0016949-78.2007.8.15.2001.</text:span></text:p>
      <text:p text:style-name="P658"><text:span text:style-name="T447">Oriundo da 8ª Vara Cível da Comarca da Capital</text:span><text:span text:style-name="Strong_20_Emphasis"><text:span text:style-name="T314">.</text:span></text:span></text:p>
      <text:p text:style-name="P659"><text:span text:style-name="T314">Apelante(s): Banco Do Nordeste Do Brasil S/A</text:span><text:span text:style-name="Strong_20_Emphasis"><text:span text:style-name="T314">.</text:span></text:span></text:p>
      <text:p text:style-name="P659"><text:span text:style-name="Strong_20_Emphasis"><text:span text:style-name="T314">Advogado(s):</text:span></text:span><text:span text:style-name="T314"> </text:span><text:span text:style-name="Strong_20_Emphasis"><text:span text:style-name="T449">Bruno Carneiro Ramalho - OAB PB12152-A</text:span></text:span></text:p>
      <text:p text:style-name="P660">Apelado(s): Ana Elisabeth Tinoco De Almeida <text:span text:style-name="T728">e Outros</text:span></text:p>
      <text:p text:style-name="P638"><text:span text:style-name="Strong_20_Emphasis"><text:span text:style-name="T577">Advogado(s): <text:s text:c="2"/>Walter De Agra Junior - OAB PB8682-A </text:span></text:span></text:p>
      <text:p text:style-name="P638"><text:span text:style-name="Strong_20_Emphasis"><text:span text:style-name="T729">Advogado: Ana Carolina Arouche Abdalla - OAB SP146635-A</text:span></text:span></text:p>
      <text:p text:style-name="P638"><text:span text:style-name="Strong_20_Emphasis"><text:span text:style-name="T730"/></text:span></text:p>
      <text:p text:style-name="P661"><text:span text:style-name="Strong_20_Emphasis"><text:span text:style-name="T617"/></text:span></text:p>
      <text:p text:style-name="P662">RELATOR: DES. CARLOS EDUARDO LEITE LISBOA </text:p>
      <text:p text:style-name="P663"/>
      <text:p text:style-name="P664"><text:span text:style-name="T481">4</text:span><text:span text:style-name="T690">6</text:span><text:span text:style-name="T691">3</text:span><text:span text:style-name="T481">) </text:span>Apelação Cível <text:s/>N. 0805063-35.2024.8.15.0261.</text:p>
      <text:p text:style-name="P665">Origem: Juízo Da 1ª Vara Mista Da Comarca De Piancó</text:p>
      <text:p text:style-name="P665">Apelante: Jose De Arimateia Cavalcante Martins</text:p>
      <text:p text:style-name="P665">Advogado Do(A) Apelante: Victor Hugo Trajano Rodrigues Alves - Pb28729-A</text:p>
      <text:p text:style-name="P665">Apelado: Banco Bradesco S.A.</text:p>
      <text:p text:style-name="P666"><text:span text:style-name="Strong_20_Emphasis"><text:span text:style-name="T731">Advogado Do(A) Apelado: Andrea Formiga Dantas De Rangel Moreira – Pb21740-A</text:span></text:span></text:p>
      <text:p text:style-name="P666"><text:span text:style-name="Strong_20_Emphasis"><text:span text:style-name="T732"/></text:span></text:p>
      <text:p text:style-name="P667">RELATOR: EXMO. DR. CARLOS NEVES DA FRANCA NETO. <text:s/></text:p>
      <text:p text:style-name="P668"/>
      <text:p text:style-name="P669"><text:soft-page-break/><text:span text:style-name="T496">4</text:span><text:span text:style-name="T687">6</text:span><text:span text:style-name="T688">4</text:span><text:span text:style-name="T314">) </text:span><text:span text:style-name="Strong_20_Emphasis"><text:span text:style-name="T458">Embargos De Declaração Em Apelação Cível N. 0800952-66.2025.8.15.1071.</text:span></text:span></text:p>
      <text:p text:style-name="P669"><text:span text:style-name="Strong_20_Emphasis"><text:span text:style-name="T458">Origem: Vara Única Da Comarca De Jacaraú</text:span></text:span></text:p>
      <text:p text:style-name="P669"><text:span text:style-name="Strong_20_Emphasis"><text:span text:style-name="T458">Embargante: Carlos Roberto De Lima</text:span></text:span></text:p>
      <text:p text:style-name="P669"><text:span text:style-name="Strong_20_Emphasis"><text:span text:style-name="T458">Advogados Do(A) Embargante: Cayo Cesar Pereira Lima – </text:span></text:span><text:span text:style-name="Strong_20_Emphasis"><text:span text:style-name="T733">OAB PB </text:span></text:span><text:span text:style-name="Strong_20_Emphasis"><text:span text:style-name="T458">19102-A, </text:span></text:span><text:span text:style-name="Strong_20_Emphasis"><text:span text:style-name="T733">e Outro</text:span></text:span></text:p>
      <text:p text:style-name="P669"><text:span text:style-name="Strong_20_Emphasis"><text:span text:style-name="T458">Embargado: Banco Bradesco S.A.</text:span></text:span></text:p>
      <text:p text:style-name="P669"><text:span text:style-name="Strong_20_Emphasis"><text:span text:style-name="T458">Advogado Do(A) Embargado: Andrea Formiga Dantas De Rangel Moreira – </text:span></text:span><text:span text:style-name="Strong_20_Emphasis"><text:span text:style-name="T733">OAB PB </text:span></text:span><text:span text:style-name="Strong_20_Emphasis"><text:span text:style-name="T458">21740-A</text:span></text:span></text:p>
      <text:p text:style-name="P670"/>
      <text:p text:style-name="P671">RELATOR: DR. ALMI<text:span text:style-name="T462">R CARNEIRO DA FONSECA FILHO, EM SUBSTITUIÇÃO AO DES. CARLOS EDUARDO LEITE LISBOA.</text:span></text:p>
      <text:p text:style-name="P672"/>
      <text:p text:style-name="P673"><text:span text:style-name="T496">4</text:span><text:span text:style-name="T687">6</text:span><text:span text:style-name="T688">5</text:span><text:span text:style-name="T314">) </text:span><text:span text:style-name="Strong_20_Emphasis"><text:span text:style-name="T426">Agravo Interno Em Apelação Cível N. 0800401-32.2019.8.15.0381.</text:span></text:span></text:p>
      <text:p text:style-name="P673"><text:span text:style-name="Strong_20_Emphasis"><text:span text:style-name="T426">Origem: 2ª Vara Mista Da Comarca De Itabaiana</text:span></text:span></text:p>
      <text:p text:style-name="P673"><text:span text:style-name="Strong_20_Emphasis"><text:span text:style-name="T426">Agravante: Rayssa Emilia Lopes De Oliveira</text:span></text:span></text:p>
      <text:p text:style-name="P673"><text:span text:style-name="Strong_20_Emphasis"><text:span text:style-name="T426">Advogados Do(A) Agravante: Rita De Cassia Silva De Arroxelas Macedo – </text:span></text:span><text:span text:style-name="Strong_20_Emphasis"><text:span text:style-name="T734">OAB </text:span></text:span><text:span text:style-name="Strong_20_Emphasis"><text:span text:style-name="T426">PB 6497-A </text:span></text:span></text:p>
      <text:p text:style-name="P673"><text:span text:style-name="Strong_20_Emphasis"><text:span text:style-name="T426">AGravado: Banco Bradesco S.A.</text:span></text:span></text:p>
      <text:p text:style-name="P673"><text:span text:style-name="Strong_20_Emphasis"><text:span text:style-name="T426">Advogados Do(A) Agravado: Amandio Ferreira Tereso Junior – PB19738-A </text:span></text:span><text:span text:style-name="Strong_20_Emphasis"><text:span text:style-name="T734">e Outro</text:span></text:span></text:p>
      <text:p text:style-name="P673"><text:span text:style-name="Strong_20_Emphasis"><text:span text:style-name="T734"/></text:span></text:p>
      <text:p text:style-name="P674">RELATOR: DR. ALMI<text:span text:style-name="T462">R CARNEIRO DA FONSECA FILHO, EM SUBSTITUIÇÃO AO DES. CARLOS EDUARDO LEITE LISBOA.</text:span></text:p>
      <text:p text:style-name="P675"><text:span text:style-name="Strong_20_Emphasis"><text:span text:style-name="T735"/></text:span></text:p>
      <text:p text:style-name="P676"><text:span text:style-name="Strong_20_Emphasis"><text:span text:style-name="T736">4</text:span></text:span><text:span text:style-name="Strong_20_Emphasis"><text:span text:style-name="T737">6</text:span></text:span><text:span text:style-name="Strong_20_Emphasis"><text:span text:style-name="T738">6</text:span></text:span><text:span text:style-name="Strong_20_Emphasis"><text:span text:style-name="T736">) </text:span></text:span><text:span text:style-name="Strong_20_Emphasis"><text:span text:style-name="T739">Apelação Cível Nº 0801971-49.2024.8.15.0261</text:span></text:span></text:p>
      <text:p text:style-name="P677">Origem: 1ª Vara Mista Da Comarca De Piancó<text:line-break/><text:span text:style-name="T740">Relator: Almir Carneiro Da Fonseca Filho (Juiz Convocado)</text:span></text:p>
      <text:p text:style-name="P677">Apelante: Companhia De Água E Esgotos Da Paraíba - Cagepa Advogado: Fernando Gaião De Queiroz</text:p>
      <text:p text:style-name="P677">Apelado: Luzia Andrade Cazé</text:p>
      <text:p text:style-name="P677">Advogado: José Eduardo Lacerda Parente Andrade</text:p>
      <text:p text:style-name="P677"/>
      <text:p text:style-name="P674">RELATOR: DR. ALMI<text:span text:style-name="T462">R CARNEIRO DA FONSECA FILHO, EM SUBSTITUIÇÃO AO DES. CARLOS EDUARDO LEITE LISBOA.</text:span></text:p>
      <text:p text:style-name="P678"><text:span text:style-name="T741"><text:line-break/></text:span><text:span text:style-name="T742">4</text:span><text:span text:style-name="T743">67</text:span><text:span text:style-name="T742">) </text:span><text:span text:style-name="Strong_20_Emphasis"><text:span text:style-name="T739">Embargos De Declaração Em Apelação Cível Nº 0800251-85.2023.8.15.0001</text:span></text:span></text:p>
      <text:p text:style-name="P677">Origem: 1ª Vara Cível Da Comarca De Campina Grande</text:p>
      <text:p text:style-name="P677">Relator: Almir Carneiro Da Fonseca Filho (Juiz Convocado)<text:line-break/>Embargante: Unimed Campina Grande Cooperativa De Trabalho Médico Ltda.</text:p>
      <text:p text:style-name="P677">Advogados: Cícero Pereira De Lacerda Neto (Oab Pb15401) E Antônio Eduardo Gonçalves De Rueda (Oab Pe16983) Embargada: Paula Roberta De Oliveira Silva</text:p>
      <text:p text:style-name="P677">Advogada: Cecília Mayra Silva Pontes (Oab Pb29444)</text:p>
      <text:p text:style-name="P677"/>
      <text:p text:style-name="P674">RELATOR: DR. ALMI<text:span text:style-name="T462">R CARNEIRO DA FONSECA FILHO, EM SUBSTITUIÇÃO AO DES. CARLOS EDUARDO LEITE LISBOA.</text:span></text:p>
      <text:p text:style-name="P678"><text:span text:style-name="T741"><text:line-break/></text:span><text:span text:style-name="T742">4</text:span><text:span text:style-name="T743">68</text:span><text:span text:style-name="T742">) </text:span><text:span text:style-name="Strong_20_Emphasis"><text:span text:style-name="T739">Apelação / Remessa Necessária (1728) N. 0801904-62.2025.8.15.2003.</text:span></text:span></text:p>
      <text:p text:style-name="P677">Origem: Juízo Da 2ª Vara Regional Cível De Mangabeira</text:p>
      <text:p text:style-name="P677">Relator: <text:span text:style-name="T744">Almir Carneiro Da Fonseca Filho (Juiz Convocado)</text:span></text:p>
      <text:p text:style-name="P677">Apelante: Josineide Gomes Da Silva</text:p>
      <text:p text:style-name="P677">Advogado Do(A) Apelante: Thiago Rodrigues Bione De Araujo - Pb28650-A</text:p>
      <text:p text:style-name="P677">Apelado: Banco Bradesco S.A.</text:p>
      <text:p text:style-name="P677">Advogado Do(A) Apelado: Karina De Almeida Batistuci – Sp178033-A</text:p>
      <text:p text:style-name="P677"/>
      <text:p text:style-name="P674">RELATOR: DR. ALMI<text:span text:style-name="T462">R CARNEIRO DA FONSECA FILHO, EM SUBSTITUIÇÃO AO DES. CARLOS EDUARDO LEITE LISBOA.</text:span></text:p>
      <text:p text:style-name="P675"><text:soft-page-break/><text:span text:style-name="Strong_20_Emphasis"><text:span text:style-name="T735"/></text:span></text:p>
      <text:p text:style-name="P679"><text:span text:style-name="Strong_20_Emphasis"><text:span text:style-name="T736">4</text:span></text:span><text:span text:style-name="Strong_20_Emphasis"><text:span text:style-name="T738">69</text:span></text:span><text:span text:style-name="Strong_20_Emphasis"><text:span text:style-name="T736">) </text:span></text:span><text:span text:style-name="Strong_20_Emphasis"><text:span text:style-name="T739">Apelação Cível (198) N. 0801301-64.2024.8.15.0211.</text:span></text:span></text:p>
      <text:p text:style-name="P677">Origem: 1ª Vara Mista Da Comarca De Itaporanga</text:p>
      <text:p text:style-name="P677">Relator: Desembargador Carlos Eduardo Leite Lisboa</text:p>
      <text:p text:style-name="P677">Apelante: Maria De Lourdes Nascilon Dos Santos</text:p>
      <text:p text:style-name="P677">Advogado Do(A) Apelante: Gustavo Do Nascimento Leite - Pb27977-A</text:p>
      <text:p text:style-name="P677">Apelado: Clube De Seguros E Beneficios Do Brasil</text:p>
      <text:p text:style-name="P677">Advogado Do(A) Apelado: Cleber Oliveira De Medeiros – Df45111</text:p>
      <text:p text:style-name="P677"/>
      <text:p text:style-name="P674">RELATOR: DR. ALMI<text:span text:style-name="T462">R CARNEIRO DA FONSECA FILHO, EM SUBSTITUIÇÃO AO DES. CARLOS EDUARDO LEITE LISBOA.</text:span></text:p>
      <text:p text:style-name="P680"> </text:p>
      <text:p text:style-name="P679"><text:span text:style-name="Strong_20_Emphasis"><text:span text:style-name="T736">4</text:span></text:span><text:span text:style-name="Strong_20_Emphasis"><text:span text:style-name="T737">7</text:span></text:span><text:span text:style-name="Strong_20_Emphasis"><text:span text:style-name="T738">0</text:span></text:span><text:span text:style-name="Strong_20_Emphasis"><text:span text:style-name="T736">) </text:span></text:span><text:span text:style-name="Strong_20_Emphasis"><text:span text:style-name="T739">Apelação Cível Nº 0801798-44.2025.8.15.0211</text:span></text:span></text:p>
      <text:p text:style-name="P677">Origem: Juízo Da 3ª Vara Mista Da Comarca De Itaporanga</text:p>
      <text:p text:style-name="P677">Relator: Almir Carneiro Da Fonseca Filho (Juiz Convocado)</text:p>
      <text:p text:style-name="P677">Apelante: Oliveira Silvino De Sousa</text:p>
      <text:p text:style-name="P677">Advogadas: Paula Maria Beijamin De Lima Almeida – Oab/Pb 32220 E Outra</text:p>
      <text:p text:style-name="P677">Apelado: Banco Do Brasil S/A</text:p>
      <text:p text:style-name="P677">Advogado: David Sombra Peixoto – Oab/Pb 16477-A</text:p>
      <text:p text:style-name="P677"/>
      <text:p text:style-name="P674">RELATOR: DR. ALMI<text:span text:style-name="T462">R CARNEIRO DA FONSECA FILHO, EM SUBSTITUIÇÃO AO DES. CARLOS EDUARDO LEITE LISBOA.</text:span></text:p>
      <text:p text:style-name="P678"><text:span text:style-name="T741"><text:line-break/></text:span><text:span text:style-name="T742">4</text:span><text:span text:style-name="T745">7</text:span><text:span text:style-name="T743">1</text:span><text:span text:style-name="T742">) </text:span><text:span text:style-name="Strong_20_Emphasis"><text:span text:style-name="T746">Apelação Cível N. 0801503-79.2025.8.15.0381.</text:span></text:span></text:p>
      <text:p text:style-name="P681">Origem: 2ª Vara Mista Da Comarca De Itabaiana</text:p>
      <text:p text:style-name="P682">Relator: Almir Carneiro Da Fonseca Filho (Juiz Convocado)</text:p>
      <text:p text:style-name="P681">Apelante: Teresa Avelino De Lima</text:p>
      <text:p text:style-name="P681">Advogado Do(A) Apelante: Antonio Guedes De Andrade Bisneto - Pb20451-A</text:p>
      <text:p text:style-name="P681">Apelados: Banco Bradesco S.A. E Uniao Seguradora S.A. - Vida E Previdencia</text:p>
      <text:p text:style-name="P682">Advogados Dos(As) Apelados: Juliano Delesporte Dos Santos Tunala - Rj174180, Marcelo Noronha Peixoto - Rs95975-A<text:line-break/>Advogado Do(A) Apelado: Andrea Formiga Dantas De Rangel Moreira – Pb21740-A</text:p>
      <text:p text:style-name="P682"/>
      <text:p text:style-name="P674">RELATOR: DR. ALMI<text:span text:style-name="T462">R CARNEIRO DA FONSECA FILHO, EM SUBSTITUIÇÃO AO DES. CARLOS EDUARDO LEITE LISBOA.</text:span></text:p>
      <text:p text:style-name="P678"><text:span text:style-name="Strong_20_Emphasis"><text:span text:style-name="T736">4</text:span></text:span><text:span text:style-name="Strong_20_Emphasis"><text:span text:style-name="T737">7</text:span></text:span><text:span text:style-name="Strong_20_Emphasis"><text:span text:style-name="T738">2</text:span></text:span><text:span text:style-name="Strong_20_Emphasis"><text:span text:style-name="T736">) </text:span></text:span><text:span text:style-name="Strong_20_Emphasis"><text:span text:style-name="T739">Apelação Cível (198) N. 0801950-23.2024.8.15.0601.</text:span></text:span></text:p>
      <text:p text:style-name="P677">Origem: Juízo Da Vara Única Da Comarca De Belém</text:p>
      <text:p text:style-name="P677">Relator: <text:span text:style-name="T744">Almir Carneiro Da Fonseca Filho (Juiz Convocado)</text:span></text:p>
      <text:p text:style-name="P677">Apelante: Vivaldo Miguel Dos Santos</text:p>
      <text:p text:style-name="P677">Advogados Do(A) Apelante: Cayo Cesar Pereira Lima - Pb19102-A, Jonh Lenno Da Silva Andrade - Pb26712-A</text:p>
      <text:p text:style-name="P677">Apelado: Bradesco Companhia De Seguros</text:p>
      <text:p text:style-name="P677">Advogado Do(A) Apelado: Joao Alves Barbosa Filho – Pb4246-A</text:p>
      <text:p text:style-name="P677"/>
      <text:p text:style-name="P674">RELATOR: DR. ALMI<text:span text:style-name="T462">R CARNEIRO DA FONSECA FILHO, EM SUBSTITUIÇÃO AO DES. CARLOS EDUARDO LEITE LISBOA.</text:span></text:p>
      <text:p text:style-name="P678"><text:span text:style-name="Strong_20_Emphasis"><text:span text:style-name="T747">47</text:span></text:span><text:span text:style-name="Strong_20_Emphasis"><text:span text:style-name="T748">3</text:span></text:span><text:span text:style-name="Strong_20_Emphasis"><text:span text:style-name="T747">) A</text:span></text:span><text:span text:style-name="Strong_20_Emphasis"><text:span text:style-name="T749">p</text:span></text:span><text:span text:style-name="Strong_20_Emphasis"><text:span text:style-name="T746">elação Cível N. 0803850-05.2024.8.15.0031.</text:span></text:span></text:p>
      <text:p text:style-name="P681">Origem: Vara Única Da Comarca De Alagoa Grande</text:p>
      <text:p text:style-name="P681">Relator: Desembargador Carlos Eduardo Leite Lisboa</text:p>
      <text:p text:style-name="P681">Apelante: Banco Bradesco S.A.</text:p>
      <text:p text:style-name="P681"><text:soft-page-break/>Advogado Do(A) Apelante: Andrea Formiga Dantas De Rangel Moreira - Pb21740-A</text:p>
      <text:p text:style-name="P681">Apelado: Jose Antonio Henrique</text:p>
      <text:p text:style-name="P681">Advogado Do(A) Apelado: Antonio Guedes De Andrade Bisneto – Pb20451-A</text:p>
      <text:p text:style-name="P681"/>
      <text:p text:style-name="P674">RELATOR: DR. ALMI<text:span text:style-name="T462">R CARNEIRO DA FONSECA FILHO, EM SUBSTITUIÇÃO AO DES. CARLOS EDUARDO LEITE LISBOA.</text:span></text:p>
      <text:p text:style-name="P678"><text:span text:style-name="T741"><text:line-break/></text:span><text:span text:style-name="T742">4</text:span><text:span text:style-name="T745">7</text:span><text:span text:style-name="T743">4</text:span><text:span text:style-name="T742">) </text:span><text:span text:style-name="Strong_20_Emphasis"><text:span text:style-name="T739">Apelação Cível (198) N. 0812434-25.2022.8.15.0001.</text:span></text:span></text:p>
      <text:p text:style-name="P677">Origem: 5ª Vara Mista Da Comarca De Campina Grande</text:p>
      <text:p text:style-name="P677">Relator: Desembargador Carlos Eduardo Leite Lisboa</text:p>
      <text:p text:style-name="P677">Apelante: Jose Romero Araujo</text:p>
      <text:p text:style-name="P677">Advogado Do(A) Apelante: Mario Felix De Menezes - Pb10416-A</text:p>
      <text:p text:style-name="P677">Apelado: Celb - Cia Energética Da Borborema</text:p>
      <text:p text:style-name="P677">Advogado Do(A) Apelado: Eduardo Queiroga Estrela Maia Paiva – Pb23664-E</text:p>
      <text:p text:style-name="P677"/>
      <text:p text:style-name="P674">RELATOR: DR. ALMI<text:span text:style-name="T462">R CARNEIRO DA FONSECA FILHO, EM SUBSTITUIÇÃO AO DES. CARLOS EDUARDO LEITE LISBOA.</text:span></text:p>
      <text:p text:style-name="P678"><text:span text:style-name="Strong_20_Emphasis"><text:span text:style-name="T736">4</text:span></text:span><text:span text:style-name="Strong_20_Emphasis"><text:span text:style-name="T737">7</text:span></text:span><text:span text:style-name="Strong_20_Emphasis"><text:span text:style-name="T738">5</text:span></text:span><text:span text:style-name="Strong_20_Emphasis"><text:span text:style-name="T736">) </text:span></text:span><text:span text:style-name="Strong_20_Emphasis"><text:span text:style-name="T739">Apelação / Remessa Necessária (1728) N. 0811547-50.2025.8.15.2001.</text:span></text:span></text:p>
      <text:p text:style-name="P677">Origem: Juízo Da 2ª Vara De Fazenda Pública Da Comarca Da Capital</text:p>
      <text:p text:style-name="P677">Relator: <text:span text:style-name="T744">Almir Carneiro Da Fonseca Filho (Juiz Convocado)</text:span></text:p>
      <text:p text:style-name="P677">Apelante: Cruzel Comercial Ltda</text:p>
      <text:p text:style-name="P677">Advogado Do(A) Apelante: Andre Pereira Da Cruz - Sp477398</text:p>
      <text:p text:style-name="P677">Apelado: Fundacao Paraibana De Gestao Em Saude -Pb Saude</text:p>
      <text:p text:style-name="P677">Advogado Do(A) Apelado: Cledson Da Silva Fernandes - Pb24050-A</text:p>
      <text:p text:style-name="P679"><text:span text:style-name="Strong_20_Emphasis"><text:span text:style-name="T734"/></text:span></text:p>
      <text:p text:style-name="P674">RELATOR: DR. ALMI<text:span text:style-name="T462">R CARNEIRO DA FONSECA FILHO, EM SUBSTITUIÇÃO AO DES. CARLOS EDUARDO LEITE LISBOA.</text:span></text:p>
      <text:p text:style-name="P683"><text:span text:style-name="T481">4</text:span><text:span text:style-name="T690">7</text:span><text:span text:style-name="T691">6</text:span><text:span text:style-name="T481">) </text:span>Embargos De Declaração Em Apelação Cível N. 0809379-52.2024.8.15.0371.</text:p>
      <text:p text:style-name="P684">Origem: 4ª Vara Mista De Sousa</text:p>
      <text:p text:style-name="P684">Embargante: Estado Da Paraíba</text:p>
      <text:p text:style-name="P684">Embargados: Antonio Pereira Das Neves Oleo Vegetal - Me, Antonio Pereira Das Neves, John Herison Almeida Das Neves, Lucas De Sousa Pereira, Coopleite Cooperativa Dos Produtores De Leite Do Vale Do Piranhas Ltda, Industria De Racoes Das Neves Ltda - Epp, Auricleber Fortunato De Oliveira, Michael Dantas Medeiros, Dario Barbosa Da Silva, Antonio Araujo Silva, Maria Do Socorro Mendes Araujo, Jose Araujo Silva, Joanna Danielle De Oliveira Rodrigues, Joao Araujo Silva, Jose De Araujo Neto, Jose Araujo Filho, Jose Wilson Alves, Maria Araujo Filha, Allyson Fortunato De Abrantes, Luiz Alberto Gadelha De Oliveira, Comercio &amp; Industria Ceramica Papai Juy Ltda - Epp, Jose Braga Junior</text:p>
      <text:p text:style-name="P684">Advogado Dos Embargados: Jose Braga Junior – Rn6609-A</text:p>
      <text:p text:style-name="P684"/>
      <text:p text:style-name="P674">RELATOR: DR. ALMI<text:span text:style-name="T462">R CARNEIRO DA FONSECA FILHO, EM SUBSTITUIÇÃO AO DES. CARLOS EDUARDO LEITE LISBOA.</text:span></text:p>
      <text:p text:style-name="P683"><text:span text:style-name="T481">4</text:span><text:span text:style-name="T691">77</text:span><text:span text:style-name="T481">) </text:span>Agravo De Instrumento N. 0821939-38.2025.8.15.0000.</text:p>
      <text:p text:style-name="P684">Origem: 5ª Vara Cível Da Comarca De Campina Grande</text:p>
      <text:p text:style-name="P685"><text:span text:style-name="T651">Agravante: Lojas Renner S/A</text:span></text:p>
      <text:p text:style-name="P684">Advogado Do(A) Agravante: Julio Cesar Goulart Lanes - Pb46648-A</text:p>
      <text:p text:style-name="P684">Agravado: Marileide De Oliveira Santos Lopes</text:p>
      <text:p text:style-name="P684">Advogados Do(A) Agravado: Jefferson Jose Arruda De Lima - Pb18270-A, Jose Ulisses De Lyra Junior – Pb9977-A</text:p>
      <text:p text:style-name="P684"/>
      <text:p text:style-name="P674"><text:soft-page-break/>RELATOR: DR. ALMI<text:span text:style-name="T462">R CARNEIRO DA FONSECA FILHO, EM SUBSTITUIÇÃO AO DES. CARLOS EDUARDO LEITE LISBOA.</text:span></text:p>
      <text:p text:style-name="P686"><text:span text:style-name="T481">4</text:span><text:span text:style-name="T691">78</text:span><text:span text:style-name="T481">) </text:span>Juízo De Retratação Em Apelação Cível (198) N. 0831100-20.2024.8.15.2001.</text:p>
      <text:p text:style-name="P687">Origem: Vara Militar Da Comarca Da Capital</text:p>
      <text:p text:style-name="P687">Apelante: Estado Da Paraibarepresentante: Estado Da Paraiba</text:p>
      <text:p text:style-name="P688"> <text:span text:style-name="T750">Apelado: Venilson Rosa Do Carmo</text:span></text:p>
      <text:p text:style-name="P687">Advogado Do(A) Apelado: Mariana Fernandes Lixa - Sc31567</text:p>
      <text:p text:style-name="P688"> </text:p>
      <text:p text:style-name="P674">RELATOR: DR. ALMI<text:span text:style-name="T462">R CARNEIRO DA FONSECA FILHO, EM SUBSTITUIÇÃO AO DES. CARLOS EDUARDO LEITE LISBOA.</text:span></text:p>
      <text:p text:style-name="P686"><text:span text:style-name="T481">4</text:span><text:span text:style-name="T691">79</text:span><text:span text:style-name="T481">) </text:span>Apelação Cíve<text:span text:style-name="T481">l</text:span> N. 0808394-21.2025.8.15.0251.</text:p>
      <text:p text:style-name="P687">Origem: Juízo Da 4ª Vara Mista Da Comarca De Patos</text:p>
      <text:p text:style-name="P687">Apelante: Sonia Maria Xavier Cruz</text:p>
      <text:p text:style-name="P687">Advogados Do(A) Apelante: Ana Vitoria Dominguos Fernandes De Freitas - Pb32799, Ayanne Vitoria Domingos Alves - Pb32488</text:p>
      <text:p text:style-name="P687">Apelado: Banco Panamericano Sa</text:p>
      <text:p text:style-name="P687">Advogado Do(A) Apelado: Wilson Sales Belchior – Pb17314-A</text:p>
      <text:p text:style-name="P687"/>
      <text:p text:style-name="P674">RELATOR: DR. ALMI<text:span text:style-name="T462">R CARNEIRO DA FONSECA FILHO, EM SUBSTITUIÇÃO AO DES. CARLOS EDUARDO LEITE LISBOA.</text:span></text:p>
      <text:p text:style-name="P686"><text:span text:style-name="T481">4</text:span><text:span text:style-name="T690">8</text:span><text:span text:style-name="T691">0</text:span><text:span text:style-name="T481">) </text:span>Apelação Cível N.º 0803725-26.2024.8.15.0261</text:p>
      <text:p text:style-name="P687">Origem: Juízo Da 1ª Vara Mista Da Comarca De Piancó</text:p>
      <text:p text:style-name="P687">Apelante: Geralda Bento De Souza</text:p>
      <text:p text:style-name="P687">Advogado: Victor Hugo Trajano Rodrigues Alves – Oab/Pb 28729-A</text:p>
      <text:p text:style-name="P687">1º Apelado: Banco Bradesco S/A</text:p>
      <text:p text:style-name="P687">Advogada: Andrea Formiga Dantas De Rangel Moreira - Oab Pb21740-A</text:p>
      <text:p text:style-name="P687">2ª Apelada: Aspecir Previdência</text:p>
      <text:p text:style-name="P687">Advogado: Marcelo Noronha Peixoto – Oab/Rs 95975-A</text:p>
      <text:p text:style-name="P689"/>
      <text:p text:style-name="P690"><text:span text:style-name="T43">RELATOR: DR. ALMI</text:span><text:span text:style-name="T618">R CARNEIRO DA FONSECA FILHO, EM SUBSTITUIÇÃO AO DES. CARLOS EDUARDO LEITE LISBOA.</text:span></text:p>
      <text:p text:style-name="P683"><text:span text:style-name="T481">4</text:span><text:span text:style-name="T690">8</text:span><text:span text:style-name="T691">1</text:span><text:span text:style-name="T481">) </text:span>Agravo Interno Em Apelação Cível N. 0842210-50.2023.8.15.2001.</text:p>
      <text:p text:style-name="P684">Origem: 2ª Vara De Fazenda Pública Da Capital</text:p>
      <text:p text:style-name="P685"><text:span text:style-name="T651">Agravante: Paraiba Previdencia, Estado Da Paraiba</text:span></text:p>
      <text:p text:style-name="P684">Agravada: Marinalva Soares De Oliveira</text:p>
      <text:p text:style-name="P684">Advogado Da Agravada: Edgards De Oliveira Silva Irmao - Pb26285-A</text:p>
      <text:p text:style-name="P674">RELATOR: DR. ALMI<text:span text:style-name="T462">R CARNEIRO DA FONSECA FILHO, EM SUBSTITUIÇÃO AO DES. CARLOS EDUARDO LEITE LISBOA.</text:span></text:p>
      <text:p text:style-name="P686"><text:span text:style-name="T481">4</text:span><text:span text:style-name="T690">8</text:span><text:span text:style-name="T691">2</text:span><text:span text:style-name="T481">) </text:span>Agravo De Instrumento Nº 0810287-24.2025.8.15.0000</text:p>
      <text:p text:style-name="P687">Origem: Vara Única Da Comarca De Solânea</text:p>
      <text:p text:style-name="P687">Agravante: Luís Felipe Medeiros De Carvalho Dias</text:p>
      <text:p text:style-name="P687">Advogado: Marcus Antônio Dantas Carreiro - Oab Pb9573-A</text:p>
      <text:p text:style-name="P687">Agravado: Nilton Gonçalves De Lima</text:p>
      <text:p text:style-name="P687">Advogado: Petronilo Viana De Melo Júnior - Oab Pb13948</text:p>
      <text:p text:style-name="P691"><text:line-break/></text:p>
      <text:p text:style-name="P674">RELATOR: DR. ALMI<text:span text:style-name="T462">R CARNEIRO DA FONSECA FILHO, EM SUBSTITUIÇÃO AO DES. CARLOS EDUARDO LEITE LISBOA.</text:span></text:p>
      <text:p text:style-name="P692"/>
      <text:p text:style-name="P693"><text:span text:style-name="T481">4</text:span><text:span text:style-name="T690">8</text:span><text:span text:style-name="T691">3</text:span><text:span text:style-name="T481">) </text:span>Agravo De Instrumento N. 0822238-15.2025.8.15.0000.</text:p>
      <text:p text:style-name="P687"><text:soft-page-break/>Origem: 17ª Vara Cível Da Comarca De João Pessoa</text:p>
      <text:p text:style-name="P687">Agravante: Hapvida Assistencia Medica Ltda</text:p>
      <text:p text:style-name="P687">Advogado Do(A) Agravante: Andre Menescal Guedes - Ma19212</text:p>
      <text:p text:style-name="P687">Agravado: Cintia Beatriz Roque De Siqueira Freitas</text:p>
      <text:p text:style-name="P687">Advogado Do(A) Agravado: Izabela Roque De Siqueira Freitas – Pb21953-A</text:p>
      <text:p text:style-name="P687"/>
      <text:p text:style-name="P674">RELATOR: DR. ALMI<text:span text:style-name="T462">R CARNEIRO DA FONSECA FILHO, EM SUBSTITUIÇÃO AO DES. CARLOS EDUARDO LEITE LISBOA.</text:span></text:p>
      <text:p text:style-name="P694"><text:span text:style-name="T481">4</text:span><text:span text:style-name="T690">8</text:span><text:span text:style-name="T691">4</text:span><text:span text:style-name="T481">) </text:span>Apelação Cível  N. 0813907-41.2025.8.15.0001.</text:p>
      <text:p text:style-name="P684">Origem: 1ª Vara De Família De Campina Grande</text:p>
      <text:p text:style-name="P685"><text:span text:style-name="T651">Apelante: Bruna Kennya Clemente Monteiro</text:span></text:p>
      <text:p text:style-name="P684">Advogados Do(A) Apelante: Amanda De Oliveira Montenegro - Pb24386-A, Juciane Cavalcante Sousa - Pb27367-A</text:p>
      <text:p text:style-name="P684">Apelado: Jomeres Tavares Monteiro Junior</text:p>
      <text:p text:style-name="P684">Advogado Do(A) Apelado: Jose Wallace Silva De Melo – Pb33009</text:p>
      <text:p text:style-name="P684"/>
      <text:p text:style-name="P674">RELATOR: DR. ALMI<text:span text:style-name="T462">R CARNEIRO DA FONSECA FILHO, EM SUBSTITUIÇÃO AO DES. CARLOS EDUARDO LEITE LISBOA.</text:span></text:p>
      <text:p text:style-name="P693"><text:span text:style-name="T481">4</text:span><text:span text:style-name="T690">8</text:span><text:span text:style-name="T691">5</text:span><text:span text:style-name="T481">) </text:span>Apelação Cível (198) N. 0809603-81.2023.8.15.2001.</text:p>
      <text:p text:style-name="P687">Origem: 8ª Vara Cível Da Comarca Da Capital</text:p>
      <text:p text:style-name="P695"><text:span text:style-name="T751">Relator: </text:span><text:span text:style-name="Strong_20_Emphasis"><text:span text:style-name="T751">Almir Carneiro Da Fonseca Filho – Juiz Convocado</text:span></text:span></text:p>
      <text:p text:style-name="P696"> </text:p>
      <text:p text:style-name="P687">Apelante: Roberta Bezerra Souto Figueiredo</text:p>
      <text:p text:style-name="P687">Advogados Do(A) Apelante: Emanuele Pereira Da Silva - Pb20513-A, Victor Hugo Vieira Queiroz - Pe59804-A</text:p>
      <text:p text:style-name="P687">Apelado: Pax Viagens E Turismo Ltda, Check In Particpacoes Ltda.</text:p>
      <text:p text:style-name="P687">Advogado Do(A) Apelado: Marcelo Marcos De Oliveira - Sp179168-A<text:line-break/>Advogado Do(A) Apelado: Claudio Alipio Da Silva - Pb20915-A</text:p>
      <text:p text:style-name="P688"> </text:p>
      <text:p text:style-name="P674">RELATOR: DR. ALMI<text:span text:style-name="T462">R CARNEIRO DA FONSECA FILHO, EM SUBSTITUIÇÃO AO DES. CARLOS EDUARDO LEITE LISBOA.</text:span></text:p>
      <text:p text:style-name="P693"><text:span text:style-name="T481">4</text:span><text:span text:style-name="T690">8</text:span><text:span text:style-name="T691">6</text:span><text:span text:style-name="T481">) </text:span>Agravo De Instrumento Processo Nº 0821839-83.2025.8.15.0000 </text:p>
      <text:p text:style-name="P687">Origem: Juízo Da Vara Única Da Comarca De São Bento – Pb </text:p>
      <text:p text:style-name="P687"><text:span text:style-name="T740">Relator: </text:span><text:span text:style-name="T752">Almir Carneiro Da Fonseca Filho (Juiz Convocado)</text:span></text:p>
      <text:p text:style-name="P687">Agravante: Mara Núbia De Oliveira </text:p>
      <text:p text:style-name="P687">Advogados: Rubens Leite Nogueira Da Silva – Oab/Pb 12.421, Rinaldo Wanderley – Oab/Pb 8.508, Arlyson De Lucena Lacerda – Oab/Pb 25.759 </text:p>
      <text:p text:style-name="P687">Agravado: Lotérica São Bento Ltda.</text:p>
      <text:p text:style-name="P697"/>
      <text:p text:style-name="P671">RELATOR: DR.ALMIR CARNEIRO DA FONSECA FILHO, EM SUBSTITUIÇÃO AO DES. CARLOS EDUARDO LEITE LISBOA.</text:p>
      <text:p text:style-name="P698"/>
      <text:p text:style-name="P673"><text:span text:style-name="T496">4</text:span><text:span text:style-name="T688">87</text:span><text:span text:style-name="T314">) </text:span><text:span text:style-name="Strong_20_Emphasis"><text:span text:style-name="T347">Agravo Interno Em Agravo De Instrumento Nº 0816861-63.2025.8.15.0000</text:span></text:span></text:p>
      <text:p text:style-name="P673"><text:span text:style-name="Strong_20_Emphasis"><text:span text:style-name="T347">Origem: Vara Única Da Comarca De Remígio</text:span></text:span></text:p>
      <text:p text:style-name="P673"><text:span text:style-name="Strong_20_Emphasis"><text:span text:style-name="T347">Agravante: Maria Das Graças Barbosa Da Silva</text:span></text:span></text:p>
      <text:p text:style-name="P673"><text:span text:style-name="Strong_20_Emphasis"><text:span text:style-name="T347">Advogado: Júlio César De Oliveira Muniz - OAB PB12326 </text:span></text:span></text:p>
      <text:p text:style-name="P673"><text:span text:style-name="Strong_20_Emphasis"><text:span text:style-name="T347">AGRAVADO: Município De Remígio, Por Sua Procuradoria </text:span></text:span><text:span text:style-name="Strong_20_Emphasis"><text:span text:style-name="T426">.</text:span></text:span></text:p>
      <text:p text:style-name="P689"/>
      <text:p text:style-name="P671">RELATOR: DR.ALMIR CARNEIRO DA FONSECA FILHO, EM SUBSTITUIÇÃO AO DES. CARLOS EDUARDO LEITE LISBOA.</text:p>
      <text:p text:style-name="P672"/>
      <text:p text:style-name="P673"><text:soft-page-break/><text:span text:style-name="T496">4</text:span><text:span text:style-name="T688">88</text:span><text:span text:style-name="T314">)</text:span><text:span text:style-name="Strong_20_Emphasis"><text:span text:style-name="T426">Agravo Interno Em Apelação Cível Nº 0810778-62.2024.8.15.0001</text:span></text:span></text:p>
      <text:p text:style-name="P673"><text:span text:style-name="Strong_20_Emphasis"><text:span text:style-name="T426">Origem: 1ª Vara Da Fazenda Pública Da Comarca De Campina Grande</text:span></text:span></text:p>
      <text:p text:style-name="P673"><text:span text:style-name="Strong_20_Emphasis"><text:span text:style-name="T426">Agravante: Município De Campina Grande</text:span></text:span></text:p>
      <text:p text:style-name="P673"><text:span text:style-name="Strong_20_Emphasis"><text:span text:style-name="T426">Advogados: Fernanda A. Baltar De Abreu – </text:span></text:span><text:span text:style-name="Strong_20_Emphasis"><text:span text:style-name="T753">OAB PB</text:span></text:span><text:span text:style-name="Strong_20_Emphasis"><text:span text:style-name="T426"> 11.551 e </text:span></text:span><text:span text:style-name="Strong_20_Emphasis"><text:span text:style-name="T753">Outra</text:span></text:span></text:p>
      <text:p text:style-name="P673"><text:span text:style-name="Strong_20_Emphasis"><text:span text:style-name="T426">Agravado: Severino Alves De Lima Filho</text:span></text:span></text:p>
      <text:p text:style-name="P673"><text:span text:style-name="Strong_20_Emphasis"><text:span text:style-name="T426">Advogado: Herculano Belarmino Cavalcante - OAB/PB 9006</text:span></text:span></text:p>
      <text:p text:style-name="P689"/>
      <text:p text:style-name="P671">RELATOR: DR.ALMIR CARNEIRO DA FONSECA FILHO, EM SUBSTITUIÇÃO AO DES. CARLOS EDUARDO LEITE LISBOA.</text:p>
      <text:p text:style-name="P672"/>
      <text:p text:style-name="P699"><text:span text:style-name="T496">4</text:span><text:span text:style-name="T688">89</text:span><text:span text:style-name="T314">) </text:span><text:span text:style-name="Strong_20_Emphasis"><text:span text:style-name="T314">Embargos De Declaração N. 0802132-83.2025.8.15.0371.</text:span></text:span></text:p>
      <text:p text:style-name="P699"><text:span text:style-name="Strong_20_Emphasis"><text:span text:style-name="T314">Origem: juízo Da 5ª Vara Mista Da Comarca De Sousa</text:span></text:span></text:p>
      <text:p text:style-name="P699"><text:span text:style-name="Strong_20_Emphasis"><text:span text:style-name="T314">Apelante: Francisco Cassimiro Alecrim</text:span></text:span></text:p>
      <text:p text:style-name="P699"><text:span text:style-name="Strong_20_Emphasis"><text:span text:style-name="T314">Advogados Do(A) Apelante: Gustavo Do Nascimento Leite – </text:span></text:span><text:span text:style-name="Strong_20_Emphasis"><text:span text:style-name="T754">OAB PB </text:span></text:span><text:span text:style-name="Strong_20_Emphasis"><text:span text:style-name="T314">27977-A </text:span></text:span><text:span text:style-name="Strong_20_Emphasis"><text:span text:style-name="T754">e Outro</text:span></text:span></text:p>
      <text:p text:style-name="P699"><text:span text:style-name="Strong_20_Emphasis"><text:span text:style-name="T314">Apelado: Banco Bradesco S.A.</text:span></text:span></text:p>
      <text:p text:style-name="P699"><text:span text:style-name="Strong_20_Emphasis"><text:span text:style-name="T314">Advogado Do(A) Apelado: Andrea Formiga Dantas De Rangel Moreira – </text:span></text:span><text:span text:style-name="Strong_20_Emphasis"><text:span text:style-name="T754">OAB PB </text:span></text:span><text:span text:style-name="Strong_20_Emphasis"><text:span text:style-name="T314">21740-A</text:span></text:span></text:p>
      <text:p text:style-name="P699"><text:span text:style-name="Strong_20_Emphasis"><text:span text:style-name="T314"/></text:span></text:p>
      <text:p text:style-name="P671">RELATOR: DR.ALMIR CARNEIRO DA FONSECA FILHO, EM SUBSTITUIÇÃO AO DES. CARLOS EDUARDO LEITE LISBOA.</text:p>
      <text:p text:style-name="P672"/>
      <text:p text:style-name="P700"><text:span text:style-name="T625">4</text:span><text:span text:style-name="T666">9</text:span><text:span text:style-name="T680">0</text:span><text:span text:style-name="T620">) </text:span><text:span text:style-name="Strong_20_Emphasis"><text:span text:style-name="T638">Embargos De Declaração Nº 0821731-85.2024.8.15.0001</text:span></text:span></text:p>
      <text:p text:style-name="P700"><text:span text:style-name="Strong_20_Emphasis"><text:span text:style-name="T638">Origem: Juízo Da 9ª Vara Cível De Campina Grande</text:span></text:span></text:p>
      <text:p text:style-name="P700"><text:span text:style-name="Strong_20_Emphasis"><text:span text:style-name="T638">Embargante: Unimed Campina Grande Cooperativa De Trabalho Médico Ltda.</text:span></text:span></text:p>
      <text:p text:style-name="P700"><text:span text:style-name="Strong_20_Emphasis"><text:span text:style-name="T638">Advogado: Cícero Pereira De Lacerda Neto – OAB/PB 15401-A</text:span></text:span></text:p>
      <text:p text:style-name="P700"><text:span text:style-name="Strong_20_Emphasis"><text:span text:style-name="T638">Embargado: I. R. C. D. M. F., Representado Por Simone De Oliveira Santos</text:span></text:span></text:p>
      <text:p text:style-name="P700"><text:span text:style-name="Strong_20_Emphasis"><text:span text:style-name="T638">Advogado: Ítalo Rossi Costa De Miranda – OAB/PB 23631-A</text:span></text:span></text:p>
      <text:p text:style-name="P701">RELATOR: DR.ALMIR CARNEIRO DA FONSECA FILHO, EM SUBSTITUIÇÃO AO DES. CARLOS EDUARDO LEITE LISBOA.</text:p>
      <text:p text:style-name="P672"/>
      <text:p text:style-name="P700"><text:span text:style-name="T625">4</text:span><text:span text:style-name="T666">9</text:span><text:span text:style-name="T680">1</text:span><text:span text:style-name="T620">) </text:span><text:span text:style-name="Strong_20_Emphasis"><text:span text:style-name="T638">Embargos De Declaração Em Apelação Cível N. 0804059-71.2024.8.15.0031.</text:span></text:span></text:p>
      <text:p text:style-name="P700"><text:span text:style-name="Strong_20_Emphasis"><text:span text:style-name="T638">Origem: Vara Única De Alagoa Grande</text:span></text:span></text:p>
      <text:p text:style-name="P700"><text:span text:style-name="Strong_20_Emphasis"><text:span text:style-name="T638">Embargante: Eduardo Vieira Da Rocha Gouveia</text:span></text:span></text:p>
      <text:p text:style-name="P700"><text:span text:style-name="Strong_20_Emphasis"><text:span text:style-name="T638">Advogados Do(A) Embargante: Liana Vieira Da Rocha Gouveia – </text:span></text:span><text:span text:style-name="Strong_20_Emphasis"><text:span text:style-name="T755">OAB </text:span></text:span><text:span text:style-name="Strong_20_Emphasis"><text:span text:style-name="T638">PB24338-A </text:span></text:span><text:span text:style-name="Strong_20_Emphasis"><text:span text:style-name="T755">e Outros</text:span></text:span></text:p>
      <text:p text:style-name="P700"><text:span text:style-name="Strong_20_Emphasis"><text:span text:style-name="T638">Embargado: Banco Do Brasil</text:span></text:span></text:p>
      <text:p text:style-name="P700"><text:span text:style-name="Strong_20_Emphasis"><text:span text:style-name="T638">Advogado Do(A) Embargado: David Sombra Peixoto – </text:span></text:span><text:span text:style-name="Strong_20_Emphasis"><text:span text:style-name="T755">OAB </text:span></text:span><text:span text:style-name="Strong_20_Emphasis"><text:span text:style-name="T638">PB 16477-A</text:span></text:span></text:p>
      <text:p text:style-name="P689"/>
      <text:p text:style-name="P671">RELATOR: DR.ALMIR CARNEIRO DA FONSECA FILHO, EM SUBSTITUIÇÃO AO DES. CARLOS EDUARDO LEITE LISBOA.</text:p>
      <text:p text:style-name="P672"/>
      <text:p text:style-name="P700"><text:span text:style-name="T625">4</text:span><text:span text:style-name="T666">9</text:span><text:span text:style-name="T680">2</text:span><text:span text:style-name="T620">) </text:span><text:span text:style-name="Strong_20_Emphasis"><text:span text:style-name="T638">Embargos De Declaração N. 0828695-16.2021.8.15.2001.</text:span></text:span></text:p>
      <text:p text:style-name="P700"><text:span text:style-name="Strong_20_Emphasis"><text:span text:style-name="T638">Origem: Juízo Da 6ª Vara Cível Da Capital</text:span></text:span></text:p>
      <text:p text:style-name="P700"><text:span text:style-name="Strong_20_Emphasis"><text:span text:style-name="T638">Embargante: Jose Ilgo Ferreira De Souza Junior, Lidiana Ribeiro Tiburtino</text:span></text:span></text:p>
      <text:p text:style-name="P700"><text:span text:style-name="Strong_20_Emphasis"><text:span text:style-name="T638">Advogados Do(A) Embargante: Lukas Toscano M. </text:span></text:span><text:span text:style-name="Strong_20_Emphasis"><text:span text:style-name="T756">de </text:span></text:span><text:span text:style-name="Strong_20_Emphasis"><text:span text:style-name="T638">Morais – </text:span></text:span><text:span text:style-name="Strong_20_Emphasis"><text:span text:style-name="T756">OAB </text:span></text:span><text:span text:style-name="Strong_20_Emphasis"><text:span text:style-name="T638">PB 29355-A </text:span></text:span><text:span text:style-name="Strong_20_Emphasis"><text:span text:style-name="T756">e Outra</text:span></text:span></text:p>
      <text:p text:style-name="P700"><text:span text:style-name="Strong_20_Emphasis"><text:span text:style-name="T638">Embargado: Morada Incorporacoes Eireli – E</text:span></text:span><text:span text:style-name="Strong_20_Emphasis"><text:span text:style-name="T756">PP e Outros</text:span></text:span></text:p>
      <text:p text:style-name="P700"><text:span text:style-name="Strong_20_Emphasis"><text:span text:style-name="T638">Advogado Do(A) Embargado: Jaldemiro Rodrigues </text:span></text:span><text:span text:style-name="Strong_20_Emphasis"><text:span text:style-name="T757">d</text:span></text:span><text:span text:style-name="Strong_20_Emphasis"><text:span text:style-name="T638">e Ataide Junior – </text:span></text:span><text:span text:style-name="Strong_20_Emphasis"><text:span text:style-name="T756">OAB </text:span></text:span><text:span text:style-name="Strong_20_Emphasis"><text:span text:style-name="T638">PB 11591-A</text:span></text:span></text:p>
      <text:p text:style-name="P700"><text:span text:style-name="Strong_20_Emphasis"><text:span text:style-name="T638">Advogado Do(A) Embargado: Afranio Neves De Melo Neto – </text:span></text:span><text:span text:style-name="Strong_20_Emphasis"><text:span text:style-name="T756">OAB </text:span></text:span><text:span text:style-name="Strong_20_Emphasis"><text:span text:style-name="T638"><text:s/>PB 23667-E</text:span></text:span></text:p>
      <text:p text:style-name="P689"/>
      <text:p text:style-name="P702"><text:span text:style-name="T758">R</text:span><text:span text:style-name="T43">ELATOR: DR.ALMIR CARNEIRO DA FONSECA FILHO, EM SUBSTITUIÇÃO AO DES. CARLOS EDUARDO LEITE LISBOA.</text:span></text:p>
      <text:p text:style-name="P703"/>
      <text:p text:style-name="P700"><text:span text:style-name="T625">4</text:span><text:span text:style-name="T666">9</text:span><text:span text:style-name="T680">3</text:span><text:span text:style-name="T620">) </text:span><text:span text:style-name="Strong_20_Emphasis"><text:span text:style-name="T647">Apelação Cível Nº 0804046-10.2024.8.15.0181</text:span></text:span></text:p>
      <text:p text:style-name="P700"><text:span text:style-name="Strong_20_Emphasis"><text:span text:style-name="T647">Origem: Juízo Da 5ª Vara Mista Da Comarca De Guarabira</text:span></text:span></text:p>
      <text:p text:style-name="P700"><text:span text:style-name="Strong_20_Emphasis"><text:span text:style-name="T647">Apelante: Maria De Lourdes Da Silva Dos Santos</text:span></text:span></text:p>
      <text:p text:style-name="P700"><text:span text:style-name="Strong_20_Emphasis"><text:span text:style-name="T647">Advogado: Cesar Junio Ferreira Lira – OAB/PB 25677-A</text:span></text:span></text:p>
      <text:p text:style-name="P700"><text:span text:style-name="Strong_20_Emphasis"><text:span text:style-name="T647">1º Apelado: Banco Bradesco S/A</text:span></text:span></text:p>
      <text:p text:style-name="P700"><text:span text:style-name="Strong_20_Emphasis"><text:span text:style-name="T647">Advogado: José Almir Da Rocha Mendes Junior – OAB/RN 392-A</text:span></text:span></text:p>
      <text:p text:style-name="P700"><text:span text:style-name="Strong_20_Emphasis"><text:span text:style-name="T647">2º Apelado: Clube De Seguros E Beneficios Do Brasil</text:span></text:span></text:p>
      <text:p text:style-name="P700"><text:span text:style-name="Strong_20_Emphasis"><text:span text:style-name="T647">Advogado: Cleber Oliveira De Medeiros – OAB/DF 45111</text:span></text:span></text:p>
      <text:p text:style-name="P700"><text:span text:style-name="Strong_20_Emphasis"><text:span text:style-name="T347"/></text:span></text:p>
      <text:p text:style-name="P671">RELATOR: DR.ALMIR CARNEIRO DA FONSECA FILHO, EM SUBSTITUIÇÃO AO DES. CARLOS EDUARDO LEITE LISBOA.</text:p>
      <text:p text:style-name="P703"/>
      <text:p text:style-name="P700"><text:span text:style-name="T625">4</text:span><text:span text:style-name="T666">9</text:span><text:span text:style-name="T680">4</text:span><text:span text:style-name="T620">) </text:span><text:span text:style-name="Strong_20_Emphasis"><text:span text:style-name="T647">Apelação Cível (198) N. 0800135-07.2025.8.15.0261.</text:span></text:span></text:p>
      <text:p text:style-name="P700"><text:span text:style-name="Strong_20_Emphasis"><text:span text:style-name="T647">Origem: Juízo Da 1ª Vara Mista Da Comarca De Piancó</text:span></text:span></text:p>
      <text:p text:style-name="P700"><text:span text:style-name="Strong_20_Emphasis"><text:span text:style-name="T647">Apelante: Rita Nazario Da Silva Pereira</text:span></text:span></text:p>
      <text:p text:style-name="P700"><text:span text:style-name="Strong_20_Emphasis"><text:span text:style-name="T647">Advogado Do(A) Apelante: Francisco Dos Santos Pereira Neto – </text:span></text:span><text:span text:style-name="Strong_20_Emphasis"><text:span text:style-name="T759">OAB </text:span></text:span><text:span text:style-name="Strong_20_Emphasis"><text:span text:style-name="T647">PB30552</text:span></text:span></text:p>
      <text:p text:style-name="P700"><text:span text:style-name="Strong_20_Emphasis"><text:span text:style-name="T647">Apelado: Aspecir Previdencia</text:span></text:span></text:p>
      <text:p text:style-name="P700"><text:span text:style-name="Strong_20_Emphasis"><text:span text:style-name="T647">Advogado Do(A) Apelado: Marcelo Noronha Peixoto – </text:span></text:span><text:span text:style-name="Strong_20_Emphasis"><text:span text:style-name="T759">OAB </text:span></text:span><text:span text:style-name="Strong_20_Emphasis"><text:span text:style-name="T647">RS 95975-A</text:span></text:span></text:p>
      <text:p text:style-name="P689"/>
      <text:p text:style-name="P671">RELATOR: DR.ALMIR CARNEIRO DA FONSECA FILHO, EM SUBSTITUIÇÃO AO DES. CARLOS EDUARDO LEITE LISBOA.</text:p>
      <text:p text:style-name="P703"/>
      <text:p text:style-name="P700"><text:span text:style-name="T625">4</text:span><text:span text:style-name="T666">9</text:span><text:span text:style-name="T680">5</text:span><text:span text:style-name="T620">) </text:span><text:span text:style-name="Strong_20_Emphasis"><text:span text:style-name="T647">Apelação Cível (198) N. 0800444-76.2025.8.15.0051.</text:span></text:span></text:p>
      <text:p text:style-name="P700"><text:span text:style-name="Strong_20_Emphasis"><text:span text:style-name="T647">Origem: 1ª Vara Mista Da Comarca De São João Do Rio Do Peixe</text:span></text:span></text:p>
      <text:p text:style-name="P700"><text:span text:style-name="Strong_20_Emphasis"><text:span text:style-name="T647">Apelante: Luizete Ferreira Torres</text:span></text:span></text:p>
      <text:p text:style-name="P700"><text:span text:style-name="Strong_20_Emphasis"><text:span text:style-name="T647">Advogados Do(A) Apelante: Joao Victor De Sa Macena – </text:span></text:span><text:span text:style-name="Strong_20_Emphasis"><text:span text:style-name="T760">OAB </text:span></text:span><text:span text:style-name="Strong_20_Emphasis"><text:span text:style-name="T647">PB33448-A </text:span></text:span><text:span text:style-name="Strong_20_Emphasis"><text:span text:style-name="T760">e Outro</text:span></text:span></text:p>
      <text:p text:style-name="P700"><text:span text:style-name="Strong_20_Emphasis"><text:span text:style-name="T647">Apelado: Banco Bradesco S.A.</text:span></text:span></text:p>
      <text:p text:style-name="P700"><text:span text:style-name="Strong_20_Emphasis"><text:span text:style-name="T647">Advogado Do(A) Apelado: Antônio De Moraes Dourado Neto – </text:span></text:span><text:span text:style-name="Strong_20_Emphasis"><text:span text:style-name="T760">OAB </text:span></text:span><text:span text:style-name="Strong_20_Emphasis"><text:span text:style-name="T647">PE 23255-A</text:span></text:span></text:p>
      <text:p text:style-name="P701">RELATOR: DR.ALMIR CARNEIRO DA FONSECA FILHO, EM SUBSTITUIÇÃO AO DES. CARLOS EDUARDO LEITE LISBOA.</text:p>
      <text:p text:style-name="P703"/>
      <text:p text:style-name="P700"><text:span text:style-name="T761">4</text:span><text:span text:style-name="T666">9</text:span><text:span text:style-name="T680">6</text:span><text:span text:style-name="T620">) </text:span><text:span text:style-name="Strong_20_Emphasis"><text:span text:style-name="T647">Apelação Cível (198) N. 0803224-23.2025.8.15.0751.</text:span></text:span></text:p>
      <text:p text:style-name="P700"><text:span text:style-name="Strong_20_Emphasis"><text:span text:style-name="T647">Origem: 4ª Vara Mista Da Comarca De Bayeux</text:span></text:span></text:p>
      <text:p text:style-name="P700"><text:span text:style-name="Strong_20_Emphasis"><text:span text:style-name="T647">Apelante: Maria Das Neves Querino Da Silva</text:span></text:span></text:p>
      <text:p text:style-name="P700"><text:span text:style-name="Strong_20_Emphasis"><text:span text:style-name="T647">Advogado Do(A) Apelante: Diego Kaio Da Silva – </text:span></text:span><text:span text:style-name="Strong_20_Emphasis"><text:span text:style-name="T762">OAB PB </text:span></text:span><text:span text:style-name="Strong_20_Emphasis"><text:span text:style-name="T647">17516-A </text:span></text:span><text:span text:style-name="Strong_20_Emphasis"><text:span text:style-name="T762">e Outro</text:span></text:span></text:p>
      <text:p text:style-name="P700"><text:span text:style-name="Strong_20_Emphasis"><text:span text:style-name="T647">Apelado: Banco Agibank S/A</text:span></text:span></text:p>
      <text:p text:style-name="P700"><text:span text:style-name="Strong_20_Emphasis"><text:span text:style-name="T647">Advogados Do(A) Apelado: Rodrigo Scopel – </text:span></text:span><text:span text:style-name="Strong_20_Emphasis"><text:span text:style-name="T762">OAB RS </text:span></text:span><text:span text:style-name="Strong_20_Emphasis"><text:span text:style-name="T647">40004-A </text:span></text:span><text:span text:style-name="Strong_20_Emphasis"><text:span text:style-name="T762">e Outro</text:span></text:span></text:p>
      <text:p text:style-name="P704"><text:span text:style-name="Strong_20_Emphasis"><text:span text:style-name="T763"><text:s/></text:span></text:span></text:p>
      <text:p text:style-name="P671">RELATOR: DR.ALMIR CARNEIRO DA FONSECA FILHO, EM SUBSTITUIÇÃO AO DES. CARLOS EDUARDO LEITE LISBOA.</text:p>
      <text:p text:style-name="P703"/>
      <text:p text:style-name="P700"><text:span text:style-name="T680">497</text:span><text:span text:style-name="T620">) </text:span><text:span text:style-name="Strong_20_Emphasis"><text:span text:style-name="T647">Apelação Cível (198) N. 0803383-26.2024.8.15.0031.</text:span></text:span></text:p>
      <text:p text:style-name="P700"><text:span text:style-name="Strong_20_Emphasis"><text:span text:style-name="T647">Origem: Juízo Da Vara Única Da Comarca De Alagoa Grande</text:span></text:span></text:p>
      <text:p text:style-name="P700"><text:span text:style-name="Strong_20_Emphasis"><text:span text:style-name="T647">Apelante: Cecilia Feitosa Soares</text:span></text:span></text:p>
      <text:p text:style-name="P700"><text:span text:style-name="Strong_20_Emphasis"><text:span text:style-name="T647">Advogado Do(A) Apelante: Julio Cesar De Oliveira Muniz - PB12326-A</text:span></text:span></text:p>
      <text:p text:style-name="P700"><text:span text:style-name="Strong_20_Emphasis"><text:span text:style-name="T647">Apelado: Banco Bmg S.A</text:span></text:span></text:p>
      <text:p text:style-name="P700"><text:span text:style-name="Strong_20_Emphasis"><text:span text:style-name="T647">Advogado Do(A) Apelado: Antônio De Moraes Dourado Neto - PE23255-A</text:span></text:span></text:p>
      <text:p text:style-name="P689"/>
      <text:p text:style-name="P671">RELATOR: DR.ALMIR CARNEIRO DA FONSECA FILHO, EM SUBSTITUIÇÃO AO DES. CARLOS EDUARDO LEITE LISBOA.</text:p>
      <text:p text:style-name="P703"/>
      <text:p text:style-name="P700"><text:span text:style-name="T680">498</text:span><text:span text:style-name="T620">) </text:span><text:span text:style-name="Strong_20_Emphasis"><text:span text:style-name="T647">Apelação Cível Nº 0801030-23.2025.8.15.0081</text:span></text:span></text:p>
      <text:p text:style-name="P700"><text:span text:style-name="Strong_20_Emphasis"><text:span text:style-name="T647">Origem: Vara Única Da Comarca De Bananeiras</text:span></text:span></text:p>
      <text:p text:style-name="P700"><text:span text:style-name="Strong_20_Emphasis"><text:span text:style-name="T647">Advogados: Jonh Lenno Da Silva Andrade - OAB PB26712 </text:span></text:span><text:span text:style-name="Strong_20_Emphasis"><text:span text:style-name="T764">e Outro</text:span></text:span></text:p>
      <text:p text:style-name="P700"><text:span text:style-name="Strong_20_Emphasis"><text:span text:style-name="T647">Apelado: Bradesco Capitalização S/A</text:span></text:span></text:p>
      <text:p text:style-name="P700"><text:span text:style-name="Strong_20_Emphasis"><text:span text:style-name="T647">Advogada: Karina De Almeida Batistuci - OAB SP178033-A <text:s/></text:span></text:span></text:p>
      <text:p text:style-name="P700"><text:span text:style-name="Strong_20_Emphasis"><text:span text:style-name="T347"/></text:span></text:p>
      <text:p text:style-name="P671">RELATOR: DR.ALMIR CARNEIRO DA FONSECA FILHO, EM SUBSTITUIÇÃO AO DES. CARLOS EDUARDO LEITE LISBOA.</text:p>
      <text:p text:style-name="P703"/>
      <text:p text:style-name="P705"><text:span text:style-name="T765">499</text:span><text:span text:style-name="T582">) </text:span><text:span text:style-name="Strong_20_Emphasis"><text:span text:style-name="T347">Apelação Cível (198) N. 0802898-15.2024.8.15.0261.</text:span></text:span></text:p>
      <text:p text:style-name="P705"><text:span text:style-name="Strong_20_Emphasis"><text:span text:style-name="T347">Apelante: Maria Das Dores Nascimento Pereira</text:span></text:span></text:p>
      <text:p text:style-name="P705"><text:span text:style-name="Strong_20_Emphasis"><text:span text:style-name="T347">Advogado Do(A) Apelante: Victor Hugo Trajano Rodrigues Alves - Pb28729-A</text:span></text:span></text:p>
      <text:p text:style-name="P705"><text:span text:style-name="Strong_20_Emphasis"><text:span text:style-name="T347">Apelado: Banco Bradesco S.A., Odontoprev S.A.</text:span></text:span></text:p>
      <text:p text:style-name="P705"><text:span text:style-name="Strong_20_Emphasis"><text:span text:style-name="T347">Advogado Do(A) Apelado: Andrea Formiga Dantas De Rangel Moreira – </text:span></text:span><text:span text:style-name="Strong_20_Emphasis"><text:span text:style-name="T766">OAB </text:span></text:span><text:span text:style-name="Strong_20_Emphasis"><text:span text:style-name="T347">PB 21740-A</text:span></text:span></text:p>
      <text:p text:style-name="P705"><text:span text:style-name="Strong_20_Emphasis"><text:span text:style-name="T347">Advogado Do(A) Apelado: Waldemiro Lins De Albuquerque Neto – </text:span></text:span><text:span text:style-name="Strong_20_Emphasis"><text:span text:style-name="T766">OAB </text:span></text:span><text:span text:style-name="Strong_20_Emphasis"><text:span text:style-name="T347">BA 11552-A</text:span></text:span></text:p>
      <text:p text:style-name="P706"><text:span text:style-name="Strong_20_Emphasis"><text:span text:style-name="T767"/></text:span></text:p>
      <text:p text:style-name="P671">RELATOR: DR.ALMIR CARNEIRO DA FONSECA FILHO, EM SUBSTITUIÇÃO AO DES. CARLOS EDUARDO LEITE LISBOA.</text:p>
      <text:p text:style-name="P703"/>
      <text:p text:style-name="P705"><text:span text:style-name="T768">50</text:span><text:span text:style-name="T765">0</text:span><text:span text:style-name="T582">) </text:span><text:span text:style-name="Strong_20_Emphasis"><text:span text:style-name="T347">Apelação Cível N. 0801629-83.2023.8.15.0031.</text:span></text:span></text:p>
      <text:p text:style-name="P705"><text:span text:style-name="Strong_20_Emphasis"><text:span text:style-name="T347">Origem: Juízo Da Vara Única Da Comarca De Alagoa Grande</text:span></text:span></text:p>
      <text:p text:style-name="P705"><text:span text:style-name="Strong_20_Emphasis"><text:span text:style-name="T347">Apelante: Jose Milton Ferreira De Lima</text:span></text:span></text:p>
      <text:p text:style-name="P705"><text:span text:style-name="Strong_20_Emphasis"><text:span text:style-name="T347">Advogados Do(A) Apelante: Geova Da Silva Moura – PB19599-A </text:span></text:span><text:span text:style-name="Strong_20_Emphasis"><text:span text:style-name="T769">e Outros</text:span></text:span></text:p>
      <text:p text:style-name="P705"><text:span text:style-name="Strong_20_Emphasis"><text:span text:style-name="T347">Apelado: Eagle Top Corretora De Seguros De Vida, Capitalizacao E Previdencia Privada Ltda</text:span></text:span></text:p>
      <text:p text:style-name="P706"><text:span text:style-name="Strong_20_Emphasis"><text:span text:style-name="T767"/></text:span></text:p>
      <text:p text:style-name="P671">RELATOR: DR.ALMIR CARNEIRO DA FONSECA FILHO, EM SUBSTITUIÇÃO AO DES. CARLOS EDUARDO LEITE LISBOA.</text:p>
      <text:p text:style-name="P703"/>
      <text:p text:style-name="P705"><text:span text:style-name="T768">50</text:span><text:span text:style-name="T765">1</text:span><text:span text:style-name="T582">) </text:span><text:span text:style-name="Strong_20_Emphasis"><text:span text:style-name="T347">Apelação Cível (198) N. 0800462-39.2025.8.15.7701.</text:span></text:span></text:p>
      <text:p text:style-name="P705"><text:span text:style-name="Strong_20_Emphasis"><text:span text:style-name="T347">Origem: 1º Núcleo De Justiça 4.0 - Saúde Pública Estadual</text:span></text:span></text:p>
      <text:p text:style-name="P705"><text:span text:style-name="Strong_20_Emphasis"><text:span text:style-name="T347">Apelante: Estado Da Paraiba, </text:span></text:span><text:span text:style-name="Strong_20_Emphasis"><text:span text:style-name="T770">representado por sua Procuradoria</text:span></text:span><text:span text:style-name="Strong_20_Emphasis"><text:span text:style-name="T347"> </text:span></text:span></text:p>
      <text:p text:style-name="P705"><text:span text:style-name="Strong_20_Emphasis"><text:span text:style-name="T347">Apelada: Maria Aparecida Alves Da Silva</text:span></text:span></text:p>
      <text:p text:style-name="P706"><text:span text:style-name="Strong_20_Emphasis"><text:span text:style-name="T767"/></text:span></text:p>
      <text:p text:style-name="P671"><text:soft-page-break/>RELATOR: DR.ALMIR CARNEIRO DA FONSECA FILHO, EM SUBSTITUIÇÃO AO DES. CARLOS EDUARDO LEITE LISBOA.</text:p>
      <text:p text:style-name="P703"/>
      <text:p text:style-name="P705"><text:span text:style-name="T768">50</text:span><text:span text:style-name="T765">2</text:span><text:span text:style-name="T582">) </text:span><text:span text:style-name="Strong_20_Emphasis"><text:span text:style-name="T347">Apelação Cível (198) N. 0800490-13.2025.8.15.0521.</text:span></text:span></text:p>
      <text:p text:style-name="P705"><text:span text:style-name="Strong_20_Emphasis"><text:span text:style-name="T347">Origem: Juízo Da Vara Única Da Comarca De Alagoinha</text:span></text:span></text:p>
      <text:p text:style-name="P705"><text:span text:style-name="Strong_20_Emphasis"><text:span text:style-name="T347">Apelante: Severino Cicero De Souza Filho</text:span></text:span></text:p>
      <text:p text:style-name="P705"><text:span text:style-name="Strong_20_Emphasis"><text:span text:style-name="T347">Advogado Do(A) Apelante: Julio Cesar De Oliveira Muniz - PB12326-A</text:span></text:span></text:p>
      <text:p text:style-name="P705"><text:span text:style-name="Strong_20_Emphasis"><text:span text:style-name="T347">Apelado: Banco Bradesco S.A.</text:span></text:span></text:p>
      <text:p text:style-name="P705"><text:span text:style-name="Strong_20_Emphasis"><text:span text:style-name="T347">Advogado Do(A) Apelado: Karina De Almeida Batistuci - SP178033-A</text:span></text:span></text:p>
      <text:p text:style-name="P706"><text:span text:style-name="Strong_20_Emphasis"><text:span text:style-name="T767"/></text:span></text:p>
      <text:p text:style-name="P671">RELATOR: DR.ALMIR CARNEIRO DA FONSECA FILHO, EM SUBSTITUIÇÃO AO DES. CARLOS EDUARDO LEITE LISBOA.</text:p>
      <text:p text:style-name="P703"/>
      <text:p text:style-name="P705"><text:span text:style-name="T768">50</text:span><text:span text:style-name="T765">3</text:span><text:span text:style-name="T582">) </text:span><text:span text:style-name="Strong_20_Emphasis"><text:span text:style-name="T347">Apelação Cível N. 0800183-11.2024.8.15.0031.</text:span></text:span></text:p>
      <text:p text:style-name="P705"><text:span text:style-name="Strong_20_Emphasis"><text:span text:style-name="T347">Origem: Juízo Da Vara Única Da Comarca De Alagoa Grande</text:span></text:span></text:p>
      <text:p text:style-name="P705"><text:span text:style-name="Strong_20_Emphasis"><text:span text:style-name="T347">Apelante: Suzana Silva Andre Rodrigues</text:span></text:span></text:p>
      <text:p text:style-name="P705"><text:span text:style-name="Strong_20_Emphasis"><text:span text:style-name="T347">Advogados Do(A) Apelante: Geova Da Silva Moura – </text:span></text:span><text:span text:style-name="Strong_20_Emphasis"><text:span text:style-name="T771">OAB </text:span></text:span><text:span text:style-name="Strong_20_Emphasis"><text:span text:style-name="T347">PB19599-A </text:span></text:span><text:span text:style-name="Strong_20_Emphasis"><text:span text:style-name="T771">e Outros</text:span></text:span></text:p>
      <text:p text:style-name="P705"><text:span text:style-name="Strong_20_Emphasis"><text:span text:style-name="T347">Apelado: Paulista - Servicos De Recebimentos E Pagamentos Ltda</text:span></text:span></text:p>
      <text:p text:style-name="P705"><text:span text:style-name="Strong_20_Emphasis"><text:span text:style-name="T347">Advogado Do(A) Apelado: Priscila Schmidt Casemiro – </text:span></text:span><text:span text:style-name="Strong_20_Emphasis"><text:span text:style-name="T771">OAB </text:span></text:span><text:span text:style-name="Strong_20_Emphasis"><text:span text:style-name="T347">MS13312-A</text:span></text:span></text:p>
      <text:p text:style-name="P706"><text:span text:style-name="Strong_20_Emphasis"><text:span text:style-name="T767"/></text:span></text:p>
      <text:p text:style-name="P671">RELATOR: DR.ALMIR CARNEIRO DA FONSECA FILHO, EM SUBSTITUIÇÃO AO DES. CARLOS EDUARDO LEITE LISBOA.</text:p>
      <text:p text:style-name="P703"/>
      <text:p text:style-name="P705"><text:span text:style-name="T768">50</text:span><text:span text:style-name="T765">4</text:span><text:span text:style-name="T582">) </text:span><text:span text:style-name="Strong_20_Emphasis"><text:span text:style-name="T347">Apelação Cível (198) N. 0800751-65.2023.8.15.0741.</text:span></text:span></text:p>
      <text:p text:style-name="P705"><text:span text:style-name="Strong_20_Emphasis"><text:span text:style-name="T347">Origem: Vara Única Da Comarca De Boqueirão</text:span></text:span></text:p>
      <text:p text:style-name="P705"><text:span text:style-name="Strong_20_Emphasis"><text:span text:style-name="T347">Apelante: Banco Bmg S.A</text:span></text:span></text:p>
      <text:p text:style-name="P705"><text:span text:style-name="Strong_20_Emphasis"><text:span text:style-name="T347">Advogado Do(A) Apelante: Fernanda Rafaella Oliveira De Carvalho – </text:span></text:span><text:span text:style-name="Strong_20_Emphasis"><text:span text:style-name="T772">OAB</text:span></text:span><text:span text:style-name="Strong_20_Emphasis"><text:span text:style-name="T347"> PE 32766-A</text:span></text:span></text:p>
      <text:p text:style-name="P705"><text:span text:style-name="Strong_20_Emphasis"><text:span text:style-name="T347">Apelado: Lenilda Do Nascimento Hipolito</text:span></text:span></text:p>
      <text:p text:style-name="P705"><text:span text:style-name="Strong_20_Emphasis"><text:span text:style-name="T347">Advogado Do(A) Apelado: Guilherme Luiz De Oliveira Neto – </text:span></text:span><text:span text:style-name="Strong_20_Emphasis"><text:span text:style-name="T772">OAB </text:span></text:span><text:span text:style-name="Strong_20_Emphasis"><text:span text:style-name="T347">PB 22702-A</text:span></text:span></text:p>
      <text:p text:style-name="P706"><text:span text:style-name="Strong_20_Emphasis"><text:span text:style-name="T767"/></text:span></text:p>
      <text:p text:style-name="P671">RELATOR: DR.ALMIR CARNEIRO DA FONSECA FILHO, EM SUBSTITUIÇÃO AO DES. CARLOS EDUARDO LEITE LISBOA.</text:p>
      <text:p text:style-name="P703"/>
      <text:p text:style-name="P705"><text:span text:style-name="T768">50</text:span><text:span text:style-name="T765">5</text:span><text:span text:style-name="T582">) </text:span><text:span text:style-name="Strong_20_Emphasis"><text:span text:style-name="T347">Apelação Cível Nº 0814612-73.2024.8.15.0001</text:span></text:span></text:p>
      <text:p text:style-name="P705"><text:span text:style-name="Strong_20_Emphasis"><text:span text:style-name="T347">Origem: 4ª Vara Cível Da Comarca De Campina Grande</text:span></text:span></text:p>
      <text:p text:style-name="P705"><text:span text:style-name="Strong_20_Emphasis"><text:span text:style-name="T347">01 Apelante: Hernando Xavier Dos Santos</text:span></text:span></text:p>
      <text:p text:style-name="P705"><text:span text:style-name="Strong_20_Emphasis"><text:span text:style-name="T347">Advogado: Helienne Valéria Lima Da Silva (OAB/PB 25.312-A)</text:span></text:span></text:p>
      <text:p text:style-name="P705"><text:span text:style-name="Strong_20_Emphasis"><text:span text:style-name="T347">02 Apelante: Hipercard Banco Múltiplo S.A. </text:span></text:span></text:p>
      <text:p text:style-name="P705"><text:span text:style-name="Strong_20_Emphasis"><text:span text:style-name="T347">Advogado: Antônio De Moraes Dourado Neto (</text:span></text:span><text:span text:style-name="Strong_20_Emphasis"><text:span text:style-name="T773">OAB PB</text:span></text:span><text:span text:style-name="Strong_20_Emphasis"><text:span text:style-name="T347"> 18.156-</text:span></text:span><text:span text:style-name="Strong_20_Emphasis"><text:span text:style-name="T773">A</text:span></text:span><text:span text:style-name="Strong_20_Emphasis"><text:span text:style-name="T347">)</text:span></text:span></text:p>
      <text:p text:style-name="P705"><text:span text:style-name="Strong_20_Emphasis"><text:span text:style-name="T347">Apelado: Os Mesmos</text:span></text:span></text:p>
      <text:p text:style-name="P706"><text:span text:style-name="Strong_20_Emphasis"><text:span text:style-name="T767"/></text:span></text:p>
      <text:p text:style-name="P671">RELATOR: DR.ALMIR CARNEIRO DA FONSECA FILHO, EM SUBSTITUIÇÃO AO DES. CARLOS EDUARDO LEITE LISBOA.</text:p>
      <text:p text:style-name="P703"/>
      <text:p text:style-name="P705"><text:span text:style-name="T768">50</text:span><text:span text:style-name="T765">6</text:span><text:span text:style-name="T582">) </text:span><text:span text:style-name="Strong_20_Emphasis"><text:span text:style-name="T347">Apelação Cível N. 0800890-47.2024.8.15.0461</text:span></text:span></text:p>
      <text:p text:style-name="P705"><text:span text:style-name="Strong_20_Emphasis"><text:span text:style-name="T347">Origem: Vara Única Da Comarca De Solânea</text:span></text:span></text:p>
      <text:p text:style-name="P705"><text:span text:style-name="Strong_20_Emphasis"><text:span text:style-name="T347">Apelante: Nelson Sebastiao Teixeira</text:span></text:span></text:p>
      <text:p text:style-name="P705"><text:span text:style-name="Strong_20_Emphasis"><text:span text:style-name="T347">Advogados Do(A) Apelante: Rinaldo Mouzalas De Souza E Silva – </text:span></text:span><text:span text:style-name="Strong_20_Emphasis"><text:span text:style-name="T774">OAB </text:span></text:span><text:span text:style-name="Strong_20_Emphasis"><text:span text:style-name="T347">PB11589-A </text:span></text:span><text:span text:style-name="Strong_20_Emphasis"><text:span text:style-name="T774">e Outros</text:span></text:span></text:p>
      <text:p text:style-name="P705"><text:span text:style-name="Strong_20_Emphasis"><text:span text:style-name="T347">Apelado: Capital Consig Sociedade De Credito Direto S.A</text:span></text:span></text:p>
      <text:p text:style-name="P705"><text:span text:style-name="Strong_20_Emphasis"><text:span text:style-name="T347">Advogado Do(A) Apelado: Nathalia Silva Freitas – </text:span></text:span><text:span text:style-name="Strong_20_Emphasis"><text:span text:style-name="T774">OAB </text:span></text:span><text:span text:style-name="Strong_20_Emphasis"><text:span text:style-name="T347">SP 484777</text:span></text:span></text:p>
      <text:p text:style-name="P701">RELATOR: DR.ALMIR CARNEIRO DA FONSECA FILHO, EM SUBSTITUIÇÃO AO DES. CARLOS EDUARDO LEITE LISBOA.</text:p>
      <text:p text:style-name="P703"/>
      <text:p text:style-name="P705"><text:span text:style-name="T768">5</text:span><text:span text:style-name="T765">07</text:span><text:span text:style-name="T582">) </text:span><text:span text:style-name="Strong_20_Emphasis"><text:span text:style-name="T347">Apelação Cível (198) N. 0816948-26.2019.8.15.0001</text:span></text:span></text:p>
      <text:p text:style-name="P705"><text:span text:style-name="Strong_20_Emphasis"><text:span text:style-name="T347">Origem: Juízo Da 4ª Vara Cível Da Comarca De Campina Grande</text:span></text:span></text:p>
      <text:p text:style-name="P705"><text:span text:style-name="Strong_20_Emphasis"><text:span text:style-name="T347">Apelante: Edificio Residencial Ilha Bella, Jose Ataide Da Silva, Goncalo Aniceto Vieira De Sa, Estelio Pires De Almeida</text:span></text:span></text:p>
      <text:p text:style-name="P705"><text:span text:style-name="Strong_20_Emphasis"><text:span text:style-name="T347">Advogados Do(A) Apelante: Luiz Inacio De Araujo Filho – PB7546-A </text:span></text:span><text:span text:style-name="Strong_20_Emphasis"><text:span text:style-name="T775">e Outro</text:span></text:span></text:p>
      <text:p text:style-name="P705"><text:span text:style-name="Strong_20_Emphasis"><text:span text:style-name="T347">Apelado: Alexandre Andre Dos Santos, Banco Bradesco S.A. </text:span></text:span><text:span text:style-name="Strong_20_Emphasis"><text:span text:style-name="T775">e Outros</text:span></text:span></text:p>
      <text:p text:style-name="P705"><text:span text:style-name="Strong_20_Emphasis"><text:span text:style-name="T347">Advogado Do(A) Apelado: Wilson Sales Belchior – </text:span></text:span><text:span text:style-name="Strong_20_Emphasis"><text:span text:style-name="T775">OAB </text:span></text:span><text:span text:style-name="Strong_20_Emphasis"><text:span text:style-name="T347">PB 17314-A</text:span></text:span></text:p>
      <text:p text:style-name="P705"><text:span text:style-name="Strong_20_Emphasis"><text:span text:style-name="T347">Advogado Do(A) Apelado: Marcos Vinicius Gomes Dos Santos – </text:span></text:span><text:span text:style-name="Strong_20_Emphasis"><text:span text:style-name="T775">OAB </text:span></text:span><text:span text:style-name="Strong_20_Emphasis"><text:span text:style-name="T347">PE 29182-A</text:span></text:span></text:p>
      <text:p text:style-name="P705"><text:span text:style-name="Strong_20_Emphasis"><text:span text:style-name="T347"/></text:span></text:p>
      <text:p text:style-name="P667">RELATOR: DR.ALMIR CARNEIRO DA FONSECA FILHO, EM SUBSTITUIÇÃO AO DES. CARLOS EDUARDO LEITE LISBOA.</text:p>
      <text:p text:style-name="P668"/>
      <text:p text:style-name="P707"><text:span text:style-name="T672">5</text:span><text:span text:style-name="T682">08</text:span><text:span text:style-name="T44">) </text:span><text:span text:style-name="T87">Embargos De Declaração Em Apelação Cível Nº 0800504-91.2025.8.15.0231 </text:span></text:p>
      <text:p text:style-name="P708">Origem: 1ª Vara Mista Da Comarca De Mamanguape </text:p>
      <text:p text:style-name="P708">Embargante: José Severino Dos Santos </text:p>
      <text:p text:style-name="P708">Advogados: Matheus Elpídio Sales Da Silva – <text:span text:style-name="T776">OAB PB </text:span>28400-A <text:span text:style-name="T776">e Outro</text:span></text:p>
      <text:p text:style-name="P708">Embargado: Banco Bradesco S.A.</text:p>
      <text:p text:style-name="P708">Advogado: José Almir Da Rocha Mendes Júnior – <text:span text:style-name="T776">OAB RN </text:span>392-A  </text:p>
      <text:p text:style-name="P709"/>
      <text:p text:style-name="P667">RELATOR: DR.ALMIR CARNEIRO DA FONSECA FILHO, EM SUBSTITUIÇÃO AO DES. CARLOS EDUARDO LEITE LISBOA.</text:p>
      <text:p text:style-name="P668"/>
      <text:p text:style-name="P710"><text:span text:style-name="T666">5</text:span><text:span text:style-name="T680">09</text:span><text:span text:style-name="T620">) </text:span><text:span text:style-name="Strong_20_Emphasis"><text:span text:style-name="T621">Embargos De Declaração Nº 0801482-79.2025.8.15.0001</text:span></text:span></text:p>
      <text:p text:style-name="P710"><text:span text:style-name="Strong_20_Emphasis"><text:span text:style-name="T621">Origem: Juízo Da Vara De Feitos Especiais Da Comarca De Campina Grande – Pb</text:span></text:span></text:p>
      <text:p text:style-name="P710"><text:span text:style-name="Strong_20_Emphasis"><text:span text:style-name="T621">Embargante: Instituto Nacional Do Seguro Social – </text:span></text:span><text:span text:style-name="Strong_20_Emphasis"><text:span text:style-name="T777">INSS, </text:span></text:span><text:span text:style-name="Strong_20_Emphasis"><text:span text:style-name="T778">representado por sua Procuradoria</text:span></text:span></text:p>
      <text:p text:style-name="P710"><text:span text:style-name="Strong_20_Emphasis"><text:span text:style-name="T621">Embargado: Willian Camponez Xavier</text:span></text:span></text:p>
      <text:p text:style-name="P710"><text:span text:style-name="Strong_20_Emphasis"><text:span text:style-name="T621">Advogado: Igor Medeiros Gaudêncio – </text:span></text:span><text:span text:style-name="Strong_20_Emphasis"><text:span text:style-name="T777">OAB PB </text:span></text:span><text:span text:style-name="Strong_20_Emphasis"><text:span text:style-name="T621"><text:s/>17.485</text:span></text:span></text:p>
      <text:p text:style-name="P710"><text:span text:style-name="Strong_20_Emphasis"><text:span text:style-name="T458"/></text:span></text:p>
      <text:p text:style-name="P711">RELATOR: DR.ALMIR CARNEIRO DA FONSECA FILHO, EM SUBSTITUIÇÃO AO DES. CARLOS EDUARDO LEITE LISBOA.</text:p>
      <text:p text:style-name="P712"/>
      <text:p text:style-name="P713"><text:span text:style-name="T687">51</text:span><text:span text:style-name="T688">0</text:span><text:span text:style-name="T314">) </text:span><text:span text:style-name="Strong_20_Emphasis"><text:span text:style-name="T458">Agravo De Instrumento (202) N. 0821803-41.2025.8.15.0000.</text:span></text:span></text:p>
      <text:p text:style-name="P713"><text:span text:style-name="Strong_20_Emphasis"><text:span text:style-name="T458">Origem: Juízo Da 2ª Vara Cível Da Comarca De João Pessoa</text:span></text:span></text:p>
      <text:p text:style-name="P713"><text:span text:style-name="Strong_20_Emphasis"><text:span text:style-name="T458">Agravante: Julia Oliveira Souza, Davi Marcelo Galdino</text:span></text:span></text:p>
      <text:p text:style-name="P713"><text:span text:style-name="Strong_20_Emphasis"><text:span text:style-name="T458">Advogado Do(A) Agravante: Gabriel Honorato De Carvalho – </text:span></text:span><text:span text:style-name="Strong_20_Emphasis"><text:span text:style-name="T779">OAB PB </text:span></text:span><text:span text:style-name="Strong_20_Emphasis"><text:span text:style-name="T458">16488-A</text:span></text:span></text:p>
      <text:p text:style-name="P713"><text:span text:style-name="Strong_20_Emphasis"><text:span text:style-name="T458">Agravado: Construphoenix Construcoes Ltda, Flavio Cesar Santos Borba, Caroline Graziadio Borba</text:span></text:span></text:p>
      <text:p text:style-name="P670"/>
      <text:p text:style-name="P714"><text:span text:style-name="T780">RELATOR: DR.ALMIR CARNEIRO DA FONSECA FILHO, EM SUBSTITUIÇÃO AO DES. CARLOS EDUARDO LEITE LISBOA.</text:span> <text:s text:c="15"/></text:p>
      <text:p text:style-name="P712"/>
      <text:p text:style-name="P713"><text:span text:style-name="T687">51</text:span><text:span text:style-name="T688">1</text:span><text:span text:style-name="T314">) </text:span><text:span text:style-name="Strong_20_Emphasis"><text:span text:style-name="T458">Agravo De Instrumento (202) N. 0822451-21.2025.8.15.0000.</text:span></text:span></text:p>
      <text:p text:style-name="P713"><text:span text:style-name="Strong_20_Emphasis"><text:span text:style-name="T458">Origem: Juízo Da 5ª Vara Cível Da Comarca Da Capital</text:span></text:span></text:p>
      <text:p text:style-name="P713"><text:span text:style-name="Strong_20_Emphasis"><text:span text:style-name="T458">Agravante: Victor Igor De Sousa Barbosa</text:span></text:span></text:p>
      <text:p text:style-name="P713"><text:span text:style-name="Strong_20_Emphasis"><text:span text:style-name="T458">Advogados Do(A) Agravante: Daniel Sebadelhe Aranha – </text:span></text:span><text:span text:style-name="Strong_20_Emphasis"><text:span text:style-name="T781">OAB PB </text:span></text:span><text:span text:style-name="Strong_20_Emphasis"><text:span text:style-name="T458">14139-A, </text:span></text:span><text:span text:style-name="Strong_20_Emphasis"><text:span text:style-name="T781">e Outro</text:span></text:span></text:p>
      <text:p text:style-name="P713"><text:span text:style-name="Strong_20_Emphasis"><text:span text:style-name="T458">Agravado: K Negocios Imobiliarios Ltda</text:span></text:span></text:p>
      <text:p text:style-name="P713"><text:span text:style-name="Strong_20_Emphasis"><text:span text:style-name="T458">Advogados Do(A) Agravado: Roberto Jordao De Oliveira – </text:span></text:span><text:span text:style-name="Strong_20_Emphasis"><text:span text:style-name="T781">OAB PB </text:span></text:span><text:span text:style-name="Strong_20_Emphasis"><text:span text:style-name="T458">13230-A </text:span></text:span><text:span text:style-name="Strong_20_Emphasis"><text:span text:style-name="T781">e Outros</text:span></text:span></text:p>
      <text:p text:style-name="P713"><text:span text:style-name="Strong_20_Emphasis"><text:span text:style-name="T781"/></text:span></text:p>
      <text:p text:style-name="P713"><text:span text:style-name="Strong_20_Emphasis"><text:span text:style-name="T781"/></text:span></text:p>
      <text:p text:style-name="P713"><text:span text:style-name="Strong_20_Emphasis"><text:span text:style-name="T781"/></text:span></text:p>
      <text:p text:style-name="P713"><text:span text:style-name="Strong_20_Emphasis"><text:span text:style-name="T781"/></text:span></text:p>
      <text:p text:style-name="P715"><text:span text:style-name="T782">RELATOR: DR.ALMIR CARNEIRO DA FONSECA FILHO, EM SUBSTITUIÇÃO AO DES. CARLOS EDUARDO LEITE LISBOA.</text:span><text:span text:style-name="T740"> <text:s text:c="11"/></text:span></text:p>
      <text:p text:style-name="P712"><text:soft-page-break/></text:p>
      <text:p text:style-name="P713"><text:span text:style-name="T687">51</text:span><text:span text:style-name="T783">2</text:span><text:span text:style-name="T314">) </text:span><text:span text:style-name="Strong_20_Emphasis"><text:span text:style-name="T458">Agravo De Instrumento N. 0813420-74.2025.8.15.0000.</text:span></text:span></text:p>
      <text:p text:style-name="P713"><text:span text:style-name="Strong_20_Emphasis"><text:span text:style-name="T458">Origem: 4ª Vara Mista Da Comarca De Cabedelo</text:span></text:span></text:p>
      <text:p text:style-name="P713"><text:span text:style-name="Strong_20_Emphasis"><text:span text:style-name="T458">Agravante: Urban Holding Ltda</text:span></text:span></text:p>
      <text:p text:style-name="P713"><text:span text:style-name="Strong_20_Emphasis"><text:span text:style-name="T458">Advogados Do(A) Agravante: Francisco Assis Fidelis De Oliveira Filho – </text:span></text:span><text:span text:style-name="Strong_20_Emphasis"><text:span text:style-name="T784">OAB PB </text:span></text:span><text:span text:style-name="Strong_20_Emphasis"><text:span text:style-name="T458">14839-A</text:span></text:span></text:p>
      <text:p text:style-name="P713"><text:span text:style-name="Strong_20_Emphasis"><text:span text:style-name="T458">Agravado: Ministerio Público </text:span></text:span><text:span text:style-name="Strong_20_Emphasis"><text:span text:style-name="T784">da</text:span></text:span><text:span text:style-name="Strong_20_Emphasis"><text:span text:style-name="T458"> Paraiba, </text:span></text:span><text:span text:style-name="Strong_20_Emphasis"><text:span text:style-name="T784">representado por sua Procuradoria</text:span></text:span></text:p>
      <text:p text:style-name="P713"><text:span text:style-name="Strong_20_Emphasis"><text:span text:style-name="T784"/></text:span></text:p>
      <text:p text:style-name="P667">RELATOR: DR.ALMIR CARNEIRO DA FONSECA FILHO, EM SUBSTITUIÇÃO AO DES. CARLOS EDUARDO LEITE LISBOA.</text:p>
      <text:p text:style-name="P716"/>
      <text:p text:style-name="P710"><text:span text:style-name="T666">51</text:span><text:span text:style-name="T785">3</text:span><text:span text:style-name="T620">) </text:span><text:span text:style-name="Strong_20_Emphasis"><text:span text:style-name="T627">Apelação Cível N. 0801596-03.2024.8.15.0761.</text:span></text:span></text:p>
      <text:p text:style-name="P710"><text:span text:style-name="Strong_20_Emphasis"><text:span text:style-name="T627">Origem: Vara Única Da Comarca De Gurinhém</text:span></text:span></text:p>
      <text:p text:style-name="P710"><text:span text:style-name="Strong_20_Emphasis"><text:span text:style-name="T627">Apelante: Jose Paulo Da Silva</text:span></text:span></text:p>
      <text:p text:style-name="P710"><text:span text:style-name="Strong_20_Emphasis"><text:span text:style-name="T627">Advogados Do(A) Apelante: Antonio Guedes De Andrade Bisneto – </text:span></text:span><text:span text:style-name="Strong_20_Emphasis"><text:span text:style-name="T786">OAB PB </text:span></text:span><text:span text:style-name="Strong_20_Emphasis"><text:span text:style-name="T627">20451-A </text:span></text:span><text:span text:style-name="Strong_20_Emphasis"><text:span text:style-name="T786">e Outro</text:span></text:span></text:p>
      <text:p text:style-name="P710"><text:span text:style-name="Strong_20_Emphasis"><text:span text:style-name="T627">Apelado: </text:span></text:span><text:span text:style-name="Strong_20_Emphasis"><text:span text:style-name="T786">AAPB</text:span></text:span><text:span text:style-name="Strong_20_Emphasis"><text:span text:style-name="T627"> Associacao Dos Aposentados E Pensionistasdo Brasil</text:span></text:span></text:p>
      <text:p text:style-name="P710"><text:span text:style-name="Strong_20_Emphasis"><text:span text:style-name="T627">Advogado Do(A) Apelado: Victor Emmanuel Mangueira – </text:span></text:span><text:span text:style-name="Strong_20_Emphasis"><text:span text:style-name="T786">OAB PB </text:span></text:span><text:span text:style-name="Strong_20_Emphasis"><text:span text:style-name="T627">21713-A</text:span></text:span></text:p>
      <text:p text:style-name="P670"/>
      <text:p text:style-name="P667">RELATOR: DR.ALMIR CARNEIRO DA FONSECA FILHO, EM SUBSTITUIÇÃO AO DES. CARLOS EDUARDO LEITE LISBOA.</text:p>
      <text:p text:style-name="P716"/>
      <text:p text:style-name="P710"><text:span text:style-name="T666">51</text:span><text:span text:style-name="T785">4</text:span><text:span text:style-name="T620">) </text:span><text:span text:style-name="Strong_20_Emphasis"><text:span text:style-name="T627">Apelação Cível (198) N. 0830706-96.2024.8.15.0001.</text:span></text:span></text:p>
      <text:p text:style-name="P710"><text:span text:style-name="Strong_20_Emphasis"><text:span text:style-name="T627">Origem: <text:s/>Juízo Da 3ª Vara Cível Da Comarca De Campina Grande</text:span></text:span></text:p>
      <text:p text:style-name="P710"><text:span text:style-name="Strong_20_Emphasis"><text:span text:style-name="T627">Apelante: Israel De Oliveira</text:span></text:span></text:p>
      <text:p text:style-name="P710"><text:span text:style-name="Strong_20_Emphasis"><text:span text:style-name="T627">Advogados Do(A) Apelante: Catarina Jeronimo De Sousa - <text:s/></text:span></text:span><text:span text:style-name="Strong_20_Emphasis"><text:span text:style-name="T787">OAB PB </text:span></text:span><text:span text:style-name="Strong_20_Emphasis"><text:span text:style-name="T627">20925-A </text:span></text:span><text:span text:style-name="Strong_20_Emphasis"><text:span text:style-name="T787">e Outro</text:span></text:span></text:p>
      <text:p text:style-name="P710"><text:span text:style-name="Strong_20_Emphasis"><text:span text:style-name="T627">Apelado: U</text:span></text:span><text:span text:style-name="Strong_20_Emphasis"><text:span text:style-name="T787">NASPUB</text:span></text:span><text:span text:style-name="Strong_20_Emphasis"><text:span text:style-name="T627"> - Uniao Nacional De Auxilio Aos Servidores Publicos</text:span></text:span></text:p>
      <text:p text:style-name="P710"><text:span text:style-name="Strong_20_Emphasis"><text:span text:style-name="T627">Advogado Do(A) Apelado: Anderson De Almeida Freitas – </text:span></text:span><text:span text:style-name="Strong_20_Emphasis"><text:span text:style-name="T787">OAB DF </text:span></text:span><text:span text:style-name="Strong_20_Emphasis"><text:span text:style-name="T627">22748-A</text:span></text:span></text:p>
      <text:p text:style-name="P670"/>
      <text:p text:style-name="P667">RELATOR: DR.ALMIR CARNEIRO DA FONSECA FILHO, EM SUBSTITUIÇÃO AO DES. CARLOS EDUARDO LEITE LISBOA.</text:p>
      <text:p text:style-name="P716"/>
      <text:p text:style-name="P710"><text:span text:style-name="T666">51</text:span><text:span text:style-name="T785">5</text:span><text:span text:style-name="T620">) </text:span><text:span text:style-name="Strong_20_Emphasis"><text:span text:style-name="T627">Apelação Cível (198) N. 0823280-96.2025.8.15.0001.</text:span></text:span></text:p>
      <text:p text:style-name="P710"><text:span text:style-name="Strong_20_Emphasis"><text:span text:style-name="T627">Origem: <text:s/>Juízo </text:span></text:span><text:span text:style-name="Strong_20_Emphasis"><text:span text:style-name="T788">d</text:span></text:span><text:span text:style-name="Strong_20_Emphasis"><text:span text:style-name="T627">o 1º Núcleo De Justiça 4.0 – Saúde Pública Estadual</text:span></text:span></text:p>
      <text:p text:style-name="P710"><text:span text:style-name="Strong_20_Emphasis"><text:span text:style-name="T627">Apelante: Mauricio Do Amaral Leite</text:span></text:span></text:p>
      <text:p text:style-name="P710"><text:span text:style-name="Strong_20_Emphasis"><text:span text:style-name="T627">Advogados Do(A) Apelante: Arthur Victor Correia Cordeiro – </text:span></text:span><text:span text:style-name="Strong_20_Emphasis"><text:span text:style-name="T789">OAB PB </text:span></text:span><text:span text:style-name="Strong_20_Emphasis"><text:span text:style-name="T627">31756 </text:span></text:span><text:span text:style-name="Strong_20_Emphasis"><text:span text:style-name="T789">e Outros</text:span></text:span></text:p>
      <text:p text:style-name="P710"><text:span text:style-name="Strong_20_Emphasis"><text:span text:style-name="T627">Apelado: Estado Da Paraiba, </text:span></text:span><text:span text:style-name="Strong_20_Emphasis"><text:span text:style-name="T789">representado por sua Procuradoria</text:span></text:span></text:p>
      <text:p text:style-name="P670"/>
      <text:p text:style-name="P667">RELATOR: DR.ALMIR CARNEIRO DA FONSECA FILHO, EM SUBSTITUIÇÃO AO DES. CARLOS EDUARDO LEITE LISBOA.</text:p>
      <text:p text:style-name="P716"/>
      <text:p text:style-name="P710"><text:span text:style-name="T666">51</text:span><text:span text:style-name="T785">6</text:span><text:span text:style-name="T620">) </text:span><text:span text:style-name="Strong_20_Emphasis"><text:span text:style-name="T627">Apelação Cível (198) N. 0800364-75.2025.8.15.0031.</text:span></text:span></text:p>
      <text:p text:style-name="P710"><text:span text:style-name="Strong_20_Emphasis"><text:span text:style-name="T627">Origem: Juízo Da Vara Única Da Comarca De Alagoa Grande</text:span></text:span></text:p>
      <text:p text:style-name="P710"><text:span text:style-name="Strong_20_Emphasis"><text:span text:style-name="T627">Apelante: Jose Dos Santos</text:span></text:span></text:p>
      <text:p text:style-name="P710"><text:span text:style-name="Strong_20_Emphasis"><text:span text:style-name="T627">Advogados Do(A) Apelante: Diego Wagner Paulino Coutinho Pereira – </text:span></text:span><text:span text:style-name="Strong_20_Emphasis"><text:span text:style-name="T790">OAB PB</text:span></text:span><text:span text:style-name="Strong_20_Emphasis"><text:span text:style-name="T627">17073-A </text:span></text:span><text:span text:style-name="Strong_20_Emphasis"><text:span text:style-name="T790">e Outro</text:span></text:span></text:p>
      <text:p text:style-name="P710"><text:span text:style-name="Strong_20_Emphasis"><text:span text:style-name="T627">Apelado: Banco Panamericano S/</text:span></text:span><text:span text:style-name="Strong_20_Emphasis"><text:span text:style-name="T790">A</text:span></text:span></text:p>
      <text:p text:style-name="P710"><text:span text:style-name="Strong_20_Emphasis"><text:span text:style-name="T627">Advogado Do(A) Apelado: Antônio De Moraes Dourado Neto – </text:span></text:span><text:span text:style-name="Strong_20_Emphasis"><text:span text:style-name="T790">OAB PE </text:span></text:span><text:span text:style-name="Strong_20_Emphasis"><text:span text:style-name="T627">23255-A</text:span></text:span></text:p>
      <text:p text:style-name="P717"><text:span text:style-name="Strong_20_Emphasis"><text:span text:style-name="T516"/></text:span></text:p>
      <text:p text:style-name="P667">RELATOR: DR.ALMIR CARNEIRO DA FONSECA FILHO, EM SUBSTITUIÇÃO AO DES. CARLOS EDUARDO LEITE LISBOA.</text:p>
      <text:p text:style-name="P716"/>
      <text:p text:style-name="P710"><text:span text:style-name="T761">5</text:span><text:span text:style-name="T785">17</text:span><text:span text:style-name="T620">) </text:span><text:span text:style-name="Strong_20_Emphasis"><text:span text:style-name="T627">Apelação Cível (198) N. 0801046-14.2025.8.15.1071.</text:span></text:span></text:p>
      <text:p text:style-name="P710"><text:span text:style-name="Strong_20_Emphasis"><text:span text:style-name="T627">Origem: Vara Única Da Comarca De Jacaraú</text:span></text:span></text:p>
      <text:p text:style-name="P710"><text:span text:style-name="Strong_20_Emphasis"><text:span text:style-name="T627">Apelante: Maria Do Carmo Belarmino</text:span></text:span></text:p>
      <text:p text:style-name="P710"><text:span text:style-name="Strong_20_Emphasis"><text:span text:style-name="T627">Advogados Do(A) Apelante: Cayo Cesar Pereira Lima – </text:span></text:span><text:span text:style-name="Strong_20_Emphasis"><text:span text:style-name="T791">OAB PB </text:span></text:span><text:span text:style-name="Strong_20_Emphasis"><text:span text:style-name="T627">19102-A <text:s/></text:span></text:span><text:span text:style-name="Strong_20_Emphasis"><text:span text:style-name="T791">e Outro</text:span></text:span></text:p>
      <text:p text:style-name="P710"><text:span text:style-name="Strong_20_Emphasis"><text:span text:style-name="T627">Apelado: Bradesco Capitalizacao S/A</text:span></text:span></text:p>
      <text:p text:style-name="P710"><text:span text:style-name="Strong_20_Emphasis"><text:span text:style-name="T627">Advogado Do(A) Apelado: Andrea Formiga Dantas De Rangel Moreira – </text:span></text:span><text:span text:style-name="Strong_20_Emphasis"><text:span text:style-name="T791">OAB PB </text:span></text:span><text:span text:style-name="Strong_20_Emphasis"><text:span text:style-name="T627">21740-A</text:span></text:span></text:p>
      <text:p text:style-name="P670"/>
      <text:p text:style-name="P667"><text:soft-page-break/>RELATOR: DR.ALMIR CARNEIRO DA FONSECA FILHO, EM SUBSTITUIÇÃO AO DES. CARLOS EDUARDO LEITE LISBOA.</text:p>
      <text:p text:style-name="P716"/>
      <text:p text:style-name="P710"><text:span text:style-name="T761">5</text:span><text:span text:style-name="T785">18</text:span><text:span text:style-name="T620">) </text:span><text:span text:style-name="Strong_20_Emphasis"><text:span text:style-name="T627">Apelação Cível Nº 0802105-72.2024.8.15.0521</text:span></text:span></text:p>
      <text:p text:style-name="P710"><text:span text:style-name="Strong_20_Emphasis"><text:span text:style-name="T627">Origem: Vara Única Da Comarca De Alagoinha</text:span></text:span></text:p>
      <text:p text:style-name="P710"><text:span text:style-name="Strong_20_Emphasis"><text:span text:style-name="T627">Advogada: Lunara Patrícia Guedes Cavalcante - OAB/PB 25.548 </text:span></text:span></text:p>
      <text:p text:style-name="P710"><text:span text:style-name="Strong_20_Emphasis"><text:span text:style-name="T627">Apelado: Bradescard S/A</text:span></text:span></text:p>
      <text:p text:style-name="P710"><text:span text:style-name="Strong_20_Emphasis"><text:span text:style-name="T627">Advogada: Andréa Formiga Dantas De Rangel Moreira <text:s/>OAB PB21740-A</text:span></text:span></text:p>
      <text:p text:style-name="P710"><text:span text:style-name="Strong_20_Emphasis"><text:span text:style-name="T516"/></text:span></text:p>
      <text:p text:style-name="P667">RELATOR: DR.ALMIR CARNEIRO DA FONSECA FILHO, EM SUBSTITUIÇÃO AO DES. CARLOS EDUARDO LEITE LISBOA.</text:p>
      <text:p text:style-name="P716"/>
      <text:p text:style-name="P718"><text:span text:style-name="T792">5</text:span><text:span text:style-name="T783">19</text:span><text:span text:style-name="T314">) </text:span><text:span text:style-name="Strong_20_Emphasis"><text:span text:style-name="T447">Apelação Cível Nº 0802094-59.2025.8.15.0181 </text:span></text:span></text:p>
      <text:p text:style-name="P718"><text:span text:style-name="Strong_20_Emphasis"><text:span text:style-name="T447">Origem: 4ª Vara Mista Da Comarca De Guarabira </text:span></text:span></text:p>
      <text:p text:style-name="P718"><text:span text:style-name="Strong_20_Emphasis"><text:span text:style-name="T447">Apelante: Maria Do Livramento Soares Dos Santos </text:span></text:span></text:p>
      <text:p text:style-name="P718"><text:span text:style-name="Strong_20_Emphasis"><text:span text:style-name="T447">Advogado: Antônio Guedes De Andrade Bisneto OAB PB20451-A</text:span></text:span></text:p>
      <text:p text:style-name="P718"><text:span text:style-name="Strong_20_Emphasis"><text:span text:style-name="T447">Apelado: Banco Bradesco S.A.</text:span></text:span></text:p>
      <text:p text:style-name="P718"><text:span text:style-name="Strong_20_Emphasis"><text:span text:style-name="T447">Advogada: Andréa Formiga Dantas De Rangel Moreira OAB PB21740-A </text:span></text:span></text:p>
      <text:p text:style-name="P718"><text:span text:style-name="Strong_20_Emphasis"><text:span text:style-name="T447"/></text:span></text:p>
      <text:p text:style-name="P719"><text:span text:style-name="Strong_20_Emphasis"><text:span text:style-name="T793"/></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0</text:span><text:span text:style-name="T314">) </text:span><text:span text:style-name="Strong_20_Emphasis"><text:span text:style-name="T447">Apelação Cível (198) N. 0803866-80.2025.8.15.0141.</text:span></text:span></text:p>
      <text:p text:style-name="P718"><text:span text:style-name="Strong_20_Emphasis"><text:span text:style-name="T794">Origem: 1ª Vara Mista de Catolé do Rocha</text:span></text:span></text:p>
      <text:p text:style-name="P718"><text:span text:style-name="Strong_20_Emphasis"><text:span text:style-name="T447">Apelante: Maria De Fatima Sousa Da Nobrega</text:span></text:span></text:p>
      <text:p text:style-name="P718"><text:span text:style-name="Strong_20_Emphasis"><text:span text:style-name="T447">Advogado Do(A) Apelante: Jarlan De Souza Alves – </text:span></text:span><text:span text:style-name="Strong_20_Emphasis"><text:span text:style-name="T795">OAB PB </text:span></text:span><text:span text:style-name="Strong_20_Emphasis"><text:span text:style-name="T447">31671</text:span></text:span></text:p>
      <text:p text:style-name="P718"><text:span text:style-name="Strong_20_Emphasis"><text:span text:style-name="T447">Apelado: Banco Bradesco S.A.</text:span></text:span></text:p>
      <text:p text:style-name="P718"><text:span text:style-name="Strong_20_Emphasis"><text:span text:style-name="T447">Advogado Do(A) Apelado: Andrea Formiga Dantas De Rangel Moreira – </text:span></text:span><text:span text:style-name="Strong_20_Emphasis"><text:span text:style-name="T795">OAB PB </text:span></text:span><text:span text:style-name="Strong_20_Emphasis"><text:span text:style-name="T447">21740-A</text:span></text:span></text:p>
      <text:p text:style-name="P720"><text:span text:style-name="Strong_20_Emphasis"><text:span text:style-name="T516"/></text:span></text:p>
      <text:p text:style-name="P721"><text:span text:style-name="Strong_20_Emphasis"><text:span text:style-name="T793"/></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1</text:span><text:span text:style-name="T314">) </text:span><text:span text:style-name="Strong_20_Emphasis"><text:span text:style-name="T447">Apelação Cível N. 0807692-88.2021.8.15.0001.</text:span></text:span></text:p>
      <text:p text:style-name="P718"><text:span text:style-name="Strong_20_Emphasis"><text:span text:style-name="T447">Origem: 5ª Vara Cível Da Comarca De Campina Grande</text:span></text:span></text:p>
      <text:p text:style-name="P718"><text:span text:style-name="Strong_20_Emphasis"><text:span text:style-name="T447">Apelante: Djalma Ferreira Dos Santos</text:span></text:span></text:p>
      <text:p text:style-name="P718"><text:span text:style-name="Strong_20_Emphasis"><text:span text:style-name="T447">Advogado Do(A) Apelante: Gerson Rodrigues Dantas Neto – </text:span></text:span><text:span text:style-name="Strong_20_Emphasis"><text:span text:style-name="T796">OAB PB </text:span></text:span><text:span text:style-name="Strong_20_Emphasis"><text:span text:style-name="T447">19514-A</text:span></text:span></text:p>
      <text:p text:style-name="P718"><text:span text:style-name="Strong_20_Emphasis"><text:span text:style-name="T447">Apelado: Dolomil Industrial Ltda, Marcelo Renato Arruda</text:span></text:span></text:p>
      <text:p text:style-name="P718"><text:span text:style-name="Strong_20_Emphasis"><text:span text:style-name="T447">Advogado Do(A) Apelado: Bruno Roberto Figueira Mota -</text:span></text:span><text:span text:style-name="Strong_20_Emphasis"><text:span text:style-name="T796">OAB PB </text:span></text:span><text:span text:style-name="Strong_20_Emphasis"><text:span text:style-name="T447">15981-A</text:span></text:span></text:p>
      <text:p text:style-name="P718"><text:span text:style-name="Strong_20_Emphasis"><text:span text:style-name="T447"/></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2</text:span><text:span text:style-name="T314">) </text:span><text:span text:style-name="Strong_20_Emphasis"><text:span text:style-name="T447">Apelação Cível (198) N. 0802457-46.2024.8.15.2003.</text:span></text:span></text:p>
      <text:p text:style-name="P718"><text:span text:style-name="Strong_20_Emphasis"><text:span text:style-name="T447">Origem: Juízo Da 1ª Vara Regional Cível De Mangabeira</text:span></text:span></text:p>
      <text:p text:style-name="P718"><text:span text:style-name="Strong_20_Emphasis"><text:span text:style-name="T447">Apelante: Maria Da Guia Evangelista Sobrinha</text:span></text:span></text:p>
      <text:p text:style-name="P718"><text:span text:style-name="Strong_20_Emphasis"><text:span text:style-name="T447">Advogados Do(A) Apelante: Gustavo Do Nascimento Leite – </text:span></text:span><text:span text:style-name="Strong_20_Emphasis"><text:span text:style-name="T797">OAB PB </text:span></text:span><text:span text:style-name="Strong_20_Emphasis"><text:span text:style-name="T447">27977-A </text:span></text:span><text:span text:style-name="Strong_20_Emphasis"><text:span text:style-name="T797">e Outro</text:span></text:span></text:p>
      <text:p text:style-name="P718"><text:span text:style-name="Strong_20_Emphasis"><text:span text:style-name="T447">Apelado: Banco Agibank S/A</text:span></text:span></text:p>
      <text:p text:style-name="P718"><text:span text:style-name="Strong_20_Emphasis"><text:span text:style-name="T447">Advogado Do(A) Apelado: Denner De Barros E Mascarenhas Barbosa – </text:span></text:span><text:span text:style-name="Strong_20_Emphasis"><text:span text:style-name="T797">OAB MS </text:span></text:span><text:span text:style-name="Strong_20_Emphasis"><text:span text:style-name="T447">6835-A</text:span></text:span></text:p>
      <text:p text:style-name="P720"><text:span text:style-name="Strong_20_Emphasis"><text:span text:style-name="T516"/></text:span></text:p>
      <text:p text:style-name="P721"><text:span text:style-name="Strong_20_Emphasis"><text:span text:style-name="T793"/></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3</text:span><text:span text:style-name="T314">) </text:span><text:span text:style-name="Strong_20_Emphasis"><text:span text:style-name="T447">Apelação Cível (198) N. 0801807-98.2025.8.15.0051.</text:span></text:span></text:p>
      <text:p text:style-name="P718"><text:soft-page-break/><text:span text:style-name="Strong_20_Emphasis"><text:span text:style-name="T447">Origem: Juízo Da 1ª Vara Mista De São João Do Rio Do Peixe</text:span></text:span></text:p>
      <text:p text:style-name="P718"><text:span text:style-name="Strong_20_Emphasis"><text:span text:style-name="T447">Apelante: Maria Do Ceu Ribeiro De Freitas</text:span></text:span></text:p>
      <text:p text:style-name="P718"><text:span text:style-name="Strong_20_Emphasis"><text:span text:style-name="T447">Advogado Do(A) Apelante: Rosilaine Ramalho – </text:span></text:span><text:span text:style-name="Strong_20_Emphasis"><text:span text:style-name="T798">OAB SP </text:span></text:span><text:span text:style-name="Strong_20_Emphasis"><text:span text:style-name="T447">401761-A</text:span></text:span></text:p>
      <text:p text:style-name="P718"><text:span text:style-name="Strong_20_Emphasis"><text:span text:style-name="T447">Apelado: Banco C6 Consignado S.A.</text:span></text:span></text:p>
      <text:p text:style-name="P718"><text:span text:style-name="Strong_20_Emphasis"><text:span text:style-name="T447">Advogado Do(A) Apelado: Eny Ange Soledade Bittencourt De Araujo – </text:span></text:span><text:span text:style-name="Strong_20_Emphasis"><text:span text:style-name="T798">OAB BA </text:span></text:span><text:span text:style-name="Strong_20_Emphasis"><text:span text:style-name="T447">29442-A</text:span></text:span></text:p>
      <text:p text:style-name="P718"><text:span text:style-name="Strong_20_Emphasis"><text:span text:style-name="T447"/></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4</text:span><text:span text:style-name="T314">) </text:span><text:span text:style-name="Strong_20_Emphasis"><text:span text:style-name="T447">Apelação Cível N.º 0801118-33.2024.8.15.0231</text:span></text:span></text:p>
      <text:p text:style-name="P718"><text:span text:style-name="Strong_20_Emphasis"><text:span text:style-name="T447">Origem: Juízo Da 3ª Vara Mista Da Comarca De Mamanguape</text:span></text:span></text:p>
      <text:p text:style-name="P718"><text:span text:style-name="Strong_20_Emphasis"><text:span text:style-name="T447">Apelante: Iris Quintão Dos Santos</text:span></text:span></text:p>
      <text:p text:style-name="P718"><text:span text:style-name="Strong_20_Emphasis"><text:span text:style-name="T447">Advogado: Wallace Leonardo De Aguiar – </text:span></text:span><text:span text:style-name="Strong_20_Emphasis"><text:span text:style-name="T799">OAB PB </text:span></text:span><text:span text:style-name="Strong_20_Emphasis"><text:span text:style-name="T447"><text:s/>22400-A</text:span></text:span></text:p>
      <text:p text:style-name="P718"><text:span text:style-name="Strong_20_Emphasis"><text:span text:style-name="T447">Apelado: Município De Itapororoca</text:span></text:span></text:p>
      <text:p text:style-name="P718"><text:span text:style-name="Strong_20_Emphasis"><text:span text:style-name="T447">Procurador: Brunno Kléberson De Siqueira Ferreira – </text:span></text:span><text:span text:style-name="Strong_20_Emphasis"><text:span text:style-name="T799">OAB PB </text:span></text:span><text:span text:style-name="Strong_20_Emphasis"><text:span text:style-name="T447">16.266</text:span></text:span></text:p>
      <text:p text:style-name="P718"><text:span text:style-name="Strong_20_Emphasis"><text:span text:style-name="T447"/></text:span></text:p>
      <text:p text:style-name="P721"><text:span text:style-name="Strong_20_Emphasis"><text:span text:style-name="T793"/></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5</text:span><text:span text:style-name="T314">) </text:span><text:span text:style-name="Strong_20_Emphasis"><text:span text:style-name="T447">Apelação Cível (198) N. 0803393-80.2024.8.15.0351.</text:span></text:span></text:p>
      <text:p text:style-name="P718"><text:span text:style-name="Strong_20_Emphasis"><text:span text:style-name="T447">Origem: Juízo Da 2ª Vara Mista Da Comarca De Sapé</text:span></text:span></text:p>
      <text:p text:style-name="P718"><text:span text:style-name="Strong_20_Emphasis"><text:span text:style-name="T447">Apelante: Vanessa Lins Da Silva</text:span></text:span></text:p>
      <text:p text:style-name="P718"><text:span text:style-name="Strong_20_Emphasis"><text:span text:style-name="T447">Advogados Do(A) Apelante: Gustavo Do Nascimento Leite – </text:span></text:span><text:span text:style-name="Strong_20_Emphasis"><text:span text:style-name="T800">OAB PB </text:span></text:span><text:span text:style-name="Strong_20_Emphasis"><text:span text:style-name="T447">27977-A </text:span></text:span><text:span text:style-name="Strong_20_Emphasis"><text:span text:style-name="T800">e Outro</text:span></text:span></text:p>
      <text:p text:style-name="P718"><text:span text:style-name="Strong_20_Emphasis"><text:span text:style-name="T447">Apelado: Banco Agibank S/A</text:span></text:span></text:p>
      <text:p text:style-name="P718"><text:span text:style-name="Strong_20_Emphasis"><text:span text:style-name="T447">Advogado Do(A) Apelado: Antônio De Moraes Dourado Neto – </text:span></text:span><text:span text:style-name="Strong_20_Emphasis"><text:span text:style-name="T800">OAB PE </text:span></text:span><text:span text:style-name="Strong_20_Emphasis"><text:span text:style-name="T447">23255-A</text:span></text:span></text:p>
      <text:p text:style-name="P720"><text:span text:style-name="Strong_20_Emphasis"><text:span text:style-name="T516"/></text:span></text:p>
      <text:p text:style-name="P721"><text:span text:style-name="Strong_20_Emphasis"><text:span text:style-name="T793"/></text:span></text:p>
      <text:p text:style-name="P667">RELATOR: DR.ALMIR CARNEIRO DA FONSECA FILHO, EM SUBSTITUIÇÃO AO DES. CARLOS EDUARDO LEITE LISBOA.</text:p>
      <text:p text:style-name="P716"/>
      <text:p text:style-name="P718"><text:span text:style-name="T792">5</text:span><text:span text:style-name="T687">2</text:span><text:span text:style-name="T783">6</text:span><text:span text:style-name="T314">) </text:span><text:span text:style-name="Strong_20_Emphasis"><text:span text:style-name="T447">Apelação Cível (198) N. 0802755-71.2023.8.15.0031.</text:span></text:span></text:p>
      <text:p text:style-name="P718"><text:span text:style-name="Strong_20_Emphasis"><text:span text:style-name="T447">Origem: Vara Única Da Comarca De Alagoa Grande</text:span></text:span></text:p>
      <text:p text:style-name="P718"><text:span text:style-name="Strong_20_Emphasis"><text:span text:style-name="T447">Apelante: Banco Bradesco S.A.</text:span></text:span></text:p>
      <text:p text:style-name="P718"><text:span text:style-name="Strong_20_Emphasis"><text:span text:style-name="T447">Advogado Do(A) Apelante: Wilson Sales Belchior – </text:span></text:span><text:span text:style-name="Strong_20_Emphasis"><text:span text:style-name="T801">OAB PB </text:span></text:span><text:span text:style-name="Strong_20_Emphasis"><text:span text:style-name="T447">17314-A</text:span></text:span></text:p>
      <text:p text:style-name="P718"><text:span text:style-name="Strong_20_Emphasis"><text:span text:style-name="T447">Apelado: Severino Monteiro</text:span></text:span></text:p>
      <text:p text:style-name="P718"><text:span text:style-name="Strong_20_Emphasis"><text:span text:style-name="T447">Advogado Do(A) Apelado: Julio Cesar De Oliveira Muniz – </text:span></text:span><text:span text:style-name="Strong_20_Emphasis"><text:span text:style-name="T801">OAB PB </text:span></text:span><text:span text:style-name="Strong_20_Emphasis"><text:span text:style-name="T447">12326-A</text:span></text:span></text:p>
      <text:p text:style-name="P718"><text:span text:style-name="Strong_20_Emphasis"><text:span text:style-name="T447"/></text:span></text:p>
      <text:p text:style-name="P667">RELATOR: DR.ALMIR CARNEIRO DA FONSECA FILHO, EM SUBSTITUIÇÃO AO DES. CARLOS EDUARDO LEITE LISBOA.</text:p>
      <text:p text:style-name="P716"/>
      <text:p text:style-name="P710"><text:span text:style-name="T761">5</text:span><text:span text:style-name="T785">27</text:span><text:span text:style-name="T620">) </text:span><text:span text:style-name="Strong_20_Emphasis"><text:span text:style-name="T627">Apelação Cível (198) N. 0803110-47.2024.8.15.0031.</text:span></text:span></text:p>
      <text:p text:style-name="P710"><text:span text:style-name="Strong_20_Emphasis"><text:span text:style-name="T627">Origem: <text:s/>Juízo Da Vara Única Da Comarca De Alagoa Grande</text:span></text:span></text:p>
      <text:p text:style-name="P710"><text:span text:style-name="Strong_20_Emphasis"><text:span text:style-name="T627">Apelante: Banco Bradesco S.A.</text:span></text:span></text:p>
      <text:p text:style-name="P710"><text:span text:style-name="Strong_20_Emphasis"><text:span text:style-name="T627">Advogado Do(A) Apelante: Karina De Almeida Batistuci – </text:span></text:span><text:span text:style-name="Strong_20_Emphasis"><text:span text:style-name="T802">OAB SP </text:span></text:span><text:span text:style-name="Strong_20_Emphasis"><text:span text:style-name="T627">178033-A</text:span></text:span></text:p>
      <text:p text:style-name="P710"><text:span text:style-name="Strong_20_Emphasis"><text:span text:style-name="T627">Apelado: Evandro Horacio Sabino</text:span></text:span></text:p>
      <text:p text:style-name="P710"><text:span text:style-name="Strong_20_Emphasis"><text:span text:style-name="T627">Advogado Do(A) Apelado: Anna Rafaella Silva Marques – </text:span></text:span><text:span text:style-name="Strong_20_Emphasis"><text:span text:style-name="T802">OAB PB </text:span></text:span><text:span text:style-name="Strong_20_Emphasis"><text:span text:style-name="T627">16264-A</text:span></text:span></text:p>
      <text:p text:style-name="P710"><text:span text:style-name="Strong_20_Emphasis"><text:span text:style-name="T516"/></text:span></text:p>
      <text:p text:style-name="P667">RELATOR: DR.ALMIR CARNEIRO DA FONSECA FILHO, EM SUBSTITUIÇÃO AO DES. CARLOS EDUARDO LEITE LISBOA.</text:p>
      <text:p text:style-name="P716"/>
      <text:p text:style-name="P720"><text:span text:style-name="T803">5</text:span><text:span text:style-name="T804">28</text:span><text:span text:style-name="T582">) </text:span><text:span text:style-name="Strong_20_Emphasis"><text:span text:style-name="T583">Apelação Cível (198) N. 0800980-12.2019.8.15.0241.</text:span></text:span></text:p>
      <text:p text:style-name="P720"><text:span text:style-name="Strong_20_Emphasis"><text:span text:style-name="T583">Origem: 2ª Vara Mista Da Comarca De Monteiro</text:span></text:span></text:p>
      <text:p text:style-name="P720"><text:span text:style-name="Strong_20_Emphasis"><text:span text:style-name="T583">Apelante: Patricia Bispo Da Silva</text:span></text:span></text:p>
      <text:p text:style-name="P720"><text:span text:style-name="Strong_20_Emphasis"><text:span text:style-name="T583">Advogados Do(A) Apelante: Gustavo Martins De Almeida – </text:span></text:span><text:span text:style-name="Strong_20_Emphasis"><text:span text:style-name="T805">OAB RN </text:span></text:span><text:span text:style-name="Strong_20_Emphasis"><text:span text:style-name="T583">7169-A </text:span></text:span><text:span text:style-name="Strong_20_Emphasis"><text:span text:style-name="T805">e Outro</text:span></text:span></text:p>
      <text:p text:style-name="P720"><text:span text:style-name="Strong_20_Emphasis"><text:span text:style-name="T583">Apelado: Monteiro Prefeitura Municipal</text:span></text:span></text:p>
      <text:p text:style-name="P720"><text:soft-page-break/><text:span text:style-name="Strong_20_Emphasis"><text:span text:style-name="T583">Advogado Do(A) Apelado: Romulo Aquino De Albuquerque – </text:span></text:span><text:span text:style-name="Strong_20_Emphasis"><text:span text:style-name="T805">OAB PE </text:span></text:span><text:span text:style-name="Strong_20_Emphasis"><text:span text:style-name="T583">49204-A</text:span></text:span></text:p>
      <text:p text:style-name="P720"><text:span text:style-name="Strong_20_Emphasis"><text:span text:style-name="T516"/></text:span></text:p>
      <text:p text:style-name="P722"><text:span text:style-name="Strong_20_Emphasis"><text:span text:style-name="T348"/></text:span></text:p>
      <text:p text:style-name="P666"><text:span text:style-name="Strong_20_Emphasis"><text:span text:style-name="T732"/></text:span></text:p>
      <text:p text:style-name="P723"><text:span text:style-name="T43">RELATOR: </text:span><text:span text:style-name="T806">DR.ALMIR CARNEIRO DA FONSECA FILHO, EM SUBSTITUIÇÃO AO DES. </text:span><text:span text:style-name="T618">CARLOS EDUARDO LEITE LISBOA.</text:span></text:p>
      <text:p text:style-name="P724"/>
      <text:p text:style-name="P725"><text:span text:style-name="Strong_20_Emphasis"><text:span text:style-name="T807">5</text:span></text:span><text:span text:style-name="Strong_20_Emphasis"><text:span text:style-name="T808">29</text:span></text:span><text:span text:style-name="Strong_20_Emphasis"><text:span text:style-name="T809">) </text:span></text:span><text:span text:style-name="Strong_20_Emphasis"><text:span text:style-name="T810">Embargos De Declaração N. 0801569-83.2024.8.15.0061.</text:span></text:span></text:p>
      <text:p text:style-name="P726"><text:span text:style-name="Strong_20_Emphasis"><text:span text:style-name="T621">Embargante: Geraldo Inacio De Sales</text:span></text:span></text:p>
      <text:p text:style-name="P726"><text:span text:style-name="Strong_20_Emphasis"><text:span text:style-name="T621">Advogados Do(A) Apelante: Jose Paulo Pontes Oliveira – </text:span></text:span><text:span text:style-name="Strong_20_Emphasis"><text:span text:style-name="T811">OAB PB </text:span></text:span><text:span text:style-name="Strong_20_Emphasis"><text:span text:style-name="T621">24716-A </text:span></text:span><text:span text:style-name="Strong_20_Emphasis"><text:span text:style-name="T811">e Outro</text:span></text:span></text:p>
      <text:p text:style-name="P726"><text:span text:style-name="Strong_20_Emphasis"><text:span text:style-name="T621">Embargado: Clube Conectar De Seguros E Beneficios Ltda.</text:span></text:span></text:p>
      <text:p text:style-name="P726"><text:span text:style-name="Strong_20_Emphasis"><text:span text:style-name="T621">Advogado Do(A) Apelado: Daniel Gerber – </text:span></text:span><text:span text:style-name="Strong_20_Emphasis"><text:span text:style-name="T811">OAB RS </text:span></text:span><text:span text:style-name="Strong_20_Emphasis"><text:span text:style-name="T621">39879-A</text:span></text:span></text:p>
      <text:p text:style-name="P726"><text:span text:style-name="Strong_20_Emphasis"><text:span text:style-name="T458"/></text:span></text:p>
      <text:p text:style-name="P723"><text:span text:style-name="T43">RELATOR: </text:span><text:span text:style-name="T806">DR.ALMIR CARNEIRO DA FONSECA FILHO, EM SUBSTITUIÇÃO AO DES. </text:span><text:span text:style-name="T618">CARLOS EDUARDO LEITE LISBOA.</text:span></text:p>
      <text:p text:style-name="P724"/>
      <text:p text:style-name="P727"><text:span text:style-name="T812">5</text:span><text:span text:style-name="T813">3</text:span><text:span text:style-name="T814">0</text:span><text:span text:style-name="T815">) </text:span><text:span text:style-name="Strong_20_Emphasis"><text:span text:style-name="T810">Embargos De Declaração N. 0801719-88.2024.8.15.0441.</text:span></text:span></text:p>
      <text:p text:style-name="P726"><text:span text:style-name="Strong_20_Emphasis"><text:span text:style-name="T621">Embargante: Jeranil Lundgren Correa De Oliveira, </text:span></text:span><text:span text:style-name="Strong_20_Emphasis"><text:span text:style-name="T816">E Outro</text:span></text:span></text:p>
      <text:p text:style-name="P726"><text:span text:style-name="Strong_20_Emphasis"><text:span text:style-name="T621">Advogados Do(A) Apelante: Luciano Medeiros Crivellente – </text:span></text:span><text:span text:style-name="Strong_20_Emphasis"><text:span text:style-name="T816">Oab </text:span></text:span><text:span text:style-name="Strong_20_Emphasis"><text:span text:style-name="T621">Df 20667-A</text:span></text:span><text:span text:style-name="Strong_20_Emphasis"><text:span text:style-name="T816"> E Outro</text:span></text:span></text:p>
      <text:p text:style-name="P726"><text:span text:style-name="Strong_20_Emphasis"><text:span text:style-name="T621">Embargado: Walter Ulysses De Carvalho, Espólio De Francisco Velton Braga, Maria Do Socorro Ferreira Braga, Victor Hugo Ferreira Braga, Claudia Cristina Lima Marques, Silvia Helena Schimidt, Estado </text:span></text:span><text:span text:style-name="Strong_20_Emphasis"><text:span text:style-name="T816">da</text:span></text:span><text:span text:style-name="Strong_20_Emphasis"><text:span text:style-name="T621"> Paraiba, </text:span></text:span><text:span text:style-name="Strong_20_Emphasis"><text:span text:style-name="T816">representado por sua Procuradoria </text:span></text:span></text:p>
      <text:p text:style-name="P726"><text:span text:style-name="Strong_20_Emphasis"><text:span text:style-name="T621">Advogados Do(A) Apelado: Arthur Monteiro Lins Fialho – </text:span></text:span><text:span text:style-name="Strong_20_Emphasis"><text:span text:style-name="T816">OAB PB </text:span></text:span><text:span text:style-name="Strong_20_Emphasis"><text:span text:style-name="T621">13264-A </text:span></text:span><text:span text:style-name="Strong_20_Emphasis"><text:span text:style-name="T816">e Outro</text:span></text:span></text:p>
      <text:p text:style-name="P726"><text:span text:style-name="Strong_20_Emphasis"><text:span text:style-name="T621">Advogados Do(A) Apelado: Moises Pessoa De Araujo – </text:span></text:span><text:span text:style-name="Strong_20_Emphasis"><text:span text:style-name="T816">OAB PB <text:s/></text:span></text:span><text:span text:style-name="Strong_20_Emphasis"><text:span text:style-name="T621">27505-A </text:span></text:span><text:span text:style-name="Strong_20_Emphasis"><text:span text:style-name="T816">e Outro</text:span></text:span></text:p>
      <text:p text:style-name="P726"><text:span text:style-name="Strong_20_Emphasis"><text:span text:style-name="T621">Advogados Do(A) Apelado: Fernanda Coelho Sousa – </text:span></text:span><text:span text:style-name="Strong_20_Emphasis"><text:span text:style-name="T816">OAB BA </text:span></text:span><text:span text:style-name="Strong_20_Emphasis"><text:span text:style-name="T621">56555 </text:span></text:span><text:span text:style-name="Strong_20_Emphasis"><text:span text:style-name="T816">E Outro </text:span></text:span></text:p>
      <text:p text:style-name="P726"><text:span text:style-name="Strong_20_Emphasis"><text:span text:style-name="T621">Advogados Do(A) Apelado: Fabienia Maria Vasconcelos Brito – </text:span></text:span><text:span text:style-name="Strong_20_Emphasis"><text:span text:style-name="T816">OAB PB <text:s/></text:span></text:span><text:span text:style-name="Strong_20_Emphasis"><text:span text:style-name="T621">23710-A </text:span></text:span><text:span text:style-name="Strong_20_Emphasis"><text:span text:style-name="T816">e Outro</text:span></text:span></text:p>
      <text:p text:style-name="P728"/>
      <text:p text:style-name="P729">RELATOR: <text:span text:style-name="T817">DR.ALMIR CARNEIRO DA FONSECA FILHO, EM SUBSTITUIÇÃO AO DES. </text:span><text:span text:style-name="T462">CARLOS EDUARDO LEITE LISBOA.</text:span></text:p>
      <text:p text:style-name="P724"/>
      <text:p text:style-name="P726"><text:span text:style-name="T761">5</text:span><text:span text:style-name="T818">3</text:span><text:span text:style-name="T785">1</text:span><text:span text:style-name="T620">) </text:span><text:span text:style-name="Strong_20_Emphasis"><text:span text:style-name="T621">Embargos De Declaração Em Apelação Cível Nº 0826494-32.2024.8.15.0001</text:span></text:span></text:p>
      <text:p text:style-name="P726"><text:span text:style-name="Strong_20_Emphasis"><text:span text:style-name="T621">Origem: Juízo Da 3ª Vara Cível Da Comarca De Campina Grande</text:span></text:span></text:p>
      <text:p text:style-name="P726"><text:span text:style-name="Strong_20_Emphasis"><text:span text:style-name="T621">Embargante: Banco J. Safra S.A.</text:span></text:span></text:p>
      <text:p text:style-name="P726"><text:span text:style-name="Strong_20_Emphasis"><text:span text:style-name="T621">Advogado: Bruno Henrique De Oliveira Vanderlei - Oab/Pe N.º 21.678</text:span></text:span></text:p>
      <text:p text:style-name="P726"><text:span text:style-name="Strong_20_Emphasis"><text:span text:style-name="T621">Embargado: Guilherme De Albuquerque Santos</text:span></text:span></text:p>
      <text:p text:style-name="P726"><text:span text:style-name="Strong_20_Emphasis"><text:span text:style-name="T621">Advogado: Marcelo Noronha Bezerra Caracas - Oab/Pb N.º 23.037</text:span></text:span></text:p>
      <text:p text:style-name="P728"/>
      <text:p text:style-name="P729">RELATOR: <text:span text:style-name="T817">DR.ALMIR CARNEIRO DA FONSECA FILHO, EM SUBSTITUIÇÃO AO DES. </text:span><text:span text:style-name="T462">CARLOS EDUARDO LEITE LISBOA.</text:span></text:p>
      <text:p text:style-name="P724"/>
      <text:p text:style-name="P726"><text:span text:style-name="T761">5</text:span><text:span text:style-name="T818">3</text:span><text:span text:style-name="T785">2</text:span><text:span text:style-name="T620">) </text:span><text:span text:style-name="Strong_20_Emphasis"><text:span text:style-name="T621">Embargos De Declaração 0815513-10.2025.8.15.0000</text:span></text:span></text:p>
      <text:p text:style-name="P726"><text:span text:style-name="Strong_20_Emphasis"><text:span text:style-name="T621">Origem: Juízo Da 2ª Vara Mista Da Comarca De Santa Rita</text:span></text:span></text:p>
      <text:p text:style-name="P726"><text:span text:style-name="Strong_20_Emphasis"><text:span text:style-name="T621">Embargante: Jociano Vicente Da Silva</text:span></text:span></text:p>
      <text:p text:style-name="P726"><text:span text:style-name="Strong_20_Emphasis"><text:span text:style-name="T621">Advogado Do(A) Embargante: Raimundo Rodrigues Da Silva Filho – </text:span></text:span><text:span text:style-name="Strong_20_Emphasis"><text:span text:style-name="T819">OAB PB </text:span></text:span><text:span text:style-name="Strong_20_Emphasis"><text:span text:style-name="T621">19518-A</text:span></text:span></text:p>
      <text:p text:style-name="P726"><text:span text:style-name="Strong_20_Emphasis"><text:span text:style-name="T621">Embargado: Francisco Dos Santos Feitosa, Maria Jose Feitosa</text:span></text:span></text:p>
      <text:p text:style-name="P726"><text:span text:style-name="Strong_20_Emphasis"><text:span text:style-name="T621">Advogados Do(A) Embargado: Antonio Vinicius Santos Oliveira – </text:span></text:span><text:span text:style-name="Strong_20_Emphasis"><text:span text:style-name="T819">OAB PB 1</text:span></text:span><text:span text:style-name="Strong_20_Emphasis"><text:span text:style-name="T621">8971-A, </text:span></text:span><text:span text:style-name="Strong_20_Emphasis"><text:span text:style-name="T819">e Outro</text:span></text:span></text:p>
      <text:p text:style-name="P726"><text:span text:style-name="Strong_20_Emphasis"><text:span text:style-name="T820"/></text:span></text:p>
      <text:p text:style-name="P730">RELATOR: DR.ALMIR CARNEIRO DA FONSECA FILHO, EM SUBSTITUIÇÃO AO DES. CARLOS EDUARDO LEITE LISBOA.</text:p>
      <text:p text:style-name="P731"/>
      <text:p text:style-name="P732"><text:span text:style-name="T792">5</text:span><text:span text:style-name="T821">3</text:span><text:span text:style-name="T783">3</text:span><text:span text:style-name="T314">) </text:span><text:span text:style-name="Strong_20_Emphasis"><text:span text:style-name="T458">Agravo De Instrumento N. 0820749-40.2025.8.15.0000.</text:span></text:span></text:p>
      <text:p text:style-name="P733"><text:span text:style-name="Strong_20_Emphasis"><text:span text:style-name="T458">Origem: 1ª Vara Regional Cível De Mangabeira</text:span></text:span></text:p>
      <text:p text:style-name="P733"><text:span text:style-name="Strong_20_Emphasis"><text:span text:style-name="T458">Agravante: Washington Farias De Sousa</text:span></text:span></text:p>
      <text:p text:style-name="P733"><text:span text:style-name="Strong_20_Emphasis"><text:span text:style-name="T458">Advogado Do(A) Agravante: Airam Nadja Dantas Silva Falcone – </text:span></text:span><text:span text:style-name="Strong_20_Emphasis"><text:span text:style-name="T822">OAB PB </text:span></text:span><text:span text:style-name="Strong_20_Emphasis"><text:span text:style-name="T458">16110-A</text:span></text:span></text:p>
      <text:p text:style-name="P733"><text:span text:style-name="Strong_20_Emphasis"><text:span text:style-name="T458">Agravado: Fundo De Investimento Em Direitos Creditorios Nao Padronizados Npl Ii</text:span></text:span></text:p>
      <text:p text:style-name="P733"><text:span text:style-name="Strong_20_Emphasis"><text:span text:style-name="T458">Advogado Do(A) Agravado: Ricardo Lopes Godoy – </text:span></text:span><text:span text:style-name="Strong_20_Emphasis"><text:span text:style-name="T822">OAB MG </text:span></text:span><text:span text:style-name="Strong_20_Emphasis"><text:span text:style-name="T458">77167-A</text:span></text:span></text:p>
      <text:p text:style-name="P733"><text:soft-page-break/><text:span text:style-name="Strong_20_Emphasis"><text:span text:style-name="T458"/></text:span></text:p>
      <text:p text:style-name="P734"><text:span text:style-name="T782">RELATOR: DR.ALMIR CARNEIRO DA FONSECA FILHO, EM SUBSTITUIÇÃO AO DES. CARLOS EDUARDO LEITE LISBOA.</text:span><text:span text:style-name="T740"> <text:s text:c="15"/></text:span></text:p>
      <text:p text:style-name="P731"/>
      <text:p text:style-name="P733"><text:span text:style-name="T792">5</text:span><text:span text:style-name="T821">3</text:span><text:span text:style-name="T783">4</text:span><text:span text:style-name="T314">) </text:span><text:span text:style-name="Strong_20_Emphasis"><text:span text:style-name="T458">Agravo De Instrumento (202) N. 0821582-58.2025.8.15.0000.</text:span></text:span></text:p>
      <text:p text:style-name="P733"><text:span text:style-name="Strong_20_Emphasis"><text:span text:style-name="T823">Origem: <text:s/>10ª Vara Cível Da Comarca De João Pessoa</text:span></text:span></text:p>
      <text:p text:style-name="P733"><text:span text:style-name="Strong_20_Emphasis"><text:span text:style-name="T458">Agravante: Severino Diniz Eloi</text:span></text:span></text:p>
      <text:p text:style-name="P733"><text:span text:style-name="Strong_20_Emphasis"><text:span text:style-name="T458">Advogado Do(A) Agravante: Carolina Ioschpe Trachtenberg Campos - Rs86644</text:span></text:span></text:p>
      <text:p text:style-name="P733"><text:span text:style-name="Strong_20_Emphasis"><text:span text:style-name="T458">Agravado: Banco Bradesco S.A., Banco Maxima S.A.</text:span></text:span></text:p>
      <text:p text:style-name="P733"><text:span text:style-name="Strong_20_Emphasis"><text:span text:style-name="T458">Advogado Do(A) Agravado: Michelle Santos Allan De Oliveira – </text:span></text:span><text:span text:style-name="Strong_20_Emphasis"><text:span text:style-name="T823">Oab </text:span></text:span><text:span text:style-name="Strong_20_Emphasis"><text:span text:style-name="T458">Ba 43804</text:span></text:span></text:p>
      <text:p text:style-name="P733"><text:span text:style-name="Strong_20_Emphasis"><text:span text:style-name="T458">Advogado Do(A) Agravado: Karina De Almeida Batistuci – </text:span></text:span><text:span text:style-name="Strong_20_Emphasis"><text:span text:style-name="T823">Oab </text:span></text:span><text:span text:style-name="Strong_20_Emphasis"><text:span text:style-name="T458">Sp 178033-A</text:span></text:span></text:p>
      <text:p text:style-name="P735"><text:span text:style-name="Strong_20_Emphasis"><text:span text:style-name="T824"/></text:span></text:p>
      <table:table table:name="Tabela23" table:style-name="Tabela23">
        <table:table-column table:style-name="Tabela23.A"/>
        <table:table-row>
          <table:table-cell table:style-name="Tabela23.A1" office:value-type="string">
            <text:p text:style-name="P736"><text:span text:style-name="Strong_20_Emphasis"><text:span text:style-name="T824">RELATOR: <text:s/>DESA. LILIAN FRASSINETI CORREIA CANANÉA </text:span></text:span></text:p>
          </table:table-cell>
        </table:table-row>
      </table:table>
      <text:p text:style-name="P736"><text:span text:style-name="Strong_20_Emphasis"><text:span text:style-name="T825"><text:s/></text:span></text:span></text:p>
      <text:p text:style-name="P737"><text:span text:style-name="Strong_20_Emphasis"><text:span text:style-name="T826">5</text:span></text:span><text:span text:style-name="Strong_20_Emphasis"><text:span text:style-name="T827">35</text:span></text:span><text:span text:style-name="Strong_20_Emphasis"><text:span text:style-name="T828">) </text:span></text:span><text:span text:style-name="Strong_20_Emphasis"><text:span text:style-name="T825">Apelação Nº 0806871-23.2024.8.15.0731 </text:span></text:span></text:p>
      <text:p text:style-name="P737"><text:span text:style-name="Strong_20_Emphasis"><text:span text:style-name="T825">Origem: Juízo Da 4ª Vara Mista Da Comarca De Cabedelo </text:span></text:span></text:p>
      <text:p text:style-name="P737"><text:span text:style-name="Strong_20_Emphasis"><text:span text:style-name="T825">Apelante: Takako Watanabe </text:span></text:span></text:p>
      <text:p text:style-name="P737"><text:span text:style-name="Strong_20_Emphasis"><text:span text:style-name="T825">Advogado: Walter Lucio Belmont Teixeira Filho (Oab/Pb 20.367) </text:span></text:span></text:p>
      <text:p text:style-name="P737"><text:span text:style-name="Strong_20_Emphasis"><text:span text:style-name="T825">Apelado: Banco Do Brasil S.A. </text:span></text:span></text:p>
      <text:p text:style-name="P737"><text:span text:style-name="Strong_20_Emphasis"><text:span text:style-name="T825">Advogado: David Sombra Peixoto (Oab/Pb Nº 16.477-A) </text:span></text:span></text:p>
      <text:p text:style-name="P737"><text:span text:style-name="Strong_20_Emphasis"><text:span text:style-name="T829">“</text:span></text:span><text:span text:style-name="Strong_20_Emphasis"><text:span text:style-name="T830">COTA DA SESSÃO VIRTUAL NO DIA 24.11.2025: “ADIADO PARA MELHOR TRAMITAÇÃO”.</text:span></text:span></text:p>
      <text:p text:style-name="P738"><text:span text:style-name="Strong_20_Emphasis"><text:span text:style-name="T825"/></text:span></text:p>
      <table:table table:name="Tabela24" table:style-name="Tabela24">
        <table:table-column table:style-name="Tabela24.A"/>
        <table:table-row>
          <table:table-cell table:style-name="Tabela24.A1" office:value-type="string">
            <text:p text:style-name="P736"><text:span text:style-name="Strong_20_Emphasis"><text:span text:style-name="T829">RELATOR: DESA. LILIAN FRASSINETI CORREIA CANANÉA</text:span></text:span><text:span text:style-name="Strong_20_Emphasis"><text:span text:style-name="T825"> </text:span></text:span></text:p>
          </table:table-cell>
        </table:table-row>
      </table:table>
      <text:p text:style-name="P736"><text:span text:style-name="Strong_20_Emphasis"><text:span text:style-name="T825"/></text:span></text:p>
      <text:p text:style-name="P736"><text:span text:style-name="Strong_20_Emphasis"><text:span text:style-name="T825">5</text:span></text:span><text:span text:style-name="Strong_20_Emphasis"><text:span text:style-name="T827">36</text:span></text:span><text:span text:style-name="Strong_20_Emphasis"><text:span text:style-name="T828">)</text:span></text:span><text:span text:style-name="Strong_20_Emphasis"><text:span text:style-name="T825">Apelação Nº 0800471-15.2020.8.15.0381 </text:span></text:span></text:p>
      <text:p text:style-name="P736"><text:span text:style-name="Strong_20_Emphasis"><text:span text:style-name="T825">Origem: Juízo Da 1ª Vara Mista Da Comarca De Itabaiana</text:span></text:span></text:p>
      <text:p text:style-name="P736"><text:span text:style-name="Strong_20_Emphasis"><text:span text:style-name="T825">Apelante: Georgina Araújo Moreira De Barros </text:span></text:span></text:p>
      <text:p text:style-name="P736"><text:span text:style-name="Strong_20_Emphasis"><text:span text:style-name="T825">Advogado: Adriano Márcio Da Silva (Oab/Pb 18.399) </text:span></text:span></text:p>
      <text:p text:style-name="P736"><text:span text:style-name="Strong_20_Emphasis"><text:span text:style-name="T825">Apelado: Banco Do Brasil S.A. </text:span></text:span></text:p>
      <text:p text:style-name="P736"><text:span text:style-name="Strong_20_Emphasis"><text:span text:style-name="T825">Advogado: Wilson Sales Belchior (Oab/Pb 17.314-A) </text:span></text:span></text:p>
      <text:p text:style-name="P737"><text:span text:style-name="Strong_20_Emphasis"><text:span text:style-name="T829">“</text:span></text:span><text:span text:style-name="Strong_20_Emphasis"><text:span text:style-name="T830">COTA DA SESSÃO VIRTUAL NO DIA 24.11.2025: “ADIADO PARA MELHOR TRAMITAÇÃO”.</text:span></text:span></text:p>
      <text:p text:style-name="P738"><text:span text:style-name="Strong_20_Emphasis"><text:span text:style-name="T831"/></text:span></text:p>
      <text:p text:style-name="P738"><text:span text:style-name="Strong_20_Emphasis"><text:span text:style-name="T8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face style:name="verdana" svg:font-family="verdana, genev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none" fo:country="none" style:letter-kerning="fals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9T14:07:17.048734900</meta:creation-date>
    <dc:date>2025-12-02T17:09:08.539565500</dc:date>
    <meta:editing-duration>PT10H49M24S</meta:editing-duration>
    <meta:editing-cycles>104</meta:editing-cycles>
    <meta:generator>LibreOffice/25.2.7.1$Windows_X86_64 LibreOffice_project/16e8e36d1610f10597ed778c3dcb0a5aa0ed5d6f</meta:generator>
    <meta:document-statistic meta:table-count="29" meta:image-count="0" meta:object-count="0" meta:page-count="96" meta:paragraph-count="3741" meta:word-count="28109" meta:character-count="199520" meta:non-whitespace-character-count="171863"/>
  </office:meta>
</office:document-meta>
</file>