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FEBFB2B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automatic-styles>
    <style:style style:name="Tabela2" style:family="table">
      <style:table-properties style:width="19.108cm" fo:break-before="auto" fo:break-after="auto" table:align="left" fo:keep-with-next="auto" style:may-break-between-rows="true" table:border-model="collapsing"/>
    </style:style>
    <style:style style:name="Tabela2.A" style:family="table-column">
      <style:table-column-properties style:column-width="8.599cm"/>
    </style:style>
    <style:style style:name="Tabela2.B" style:family="table-column">
      <style:table-column-properties style:column-width="10.50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7" style:family="table-row">
      <style:table-row-properties style:min-row-height="0.991cm"/>
    </style:style>
    <style:style style:name="P1" style:family="paragraph" style:parent-style-name="Standard">
      <style:paragraph-properties fo:margin-left="0cm" fo:margin-right="3.291cm" fo:text-align="center" style:justify-single-word="false" fo:text-indent="0cm" style:auto-text-indent="false" style:text-autospace="none">
        <style:tab-stops>
          <style:tab-stop style:position="6.041cm"/>
        </style:tab-stops>
      </style:paragraph-properties>
      <style:text-properties officeooo:paragraph-rsid="0005574b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loext:opacity="0%" style:font-name="Arial1" fo:font-size="11pt" fo:language="zxx" fo:country="none" fo:font-style="normal" fo:font-weight="bold" officeooo:paragraph-rsid="0005574b" style:letter-kerning="tru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3" style:family="paragraph" style:parent-style-name="Standard">
      <style:text-properties style:use-window-font-color="true" loext:opacity="0%" style:font-name="Arial1" fo:font-size="10pt" officeooo:paragraph-rsid="0005574b" fo:background-color="transparent" style:font-size-asian="10pt" style:font-size-complex="10pt"/>
    </style:style>
    <style:style style:name="P4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normal" officeooo:rsid="00188a52" officeooo:paragraph-rsid="0005574b" style:letter-kerning="true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0pt" fo:language="zxx" fo:country="none" fo:font-style="normal" fo:font-weight="bold" officeooo:rsid="00188a52" officeooo:paragraph-rsid="0005574b" style:letter-kerning="true" fo:background-color="transparent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5574b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5574b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5574b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74e11" officeooo:paragraph-rsid="0005574b" fo:background-color="transparent" style:font-name-asian="Times New Roman" style:font-size-asian="8pt" style:font-style-asian="normal" style:font-weight-asian="bold" style:font-name-complex="Arial1" style:font-size-complex="8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font-style="normal" fo:text-shadow="none" style:text-underline-style="none" fo:font-weight="bold" officeooo:rsid="001a0535" officeooo:paragraph-rsid="0005574b" fo:background-color="transparent" style:font-name-asian="Times New Roman" style:font-size-asian="8pt" style:font-style-asian="normal" style:font-weight-asian="normal" style:font-name-complex="Arial1" style:font-size-complex="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Arial1" fo:font-size="8pt" fo:language="pt" fo:country="BR" fo:font-style="normal" fo:text-shadow="none" style:text-underline-style="none" fo:font-weight="bold" officeooo:rsid="00131c56" officeooo:paragraph-rsid="0005574b" style:letter-kerning="true" fo:background-color="transparent" style:font-name-asian="Arial1" style:font-size-asian="8pt" style:language-asian="zxx" style:country-asian="none" style:font-style-asian="normal" style:font-weight-asian="normal" style:font-name-complex="Arial1" style:font-size-complex="8pt" style:language-complex="zxx" style:country-complex="none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justify" style:justify-single-word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5574b" fo:background-color="transparent" style:font-size-asian="11pt" style:font-size-complex="11pt"/>
    </style:style>
    <style:style style:name="P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830e2"/>
    </style:style>
    <style:style style:name="P1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bbde5" fo:background-color="transparent" style:font-size-asian="11pt" style:font-size-complex="11pt"/>
    </style:style>
    <style:style style:name="P1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bbde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bbde5"/>
    </style:style>
    <style:style style:name="P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cb722" fo:background-color="transparent" style:font-size-asian="11pt" style:font-size-complex="11pt"/>
    </style:style>
    <style:style style:name="P18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cf07b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f07b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cf07b" fo:background-color="transparent" style:font-size-asian="11pt" style:font-size-complex="11pt"/>
    </style:style>
    <style:style style:name="P2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cb722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cb722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cb722" style:font-size-asian="11pt" style:font-size-complex="11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cb722"/>
    </style:style>
    <style:style style:name="P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cb722"/>
    </style:style>
    <style:style style:name="P2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cb722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cb722" fo:background-color="transparent"/>
    </style:style>
    <style:style style:name="P28" style:family="paragraph" style:parent-style-name="Standard" style:master-page-name="">
      <style:paragraph-properties fo:margin-left="0.025cm" fo:margin-right="0cm" fo:text-align="justify" style:justify-single-word="false" fo:text-indent="0cm" style:auto-text-indent="false" style:page-number="auto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cb722" style:font-size-asian="11pt" style:font-size-complex="11pt"/>
    </style:style>
    <style:style style:name="P2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0cb722"/>
    </style:style>
    <style:style style:name="P3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cb722"/>
    </style:style>
    <style:style style:name="P3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0cb722" fo:background-color="transparent"/>
    </style:style>
    <style:style style:name="P3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0dc85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dc85e" fo:background-color="transparent" style:font-size-asian="11pt" style:font-size-complex="11pt"/>
    </style:style>
    <style:style style:name="P3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dc8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0dc85e"/>
    </style:style>
    <style:style style:name="P3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dc85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c85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dc85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0dc85e"/>
    </style:style>
    <style:style style:name="P40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0dd489" fo:background-color="transparent" style:font-size-asian="11pt" style:font-size-complex="11pt"/>
    </style:style>
    <style:style style:name="P4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dd48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4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dd48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dd489" fo:background-color="transparent" style:font-size-asian="11pt" style:font-size-complex="11pt"/>
    </style:style>
    <style:style style:name="P4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dd489"/>
    </style:style>
    <style:style style:name="P4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dd489"/>
    </style:style>
    <style:style style:name="P4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dd48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0dd489" fo:background-color="transparent"/>
    </style:style>
    <style:style style:name="P4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0e20d5" fo:background-color="transparent" style:font-size-asian="11pt" style:font-size-complex="11pt"/>
    </style:style>
    <style:style style:name="P4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e20d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e20d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0e20d5" fo:background-color="transparent" style:font-size-asian="11pt" style:font-size-complex="11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e20d5"/>
    </style:style>
    <style:style style:name="P5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e20d5"/>
    </style:style>
    <style:style style:name="P5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0e20d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5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e20d5" fo:background-color="transparent"/>
    </style:style>
    <style:style style:name="P56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0f15d8" fo:background-color="transparent" style:font-size-asian="11pt" style:font-size-complex="11pt"/>
    </style:style>
    <style:style style:name="P5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0f15d8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f15d8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0f15d8" style:font-size-asian="11pt" style:font-size-complex="11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0f15d8"/>
    </style:style>
    <style:style style:name="P6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0f15d8"/>
    </style:style>
    <style:style style:name="P6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0f15d8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0f15d8" fo:background-color="transparent"/>
    </style:style>
    <style:style style:name="P6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1059ca" fo:background-color="transparent"/>
    </style:style>
    <style:style style:name="P6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059c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059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059ca" fo:background-color="transparent" style:font-size-asian="11pt" style:font-size-complex="11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059ca"/>
    </style:style>
    <style:style style:name="P6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059ca"/>
    </style:style>
    <style:style style:name="P7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059c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background-color="transparent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officeooo:paragraph-rsid="001059ca" fo:background-color="transparent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fo:color="#0000ff" loext:opacity="100%" style:font-name="Arial1" fo:font-size="11pt" officeooo:paragraph-rsid="0011c2e5" fo:background-color="transparent" style:font-size-asian="11pt" style:font-size-complex="11pt"/>
    </style:style>
    <style:style style:name="P7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1c2e5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7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1c2e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1c2e5"/>
    </style:style>
    <style:style style:name="P7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1c2e5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7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1c2e5"/>
    </style:style>
    <style:style style:name="P7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1c2e5"/>
    </style:style>
    <style:style style:name="P7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1c2e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23e4e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3e4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loext:opacity="0%" style:font-name="Arial1" fo:font-size="11pt" officeooo:paragraph-rsid="00123e4e" fo:background-color="transparent" style:font-size-asian="11pt" style:font-size-complex="11pt"/>
    </style:style>
    <style:style style:name="P8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3e4e"/>
    </style:style>
    <style:style style:name="P8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3e4e"/>
    </style:style>
    <style:style style:name="P8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3e4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23e4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8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29c73" fo:background-color="transparent" style:font-size-asian="11pt" style:font-size-complex="11pt"/>
    </style:style>
    <style:style style:name="P8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29c73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89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29c7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29c73" fo:background-color="transparent" style:font-size-asian="11pt" style:font-size-complex="11pt"/>
    </style:style>
    <style:style style:name="P9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29c73"/>
    </style:style>
    <style:style style:name="P9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29c73"/>
    </style:style>
    <style:style style:name="P9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29c7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29c73"/>
    </style:style>
    <style:style style:name="P9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3c986" fo:background-color="transparent" style:font-size-asian="11pt" style:font-size-complex="11pt"/>
    </style:style>
    <style:style style:name="P9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loext:opacity="100%" style:font-name="Arial1" fo:font-size="12pt" fo:language="pt" fo:country="BR" fo:font-style="normal" style:text-underline-style="none" fo:font-weight="bold" officeooo:paragraph-rsid="0013c986" style:letter-kerning="true" style:font-name-asian="Arial1" style:font-size-asian="12pt" style:language-asian="zxx" style:country-asian="none" style:font-style-asian="normal" style:font-weight-asian="bold" style:font-name-complex="Arial1" style:font-size-complex="12pt" style:language-complex="zxx" style:country-complex="none" style:font-style-complex="normal" style:font-weight-complex="bold"/>
    </style:style>
    <style:style style:name="P9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c98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9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3c986" fo:background-color="transparent" style:font-size-asian="11pt" style:font-size-complex="11pt"/>
    </style:style>
    <style:style style:name="P9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c986"/>
    </style:style>
    <style:style style:name="P10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c986"/>
    </style:style>
    <style:style style:name="P10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c98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c98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3fd03" fo:background-color="transparent" style:font-size-asian="11pt" style:font-size-complex="11pt"/>
    </style:style>
    <style:style style:name="P10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3fd0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3fd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06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3fd03" fo:background-color="transparent" style:font-size-asian="11pt" style:font-size-complex="11pt"/>
    </style:style>
    <style:style style:name="P10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3fd03"/>
    </style:style>
    <style:style style:name="P10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3fd03"/>
    </style:style>
    <style:style style:name="P10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3fd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3fd0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1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55b1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1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55b1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55b1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55b13" fo:background-color="transparent" style:font-size-asian="11pt" style:font-size-complex="11pt"/>
    </style:style>
    <style:style style:name="P1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55b13"/>
    </style:style>
    <style:style style:name="P1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55b13"/>
    </style:style>
    <style:style style:name="P1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officeooo:paragraph-rsid="00155b13" fo:background-color="transparent"/>
    </style:style>
    <style:style style:name="P11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55b1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19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55b13" fo:background-color="transparent"/>
    </style:style>
    <style:style style:name="P120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11d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11d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11d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3" style:family="paragraph" style:parent-style-name="Standard">
      <style:text-properties style:use-window-font-color="true" loext:opacity="0%" style:font-name="Arial1" fo:font-size="11pt" officeooo:paragraph-rsid="001611d1" fo:background-color="transparent" style:font-size-asian="9.60000038146973pt" style:font-size-complex="11pt"/>
    </style:style>
    <style:style style:name="P124" style:family="paragraph" style:parent-style-name="Standard">
      <style:text-properties style:font-name="Arial1" fo:font-size="11pt" officeooo:paragraph-rsid="001611d1" style:font-size-asian="9.60000038146973pt" style:font-size-complex="11pt"/>
    </style:style>
    <style:style style:name="P12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611d1"/>
    </style:style>
    <style:style style:name="P126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523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2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523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523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2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65237" fo:background-color="transparent" style:font-size-asian="11pt" style:font-size-complex="11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5237"/>
    </style:style>
    <style:style style:name="P13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523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5237"/>
    </style:style>
    <style:style style:name="P1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523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fo:font-size="11pt" officeooo:paragraph-rsid="00165237" style:font-size-asian="11pt" style:font-size-complex="11pt"/>
    </style:style>
    <style:style style:name="P135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694f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3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694f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3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694f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694f1" fo:background-color="transparent" style:font-size-asian="11pt" style:font-size-complex="11pt"/>
    </style:style>
    <style:style style:name="P13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694f1"/>
    </style:style>
    <style:style style:name="P14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694f1"/>
    </style:style>
    <style:style style:name="P141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694f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2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color="#0000ff" loext:opacity="100%" style:font-name="Arial1" officeooo:paragraph-rsid="001694f1" fo:background-color="transparent"/>
    </style:style>
    <style:style style:name="P143" style:family="paragraph" style:parent-style-name="Standard">
      <loext:graphic-properties draw:fill="none"/>
      <style:paragraph-properties fo:margin-left="0cm" fo:margin-right="3.3cm" fo:line-height="100%" fo:text-align="justify" style:justify-single-word="false" fo:text-indent="0cm" style:auto-text-indent="false" fo:background-color="transparent" style:text-autospace="none">
        <style:tab-stops>
          <style:tab-stop style:position="6.041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font-name="Arial1" fo:font-size="11pt" fo:language="zxx" fo:country="none" fo:font-style="normal" style:text-underline-style="none" fo:font-weight="bold" officeooo:rsid="0008a50e" officeooo:paragraph-rsid="00184078" style:letter-kerning="true" style:text-blinking="false" fo:background-color="transparent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P14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bffe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4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bffe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bffea"/>
    </style:style>
    <style:style style:name="P14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bffea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ffea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ffea"/>
    </style:style>
    <style:style style:name="P15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bffea"/>
    </style:style>
    <style:style style:name="P15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ffea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5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a84be" fo:background-color="transparent" style:font-size-asian="11pt" style:font-size-complex="11pt"/>
    </style:style>
    <style:style style:name="P15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a84be" fo:background-color="transparent" style:font-size-asian="11pt" style:font-size-complex="11pt"/>
    </style:style>
    <style:style style:name="P15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a84be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a84be"/>
    </style:style>
    <style:style style:name="P15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a84b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a84be"/>
    </style:style>
    <style:style style:name="P15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1a84be" fo:background-color="transparent" style:font-size-asian="11pt" style:font-size-complex="11pt"/>
    </style:style>
    <style:style style:name="P15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a84be"/>
    </style:style>
    <style:style style:name="P16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a84be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6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190603" fo:background-color="transparent" style:font-size-asian="11pt" style:font-size-complex="11pt"/>
    </style:style>
    <style:style style:name="P162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90603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6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906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90603" fo:background-color="transparent" style:font-size-asian="11pt" style:font-size-complex="11pt"/>
    </style:style>
    <style:style style:name="P16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90603"/>
    </style:style>
    <style:style style:name="P16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90603"/>
    </style:style>
    <style:style style:name="P16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90603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b62d7" fo:background-color="transparent" style:font-size-asian="11pt" style:font-size-complex="11pt"/>
    </style:style>
    <style:style style:name="P169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b62d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b62d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b62d7" fo:background-color="transparent" style:font-size-asian="11pt" style:font-size-complex="11pt"/>
    </style:style>
    <style:style style:name="P17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b62d7"/>
    </style:style>
    <style:style style:name="P17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1b62d7"/>
    </style:style>
    <style:style style:name="P17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1b62d7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5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solid" style:text-underline-width="auto" style:text-underline-color="font-color" fo:font-weight="bold" officeooo:paragraph-rsid="001b62d7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P17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dd62f" fo:background-color="transparent" style:font-size-asian="11pt" style:font-size-complex="11pt"/>
    </style:style>
    <style:style style:name="P177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dd62f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78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dd62f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7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dd62f" fo:background-color="transparent" style:font-size-asian="11pt" style:font-size-complex="11pt"/>
    </style:style>
    <style:style style:name="P18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1fb159" fo:background-color="transparent" style:font-size-asian="11pt" style:font-size-complex="11pt"/>
    </style:style>
    <style:style style:name="P18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1fb159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1fb159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1fb159" fo:background-color="transparent" style:font-size-asian="11pt" style:font-size-complex="11pt"/>
    </style:style>
    <style:style style:name="P18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38996" fo:background-color="transparent" style:font-size-asian="11pt" style:font-size-complex="11pt"/>
    </style:style>
    <style:style style:name="P185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38996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86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3899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8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38996" fo:background-color="transparent" style:font-size-asian="11pt" style:font-size-complex="11pt"/>
    </style:style>
    <style:style style:name="P18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38996"/>
    </style:style>
    <style:style style:name="P18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38996"/>
    </style:style>
    <style:style style:name="P190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38996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1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officeooo:paragraph-rsid="00238996" fo:background-color="transparent"/>
    </style:style>
    <style:style style:name="P19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officeooo:paragraph-rsid="0024aca1" fo:background-color="transparent" style:font-size-asian="11pt" style:font-size-complex="11pt"/>
    </style:style>
    <style:style style:name="P19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style:use-window-font-color="true" loext:opacity="0%" style:font-name="Arial1" fo:font-size="11pt" officeooo:paragraph-rsid="0024aca1" fo:background-color="transparent" style:font-size-asian="11pt" style:font-size-complex="11pt"/>
    </style:style>
    <style:style style:name="P194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4aca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5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4aca1"/>
    </style:style>
    <style:style style:name="P19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4aca1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4aca1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4aca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99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4aca1"/>
    </style:style>
    <style:style style:name="P20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style:font-name="Arial1" fo:font-size="11pt" officeooo:paragraph-rsid="0024aca1" fo:background-color="transparent" style:font-size-asian="11pt" style:font-size-complex="11pt"/>
    </style:style>
    <style:style style:name="P201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officeooo:paragraph-rsid="0024aca1" fo:background-color="transparent" style:font-size-asian="11pt" style:font-size-complex="11pt"/>
    </style:style>
    <style:style style:name="P202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4aca1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03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4aca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4aca1"/>
    </style:style>
    <style:style style:name="P205" style:family="paragraph" style:parent-style-name="Standard">
      <style:paragraph-properties fo:margin-left="0.072cm" fo:margin-right="0cm" fo:margin-top="0cm" fo:margin-bottom="0cm" style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4aca1"/>
    </style:style>
    <style:style style:name="P20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fo:language="pt" fo:country="PT" fo:font-style="normal" style:text-underline-style="none" fo:font-weight="normal" officeooo:paragraph-rsid="0024aca1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0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4aca1"/>
    </style:style>
    <style:style style:name="P20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24aca1" style:font-size-asian="11pt" style:font-size-complex="11pt"/>
    </style:style>
    <style:style style:name="P209" style:family="paragraph" style:parent-style-name="Standard">
      <loext:graphic-properties draw:fill="none"/>
      <style:paragraph-properties fo:margin-left="0cm" fo:margin-right="3.3cm" fo:margin-top="0cm" fo:margin-bottom="0cm" style:contextual-spacing="false" fo:line-height="100%" fo:text-align="justify" style:justify-single-word="false" fo:text-indent="0cm" style:auto-text-indent="false" fo:background-color="transparent" fo:padding="0cm" fo:border="none" style:text-autospace="none">
        <style:tab-stops>
          <style:tab-stop style:position="6.041cm"/>
        </style:tab-stops>
      </style:paragraph-properties>
      <style:text-properties fo:color="#0000ff" loext:opacity="100%" style:font-name="Arial1" fo:font-size="11pt" officeooo:paragraph-rsid="0024aca1" fo:background-color="transparent" style:font-size-asian="11pt" style:font-size-complex="11pt"/>
    </style:style>
    <style:style style:name="P210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loext:opacity="100%" style:font-name="Arial1" fo:font-size="11pt" officeooo:paragraph-rsid="0027bd35" fo:background-color="transparent" style:font-size-asian="11pt" style:font-size-complex="11pt"/>
    </style:style>
    <style:style style:name="P211" style:family="paragraph" style:parent-style-name="Standard">
      <style:paragraph-properties fo:margin-left="0.072cm" fo:margin-right="0cm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BR" fo:font-style="normal" style:text-underline-style="none" fo:font-weight="bold" officeooo:paragraph-rsid="0027bd35" style:letter-kerning="true" fo:background-color="transparent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2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style:font-name="Arial1" fo:font-size="11pt" fo:language="pt" fo:country="PT" fo:font-style="normal" style:text-underline-style="none" fo:font-weight="normal" officeooo:paragraph-rsid="0027bd35" style:letter-kerning="true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21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loext:opacity="100%" fo:font-size="11pt" officeooo:paragraph-rsid="0027bd35" fo:background-color="transparent" style:font-size-asian="11pt" style:font-size-complex="11pt"/>
    </style:style>
    <style:style style:name="P2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loext:opacity="0%" fo:font-size="11pt" officeooo:paragraph-rsid="0027bd35" fo:background-color="transparent" style:font-size-asian="11pt" style:font-size-complex="11pt"/>
    </style:style>
    <style:style style:name="P2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loext:opacity="100%" fo:font-size="11pt" officeooo:paragraph-rsid="0027bd35" fo:background-color="transparent" style:font-size-asian="11pt" style:font-size-complex="11pt"/>
    </style:style>
    <style:style style:name="P21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7bd35"/>
    </style:style>
    <style:style style:name="P217" style:family="paragraph" style:parent-style-name="Standard">
      <style:paragraph-properties fo:margin-left="0.072cm" fo:margin-right="0cm" fo:margin-top="0cm" fo:margin-bottom="0cm" style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7bd35"/>
    </style:style>
    <style:style style:name="P218" style:family="paragraph" style:parent-style-name="Standard">
      <style:paragraph-properties fo:text-align="justify" style:justify-single-word="false" style:text-autospace="none">
        <style:tab-stops>
          <style:tab-stop style:position="7.719cm"/>
        </style:tab-stops>
      </style:paragraph-properties>
      <style:text-properties fo:color="#0000ff" loext:opacity="100%" style:font-name="Arial1" fo:font-size="12pt" fo:language="pt" fo:country="BR" fo:font-style="normal" style:text-underline-style="none" fo:font-weight="normal" officeooo:paragraph-rsid="0027bd35" style:letter-kerning="true" fo:background-color="transparent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font-name="Arial1" fo:font-size="11pt" fo:font-style="normal" style:text-underline-style="none" fo:font-weight="bold" style:text-blinking="false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2" style:family="text">
      <style:text-properties style:use-window-font-color="true" loext:opacity="0%" style:font-name="Arial1" fo:font-size="11pt" fo:font-weight="bold" fo:background-color="transparent" loext:char-shading-value="0" style:font-family-asian="'Times New Roman'" style:font-family-generic-asian="roman" style:font-pitch-asian="variable" style:font-size-asian="11pt" style:font-weight-asian="bold" style:font-name-complex="Arial1" style:font-size-complex="11pt" style:font-weight-complex="bold"/>
    </style:style>
    <style:style style:name="T3" style:family="text">
      <style:text-properties officeooo:rsid="0005574b"/>
    </style:style>
    <style:style style:name="T4" style:family="text">
      <style:text-properties officeooo:rsid="001ae904"/>
    </style:style>
    <style:style style:name="T5" style:family="text">
      <style:text-properties officeooo:rsid="00026d2f"/>
    </style:style>
    <style:style style:name="T6" style:family="text">
      <style:text-properties style:use-window-font-color="true" loext:opacity="0%" style:font-name="Arial1" fo:font-size="11pt" fo:language="zxx" fo:country="none" fo:font-style="normal" fo:font-weight="bold" officeooo:rsid="008d47bc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7" style:family="text">
      <style:text-properties style:use-window-font-color="true" loext:opacity="0%" style:font-name="Arial1" fo:font-size="11pt" fo:language="zxx" fo:country="none" fo:font-style="normal" fo:font-weight="bold" officeooo:rsid="0005574b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1" fo:font-size="11pt" fo:language="zxx" fo:country="none" fo:font-style="normal" fo:font-weight="bold" officeooo:rsid="002e735f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9" style:family="text">
      <style:text-properties style:use-window-font-color="true" loext:opacity="0%" style:font-name="Arial1" fo:font-size="11pt" fo:language="zxx" fo:country="none" fo:font-style="normal" fo:font-weight="bold" officeooo:rsid="000dbc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0" style:family="text">
      <style:text-properties style:use-window-font-color="true" loext:opacity="0%" style:font-name="Arial1" fo:font-size="11pt" fo:language="zxx" fo:country="none" fo:font-style="normal" fo:font-weight="bold" officeooo:rsid="00607ef8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style:use-window-font-color="true" loext:opacity="0%" style:font-name="Arial1" fo:font-size="11pt" fo:language="zxx" fo:country="none" fo:font-style="normal" fo:font-weight="bold" officeooo:rsid="00394656" style:letter-kerning="true" fo:background-color="transparent" loext:char-shading-value="0" style:font-name-asian="Times New Roman" style:font-size-asian="11pt" style:font-style-asian="normal" style:font-weight-asian="bold" style:font-name-complex="Arial1" style:font-size-complex="11pt" style:font-style-complex="normal" style:font-weight-complex="bold"/>
    </style:style>
    <style:style style:name="T12" style:family="text"/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78a53"/>
    </style:style>
    <style:style style:name="T15" style:family="text">
      <style:text-properties officeooo:rsid="01e37c97"/>
    </style:style>
    <style:style style:name="T16" style:family="text">
      <style:text-properties officeooo:rsid="001b04bd"/>
    </style:style>
    <style:style style:name="T17" style:family="text">
      <style:text-properties fo:language="pt" fo:country="BR" officeooo:rsid="002426eb" style:letter-kerning="true" style:font-name-asian="Arial1" style:language-asian="zxx" style:country-asian="none" style:language-complex="zxx" style:country-complex="none"/>
    </style:style>
    <style:style style:name="T18" style:family="text">
      <style:text-properties officeooo:rsid="001a0535" style:font-weight-asian="normal" style:font-weight-complex="normal"/>
    </style:style>
    <style:style style:name="T19" style:family="text">
      <style:text-properties officeooo:rsid="000e28c5" style:font-weight-asian="normal" style:font-weight-complex="normal"/>
    </style:style>
    <style:style style:name="T20" style:family="text">
      <style:text-properties fo:language="pt" fo:country="BR" officeooo:rsid="002426eb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fo:language="pt" fo:country="BR" officeooo:rsid="0009cb4a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officeooo:rsid="000e28c5"/>
    </style:style>
    <style:style style:name="T23" style:family="text">
      <style:text-properties fo:language="pt" fo:country="BR" officeooo:rsid="00131c56" style:letter-kerning="true" style:font-name-asian="Arial1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language="pt" fo:country="BR" officeooo:rsid="0009cb4a" style:letter-kerning="true" style:font-name-asian="Arial1" style:language-asian="zxx" style:country-asian="none" style:language-complex="zxx" style:country-complex="none"/>
    </style:style>
    <style:style style:name="T25" style:family="text">
      <style:text-properties officeooo:rsid="001a0535"/>
    </style:style>
    <style:style style:name="T26" style:family="text">
      <style:text-properties style:use-window-font-color="true" loext:opacity="0%" style:text-underline-style="none" fo:font-weight="normal" fo:background-color="transparent" loext:char-shading-value="0" style:font-weight-asian="normal" style:font-weight-complex="normal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font-name="Arial1" fo:font-size="11pt" fo:language="pt" fo:country="PT" fo:font-style="normal" fo:text-shadow="none" style:text-underline-style="none" officeooo:rsid="000e5fbe" style:letter-kerning="true" style:text-blinking="false" fo:background-color="transparent" loext:char-shading-value="0" style:font-name-asian="Arial1" style:font-size-asian="11pt" style:language-asian="zxx" style:country-asian="none" style:font-style-asian="normal" style:font-name-complex="Arial1" style:font-size-complex="11pt" style:language-complex="zxx" style:country-complex="none" style:font-style-complex="normal" style:text-overline-style="none" style:text-overline-color="font-color"/>
    </style:style>
    <style:style style:name="T28" style:family="text">
      <style:text-properties fo:language="pt" fo:country="BR" fo:font-style="normal" style:text-underline-style="none" fo:font-weight="bold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29" style:family="text">
      <style:text-properties fo:language="pt" fo:country="BR" fo:font-style="normal" style:text-underline-style="none" fo:font-weight="bold" officeooo:rsid="00163abe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0" style:family="text">
      <style:text-properties fo:language="pt" fo:country="BR" fo:font-style="normal" style:text-underline-style="none" fo:font-weight="bold" officeooo:rsid="0067efc9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31" style:family="text">
      <style:text-properties style:use-window-font-color="true" loext:opacity="0%"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05f2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3" style:family="text">
      <style:text-properties style:font-name="Arial1" fo:font-size="11pt" fo:language="pt" fo:country="PT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officeooo:rsid="0013507a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officeooo:rsid="00114a44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3d72da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5343ff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253720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3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pt" fo:country="BR" fo:font-style="normal" fo:text-shadow="none" style:text-underline-style="none" fo:font-weight="bold" officeooo:rsid="0018d0d7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pt" fo:country="PT" fo:font-style="normal" fo:text-shadow="none" style:text-underline-style="none" fo:font-weight="bold" officeooo:rsid="00bd1d9e" style:letter-kerning="true" style:text-blinking="false" fo:background-color="transparent" loext:char-shading-value="0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officeooo:rsid="000bbde5" style:letter-kerning="true" style:text-blink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42" style:family="text">
      <style:text-properties style:use-window-font-color="true" loext:opacity="0%" style:text-outline="false" style:text-line-through-style="none" style:text-line-through-type="none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43" style:family="text">
      <style:text-properties officeooo:rsid="0023d180"/>
    </style:style>
    <style:style style:name="T4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45" style:family="text">
      <style:text-properties style:use-window-font-color="true" loext:opacity="0%" style:text-outline="false" style:text-line-through-style="none" style:text-line-through-type="none" fo:text-shadow="none" fo:font-weight="normal" officeooo:rsid="00205f29" style:font-weight-asian="normal" style:font-weight-complex="normal" style:text-overline-style="none" style:text-overline-color="font-color"/>
    </style:style>
    <style:style style:name="T46" style:family="text">
      <style:text-properties style:use-window-font-color="true" loext:opacity="0%" style:text-outline="false" style:text-line-through-style="none" style:text-line-through-type="none" fo:text-shadow="none" fo:font-weight="normal" officeooo:rsid="000cf07b" style:font-weight-asian="normal" style:font-weight-complex="normal" style:text-overline-style="none" style:text-overline-color="font-color"/>
    </style:style>
    <style:style style:name="T47" style:family="text">
      <style:text-properties style:use-window-font-color="true" loext:opacity="0%" style:text-outline="false" style:text-line-through-style="none" style:text-line-through-type="none" fo:text-shadow="none" fo:font-weight="normal" style:font-weight-asian="normal" style:font-weight-complex="normal" style:text-overline-style="none" style:text-overline-color="font-color"/>
    </style:style>
    <style:style style:name="T48" style:family="text">
      <style:text-properties style:use-window-font-color="true" loext:opacity="0%" fo:language="pt" fo:country="PT" fo:font-style="normal" style:text-underline-style="none" fo:font-weight="normal" officeooo:rsid="00205f29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49" style:family="text">
      <style:text-properties style:use-window-font-color="true" loext:opacity="0%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0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1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52" style:family="text">
      <style:text-properties style:use-window-font-color="true" loext:opacity="0%" style:font-name="Arial1" fo:font-size="11pt" fo:language="pt" fo:country="PT" fo:font-style="normal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3" style:family="text">
      <style:text-properties style:use-window-font-color="true" loext:opacity="0%" style:font-name="Arial1" fo:font-size="11pt" fo:language="pt" fo:country="BR" fo:font-style="normal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4" style:family="text">
      <style:text-properties style:use-window-font-color="true" loext:opacity="0%" fo:background-color="transparent" loext:char-shading-value="0"/>
    </style:style>
    <style:style style:name="T55" style:family="text">
      <style:text-properties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56" style:family="text">
      <style:text-properties style:use-window-font-color="true" loext:opacity="0%" fo:font-size="11pt" style:text-underline-style="none" fo:font-weight="normal" style:font-size-asian="11pt" style:font-weight-asian="normal" style:font-size-complex="11pt" style:font-weight-complex="normal"/>
    </style:style>
    <style:style style:name="T5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f10ff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fo:background-color="transparent" loext:char-shading-value="0" style:font-weight-asian="normal" style:font-weight-complex="normal" style:text-overline-style="none" style:text-overline-color="font-color"/>
    </style:style>
    <style:style style:name="T59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13507a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e0ad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7f324d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2" style:family="text">
      <style:text-properties style:use-window-font-color="true" loext:opacity="0%" fo:font-weight="normal" fo:background-color="transparent" loext:char-shading-value="0" style:font-weight-asian="normal" style:font-weight-complex="normal"/>
    </style:style>
    <style:style style:name="T63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officeooo:rsid="0013507a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4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99a7c4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5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t" fo:country="BR" fo:font-style="normal" fo:text-shadow="none" style:text-underline-style="none" fo:font-weight="normal" officeooo:rsid="0099a7c4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6" style:family="text">
      <style:text-properties fo:language="pt" fo:country="BR" style:text-underline-style="none" fo:font-weight="normal" style:font-weight-asian="normal" style:font-weight-complex="normal"/>
    </style:style>
    <style:style style:name="T67" style:family="text">
      <style:text-properties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68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69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2ee5b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0" style:family="text">
      <style:text-properties style:use-window-font-color="true" loext:opacity="0%"/>
    </style:style>
    <style:style style:name="T71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font-weight-asian="normal" style:font-weight-complex="normal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12ee5b4" style:font-weight-asian="normal" style:font-weight-complex="normal" style:text-overline-style="none" style:text-overline-color="font-color"/>
    </style:style>
    <style:style style:name="T7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2ee5b4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ee03c5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2ee5b4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99a7c4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99a7c4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2ee5b4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79" style:family="text">
      <style:text-properties style:use-window-font-color="true" loext:opacity="0%" style:text-outline="false" fo:language="pt" fo:country="PT" fo:text-shadow="none" fo:font-weight="normal" style:font-name-asian="Arial1" style:language-asian="zxx" style:country-asian="none" style:font-weight-asian="normal" style:language-complex="zxx" style:country-complex="none" style:font-weight-complex="normal" style:text-overline-style="none" style:text-overline-color="font-color"/>
    </style:style>
    <style:style style:name="T80" style:family="text">
      <style:text-properties style:use-window-font-color="true" loext:opacity="0%" fo:language="pt" fo:country="PT" fo:font-style="normal" style:text-underline-style="none" fo:font-weight="normal" officeooo:rsid="00205f2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1" style:family="text">
      <style:text-properties style:use-window-font-color="true" loext:opacity="0%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2" style:family="text">
      <style:text-properties style:use-window-font-color="true" loext:opacity="0%"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83" style:family="text">
      <style:text-properties style:use-window-font-color="true" loext:opacity="0%" style:text-outline="fals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84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5c856a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6" style:family="text">
      <style:text-properties style:use-window-font-color="true" loext:opacity="0%" fo:font-weight="normal" style:font-weight-asian="normal" style:font-weight-complex="normal"/>
    </style:style>
    <style:style style:name="T87" style:family="text">
      <style:text-properties fo:font-variant="normal" fo:text-transform="none" style:use-window-font-color="true" loext:opacity="0%" style:text-outline="false" style:text-line-through-style="none" style:text-line-through-type="none" fo:font-size="11pt" fo:language="pt" fo:country="PT" fo:font-style="normal" fo:text-shadow="none" style:text-underline-style="none" fo:font-weight="normal" officeooo:rsid="0099a7c4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8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8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7af09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b7af09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1" style:family="text">
      <style:text-properties style:use-window-font-color="true" loext:opacity="0%" style:text-outline="false" fo:text-shadow="none" fo:font-weight="normal" style:font-weight-asian="normal" style:font-weight-complex="normal" style:text-overline-style="none" style:text-overline-color="font-color"/>
    </style:style>
    <style:style style:name="T92" style:family="text">
      <style:text-properties style:use-window-font-color="true" loext:opacity="0%" style:text-outline="false" fo:text-shadow="none" fo:font-weight="normal" officeooo:rsid="01b7af09" style:font-weight-asian="normal" style:font-weight-complex="normal" style:text-overline-style="none" style:text-overline-color="font-color"/>
    </style:style>
    <style:style style:name="T93" style:family="text">
      <style:text-properties fo:font-variant="normal" fo:text-transform="none" style:text-outline="false" style:text-line-through-style="none" style:text-line-through-type="none" fo:font-size="11pt" fo:language="pt" fo:country="PT" fo:font-style="normal" fo:text-shadow="none" style:text-underline-style="none" fo:font-weight="normal" officeooo:rsid="0099a7c4" style:letter-kerning="true" style:text-blinking="fals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94" style:family="text">
      <style:text-properties style:use-window-font-color="true" loext:opacity="0%" style:font-name="Arial1" fo:language="pt" fo:country="PT" fo:font-style="normal" style:text-underline-style="none" fo:font-weight="normal" officeooo:rsid="00205f29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5" style:family="text">
      <style:text-properties style:use-window-font-color="true" loext:opacity="0%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6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text-outline="fals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9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99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5cc488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0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6c71a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1" style:family="text">
      <style:text-properties fo:font-weight="normal" fo:background-color="transparent" loext:char-shading-value="0" style:font-weight-asian="normal" style:font-weight-complex="normal"/>
    </style:style>
    <style:style style:name="T102" style:family="text">
      <style:text-properties fo:font-weight="normal" officeooo:rsid="01f6d37d" fo:background-color="transparent" loext:char-shading-value="0" style:font-weight-asian="normal" style:font-weight-complex="normal"/>
    </style:style>
    <style:style style:name="T103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05cc48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4" style:family="text">
      <style:text-properties style:use-window-font-color="true" loext:opacity="0%" fo:language="pt" fo:country="PT" fo:font-style="normal" style:text-underline-style="none" fo:font-weight="normal" officeooo:rsid="01e6e42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05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5e947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6" style:family="text">
      <style:text-properties style:use-window-font-color="true" loext:opacity="0%" style:text-outline="false" style:font-name="Arial1" fo:font-size="11pt" fo:language="pt" fo:country="PT" fo:font-style="normal" fo:text-shadow="none" style:text-underline-style="none" fo:font-weight="normal" officeooo:rsid="01d5e947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07" style:family="text">
      <style:text-properties style:use-window-font-color="true" loext:opacity="0%" style:text-outline="false" fo:text-shadow="none" fo:font-weight="normal" officeooo:rsid="01d5e947" style:font-weight-asian="normal" style:font-weight-complex="normal" style:text-overline-style="none" style:text-overline-color="font-color"/>
    </style:style>
    <style:style style:name="T108" style:family="text">
      <style:text-properties style:use-window-font-color="true" loext:opacity="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0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d4e11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0" style:family="text">
      <style:text-properties style:use-window-font-color="true" loext:opacity="0%" fo:font-weight="normal" style:letter-kerning="true" style:font-weight-asian="normal" style:font-weight-complex="normal"/>
    </style:style>
    <style:style style:name="T111" style:family="text">
      <style:text-properties style:use-window-font-color="true" loext:opacity="0%" fo:font-weight="normal" officeooo:rsid="013d3908" style:letter-kerning="true" style:font-weight-asian="normal" style:font-weight-complex="normal"/>
    </style:style>
    <style:style style:name="T11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d390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13" style:family="text">
      <style:text-properties style:use-window-font-color="true" loext:opacity="0%" style:font-name="Arial1" fo:font-size="11pt" officeooo:rsid="013d3908" fo:background-color="transparent" loext:char-shading-value="0" style:font-size-asian="11pt" style:font-size-complex="11pt"/>
    </style:style>
    <style:style style:name="T114" style:family="text">
      <style:text-properties style:use-window-font-color="true" loext:opacity="0%" style:font-name="Arial1" fo:font-size="11pt" fo:background-color="transparent" loext:char-shading-value="0" style:font-size-asian="11pt" style:font-size-complex="11pt"/>
    </style:style>
    <style:style style:name="T115" style:family="text">
      <style:text-properties fo:font-variant="normal" fo:text-transform="none" fo:language="pt" fo:country="BR" style:text-underline-style="none" fo:font-weight="normal" officeooo:rsid="0099a7c4" style:text-blinking="false" style:font-weight-asian="normal" style:font-weight-complex="normal"/>
    </style:style>
    <style:style style:name="T116" style:family="text">
      <style:text-properties fo:font-variant="normal" fo:text-transform="none" fo:language="pt" fo:country="BR" style:text-underline-style="none" fo:font-weight="normal" officeooo:rsid="013d3908" style:text-blinking="false" style:font-weight-asian="normal" style:font-weight-complex="normal"/>
    </style:style>
    <style:style style:name="T117" style:family="text">
      <style:text-properties fo:font-variant="normal" fo:text-transform="none" fo:language="pt" fo:country="BR" style:text-underline-style="none" fo:font-weight="normal" officeooo:rsid="0099a7c4" style:text-blinking="false" fo:background-color="transparent" loext:char-shading-value="0" style:font-weight-asian="normal" style:font-weight-complex="normal"/>
    </style:style>
    <style:style style:name="T118" style:family="text">
      <style:text-properties fo:language="pt" fo:country="PT" fo:font-style="normal" style:text-underline-style="none" fo:font-weight="normal" officeooo:rsid="00205f29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19" style:family="text">
      <style:text-properties style:text-line-through-style="solid" style:text-line-through-type="single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20" style:family="text">
      <style:text-properties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1" style:family="text">
      <style:text-properties style:text-outline="false" style:text-line-through-style="none" style:text-line-through-type="none" fo:text-shadow="none" style:text-overline-style="none" style:text-overline-color="font-color"/>
    </style:style>
    <style:style style:name="T122" style:family="text">
      <style:text-properties fo:font-variant="normal" fo:text-transform="none" style:text-underline-style="none" fo:font-weight="normal" officeooo:rsid="0099a7c4" style:text-blinking="false" style:font-weight-asian="normal" style:font-weight-complex="normal"/>
    </style:style>
    <style:style style:name="T123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24" style:family="text">
      <style:text-properties fo:font-variant="normal" fo:text-transform="none" style:use-window-font-color="true" loext:opacity="0%" fo:font-weight="normal" officeooo:rsid="0099a7c4" style:text-blinking="false" style:font-weight-asian="normal" style:font-weight-complex="normal"/>
    </style:style>
    <style:style style:name="T125" style:family="text">
      <style:text-properties fo:font-variant="normal" fo:text-transform="none" style:use-window-font-color="true" loext:opacity="0%" fo:font-weight="normal" officeooo:rsid="00b26edb" style:text-blinking="false" style:font-weight-asian="normal" style:font-weight-complex="normal"/>
    </style:style>
    <style:style style:name="T126" style:family="text">
      <style:text-properties fo:font-variant="normal" fo:text-transform="none" style:use-window-font-color="true" loext:opacity="0%" fo:language="pt" fo:country="BR" fo:font-weight="normal" officeooo:rsid="0099a7c4" style:text-blinking="false" style:font-weight-asian="normal" style:font-weight-complex="normal"/>
    </style:style>
    <style:style style:name="T1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fo:font-weight="bold" officeooo:rsid="0013507a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1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fo:font-weight="bold" officeooo:rsid="00114a44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1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fo:font-weight="bold" officeooo:rsid="000bbde5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130" style:family="text">
      <style:text-properties style:use-window-font-color="true" loext:opacity="0%" style:text-underline-style="none" fo:font-weight="normal" style:font-weight-asian="normal" style:font-weight-complex="normal"/>
    </style:style>
    <style:style style:name="T13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94fbdf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2" style:family="text">
      <style:text-properties fo:font-variant="normal" fo:text-transform="none" style:text-underline-style="none" fo:font-weight="normal" officeooo:rsid="0013507a" style:text-blinking="false" style:font-weight-asian="normal" style:font-weight-complex="normal"/>
    </style:style>
    <style:style style:name="T133" style:family="text">
      <style:text-properties style:use-window-font-color="true" loext:opacity="0%" officeooo:rsid="007ad05d"/>
    </style:style>
    <style:style style:name="T134" style:family="text">
      <style:text-properties style:text-underline-style="none" fo:font-weight="normal" style:font-weight-asian="normal" style:font-weight-complex="normal"/>
    </style:style>
    <style:style style:name="T135" style:family="text">
      <style:text-properties fo:font-variant="normal" fo:text-transform="none" style:use-window-font-color="true" loext:opacity="0%" fo:font-weight="normal" officeooo:rsid="0013507a" style:text-blinking="false" style:font-weight-asian="normal" style:font-weight-complex="normal"/>
    </style:style>
    <style:style style:name="T136" style:family="text">
      <style:text-properties fo:color="#0000ff" loext:opacity="100%" style:text-underline-style="none" fo:font-weight="normal" style:font-weight-asian="normal" style:font-weight-complex="normal"/>
    </style:style>
    <style:style style:name="T137" style:family="text">
      <style:text-properties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24468c" style:letter-kerning="true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38" style:family="text">
      <style:text-properties style:use-window-font-color="true" loext:opacity="0%" style:text-outline="false" style:text-line-through-style="none" style:text-line-through-type="none" fo:text-shadow="none" fo:font-weight="normal" officeooo:rsid="00825095" style:font-weight-asian="normal" style:font-weight-complex="normal" style:text-overline-style="none" style:text-overline-color="font-color"/>
    </style:style>
    <style:style style:name="T139" style:family="text">
      <style:text-properties fo:font-variant="normal" fo:text-transform="none" style:use-window-font-color="true" loext:opacity="0%" style:text-outline="false" style:text-line-through-style="none" style:text-line-through-type="none" fo:text-shadow="none" fo:font-weight="normal" officeooo:rsid="0013507a" style:text-blinking="false" style:font-weight-asian="normal" style:font-weight-complex="normal" style:text-overline-style="none" style:text-overline-color="font-color"/>
    </style:style>
    <style:style style:name="T140" style:family="text">
      <style:text-properties fo:font-variant="normal" fo:text-transform="none" style:use-window-font-color="true" loext:opacity="0%" style:text-outline="false" style:text-line-through-style="none" style:text-line-through-type="none" fo:text-shadow="none" fo:font-weight="normal" officeooo:rsid="00825095" style:text-blinking="false" style:font-weight-asian="normal" style:font-weight-complex="normal" style:text-overline-style="none" style:text-overline-color="font-color"/>
    </style:style>
    <style:style style:name="T141" style:family="text">
      <style:text-properties officeooo:rsid="00205f29"/>
    </style:style>
    <style:style style:name="T142" style:family="text">
      <style:text-properties fo:font-variant="normal" fo:text-transform="none" style:use-window-font-color="true" loext:opacity="0%" style:text-outline="false" style:text-line-through-style="none" style:text-line-through-type="none" fo:text-shadow="none" style:text-underline-style="none" fo:font-weight="normal" officeooo:rsid="0013507a" style:text-blinking="false" fo:background-color="transparent" loext:char-shading-value="0" style:font-weight-asian="normal" style:font-weight-complex="normal" style:text-overline-style="none" style:text-overline-color="font-color"/>
    </style:style>
    <style:style style:name="T1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style:text-underline-style="none" fo:font-weight="bold" officeooo:rsid="0013507a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14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style:text-underline-style="none" fo:font-weight="bold" officeooo:rsid="00114a44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14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zxx" fo:country="none" fo:text-shadow="none" style:text-underline-style="none" fo:font-weight="bold" officeooo:rsid="000bbde5" style:text-blinking="false" fo:background-color="transparent" loext:char-shading-value="0" style:font-name-asian="Times New Roman" style:font-size-asian="11pt" style:font-weight-asian="bold" style:font-size-complex="11pt" style:font-weight-complex="bold" style:text-overline-style="none" style:text-overline-color="font-color"/>
    </style:style>
    <style:style style:name="T14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anguage="pt" fo:country="BR" fo:font-style="normal" fo:text-shadow="none" style:text-underline-style="none" fo:font-weight="normal" officeooo:rsid="0013507a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officeooo:rsid="0013507a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officeooo:rsid="02169545" style:letter-kerning="true" style:text-blinking="fals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49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8be75e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13507a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style:use-window-font-color="true" loext:opacity="0%" fo:language="pt" fo:country="BR" fo:font-weight="normal" style:font-weight-asian="normal" style:font-weight-complex="normal"/>
    </style:style>
    <style:style style:name="T153" style:family="text">
      <style:text-properties fo:font-variant="normal" fo:text-transform="none" fo:language="pt" fo:country="BR" style:text-underline-style="none" fo:font-weight="normal" officeooo:rsid="006840f7" style:text-blinking="false" style:font-weight-asian="normal" style:font-weight-complex="normal"/>
    </style:style>
    <style:style style:name="T154" style:family="text">
      <style:text-properties fo:font-variant="normal" fo:text-transform="none" style:text-underline-style="none" fo:font-weight="normal" officeooo:rsid="006840f7" style:text-blinking="false" style:font-weight-asian="normal" style:font-weight-complex="normal"/>
    </style:style>
    <style:style style:name="T155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style:letter-kerning="true" style:font-weight-asian="normal" style:font-weight-complex="normal" style:text-overline-style="none" style:text-overline-color="font-color"/>
    </style:style>
    <style:style style:name="T156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0d99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57" style:family="text">
      <style:text-properties fo:language="pt" fo:country="BR"/>
    </style:style>
    <style:style style:name="T158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0d99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font-name="Arial1" fo:font-size="11pt" style:text-underline-style="none" fo:font-weight="normal" officeooo:rsid="000d9978" fo:background-color="transparent" loext:char-shading-value="0" style:font-size-asian="11pt" style:font-weight-asian="normal" style:font-size-complex="11pt" style:font-weight-complex="normal"/>
    </style:style>
    <style:style style:name="T160" style:family="text">
      <style:text-properties style:use-window-font-color="true" loext:opacity="0%" style:font-name="Arial1" fo:font-size="11pt" style:text-underline-style="none" fo:font-weight="normal" fo:background-color="transparent" loext:char-shading-value="0" style:font-size-asian="11pt" style:font-weight-asian="normal" style:font-size-complex="11pt" style:font-weight-complex="normal"/>
    </style:style>
    <style:style style:name="T161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17e950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2" style:family="text">
      <style:text-properties fo:font-variant="normal" fo:text-transform="none" fo:language="pt" fo:country="BR" style:text-underline-style="none" fo:font-weight="normal" officeooo:rsid="000d9978" style:text-blinking="false" style:font-weight-asian="normal" style:font-weight-complex="normal"/>
    </style:style>
    <style:style style:name="T163" style:family="text">
      <style:text-properties officeooo:rsid="00190603"/>
    </style:style>
    <style:style style:name="T164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34c1f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6840f7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b26edb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normal" officeooo:rsid="006840f7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68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2b0ac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69" style:family="text">
      <style:text-properties fo:font-variant="normal" fo:text-transform="none" style:use-window-font-color="true" loext:opacity="0%" style:text-underline-style="none" fo:font-weight="normal" officeooo:rsid="006840f7" style:text-blinking="false" style:font-weight-asian="normal" style:font-weight-complex="normal"/>
    </style:style>
    <style:style style:name="T170" style:family="text">
      <style:text-properties fo:font-variant="normal" fo:text-transform="none" style:use-window-font-color="true" loext:opacity="0%" style:font-name="Arial1" fo:font-size="11pt" fo:language="pt" fo:country="PT" fo:font-style="normal" style:text-underline-style="none" fo:font-weight="normal" officeooo:rsid="006840f7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style:use-window-font-color="true" loext:opacity="0%" style:text-underline-style="none" fo:font-weight="normal" officeooo:rsid="00205f29" style:text-blinking="false" style:font-weight-asian="normal" style:font-weight-complex="normal"/>
    </style:style>
    <style:style style:name="T172" style:family="text">
      <style:text-properties fo:font-variant="normal" fo:text-transform="none" style:use-window-font-color="true" loext:opacity="0%" style:text-underline-style="none" fo:font-weight="normal" officeooo:rsid="001fb159" style:text-blinking="false" style:font-weight-asian="normal" style:font-weight-complex="normal"/>
    </style:style>
    <style:style style:name="T173" style:family="text">
      <style:text-properties style:use-window-font-color="true" loext:opacity="0%" fo:language="pt" fo:country="PT" fo:font-style="normal" style:text-underline-style="none" fo:font-weight="normal" officeooo:rsid="0025f4b3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74" style:family="text">
      <style:text-properties style:use-window-font-color="true" loext:opacity="0%" style:text-outline="false" style:text-line-through-style="none" style:text-line-through-type="none" fo:text-shadow="none" fo:font-weight="normal" officeooo:rsid="01245de2" style:font-weight-asian="normal" style:font-weight-complex="normal" style:text-overline-style="none" style:text-overline-color="font-color"/>
    </style:style>
    <style:style style:name="T175" style:family="text">
      <style:text-properties style:use-window-font-color="true" loext:opacity="0%" style:text-outline="false" style:text-line-through-style="none" style:text-line-through-type="none" fo:text-shadow="none" fo:font-weight="normal" officeooo:rsid="00bd1d9e" style:font-weight-asian="normal" style:font-weight-complex="normal" style:text-overline-style="none" style:text-overline-color="font-color"/>
    </style:style>
    <style:style style:name="T176" style:family="text">
      <style:text-properties style:use-window-font-color="true" loext:opacity="0%" style:text-outline="false" style:text-line-through-style="none" style:text-line-through-type="none" fo:text-shadow="none" fo:font-weight="normal" officeooo:rsid="002dba51" style:font-weight-asian="normal" style:font-weight-complex="normal" style:text-overline-style="none" style:text-overline-color="font-color"/>
    </style:style>
    <style:style style:name="T177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181127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8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28d781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79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11c3d0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80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6840f7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8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t" fo:country="PT" fo:font-style="normal" fo:text-shadow="none" style:text-underline-style="none" fo:font-weight="bold" officeooo:rsid="00238996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182" style:family="text">
      <style:text-properties fo:language="pt" fo:country="BR" fo:font-style="normal" style:text-underline-style="none" fo:font-weight="bold" officeooo:rsid="0023d180" style:letter-kerning="tru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/>
    </style:style>
    <style:style style:name="T183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25f4b3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text-outline="false" style:text-line-through-style="none" style:text-line-through-type="none" fo:language="pt" fo:country="BR" fo:text-shadow="none" fo:font-weight="normal" officeooo:rsid="00a3f766" style:letter-kerning="true" style:font-weight-asian="normal" style:font-weight-complex="normal" style:text-overline-style="none" style:text-overline-color="font-color"/>
    </style:style>
    <style:style style:name="T185" style:family="text">
      <style:text-properties style:use-window-font-color="true" loext:opacity="0%" officeooo:rsid="00a3f766"/>
    </style:style>
    <style:style style:name="T18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181127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8025ad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0557999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89" style:family="text">
      <style:text-properties fo:language="pt" fo:country="PT" fo:font-weight="normal" style:font-weight-asian="normal" style:font-weight-complex="normal"/>
    </style:style>
    <style:style style:name="T19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21e5eac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19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3ce702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2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67927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style:use-window-font-color="true" loext:opacity="0%" style:text-outline="false" style:text-line-through-style="none" style:text-line-through-type="none" fo:text-shadow="none" fo:font-weight="normal" officeooo:rsid="000c8b8f" style:text-blinking="false" style:font-weight-asian="normal" style:font-weight-complex="normal" style:text-overline-style="none" style:text-overline-color="font-color"/>
    </style:style>
    <style:style style:name="T194" style:family="text">
      <style:text-properties fo:font-variant="normal" fo:text-transform="none" style:use-window-font-color="true" loext:opacity="0%" style:text-outline="false" style:text-line-through-style="none" style:text-line-through-type="none" fo:text-shadow="none" fo:font-weight="normal" officeooo:rsid="002dba51" style:text-blinking="false" style:font-weight-asian="normal" style:font-weight-complex="normal" style:text-overline-style="none" style:text-overline-color="font-color"/>
    </style:style>
    <style:style style:name="T195" style:family="text">
      <style:text-properties style:text-outline="false" style:font-name="Arial1" fo:font-size="10pt" fo:language="pt" fo:country="BR" fo:text-shadow="none" style:text-underline-style="none" fo:font-weight="bold" officeooo:rsid="000fb2bd" fo:background-color="transparent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 style:text-overline-style="none" style:text-overline-color="font-color"/>
    </style:style>
    <style:style style:name="T196" style:family="text">
      <style:text-properties style:text-outline="false" style:font-name="Arial1" fo:font-size="10pt" fo:language="pt" fo:country="BR" fo:text-shadow="none" style:text-underline-style="none" fo:font-weight="bold" officeooo:rsid="000890cd" fo:background-color="transparent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 style:text-overline-style="none" style:text-overline-color="font-color"/>
    </style:style>
    <style:style style:name="T197" style:family="text">
      <style:text-properties style:text-outline="false" style:font-name="Arial1" fo:font-size="10pt" fo:language="pt" fo:country="BR" fo:text-shadow="none" style:text-underline-style="none" fo:font-weight="bold" officeooo:rsid="00084dfd" fo:background-color="transparent" loext:char-shading-value="0" style:font-name-asian="Arial1" style:font-size-asian="10pt" style:language-asian="zxx" style:country-asian="none" style:font-weight-asian="bold" style:font-size-complex="10pt" style:language-complex="zxx" style:country-complex="none" style:font-weight-complex="bold" style:text-overline-style="none" style:text-overline-color="font-color"/>
    </style:style>
    <style:style style:name="T198" style:family="text">
      <style:text-properties fo:font-variant="normal" fo:text-transform="none" style:use-window-font-color="true" loext:opacity="0%" fo:font-size="10pt" style:text-underline-style="none" fo:font-weight="bold" officeooo:rsid="00181127" style:text-blinking="false" style:font-size-asian="10pt" style:font-weight-asian="bold" style:font-size-complex="10pt" style:font-weight-complex="bold"/>
    </style:style>
    <style:style style:name="T199" style:family="text">
      <style:text-properties fo:font-variant="normal" fo:text-transform="none" style:use-window-font-color="true" loext:opacity="0%" fo:font-size="10pt" style:text-underline-style="none" fo:font-weight="bold" officeooo:rsid="00238996" style:text-blinking="false" style:font-size-asian="10pt" style:font-weight-asian="bold" style:font-size-complex="10pt" style:font-weight-complex="bold"/>
    </style:style>
    <style:style style:name="T200" style:family="text">
      <style:text-properties fo:font-variant="normal" fo:text-transform="none" style:use-window-font-color="true" loext:opacity="0%" fo:font-size="10pt" style:text-underline-style="none" fo:font-weight="bold" officeooo:rsid="0011c3d0" style:text-blinking="false" style:font-size-asian="10pt" style:font-weight-asian="bold" style:font-size-complex="10pt" style:font-weight-complex="bold"/>
    </style:style>
    <style:style style:name="T201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t" fo:country="BR" fo:font-style="normal" fo:text-shadow="none" style:text-underline-style="none" fo:font-weight="bold" officeooo:rsid="00546e50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02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t" fo:country="BR" fo:font-style="normal" fo:text-shadow="none" style:text-underline-style="none" fo:font-weight="bold" officeooo:rsid="005ff3ed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03" style:family="text">
      <style:text-properties fo:font-variant="normal" fo:text-transform="none" style:use-window-font-color="true" loext:opacity="0%" style:text-outline="false" style:text-line-through-style="none" style:text-line-through-type="none" fo:font-size="10pt" fo:language="pt" fo:country="BR" fo:font-style="normal" fo:text-shadow="none" style:text-underline-style="none" fo:font-weight="bold" officeooo:rsid="00385b8a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04" style:family="text">
      <style:text-properties fo:font-variant="normal" fo:text-transform="none" fo:color="#ff0000" loext:opacity="100%" style:text-outline="false" style:text-line-through-style="none" style:text-line-through-type="none" fo:font-size="10pt" fo:language="pt" fo:country="BR" fo:font-style="normal" fo:text-shadow="none" style:text-underline-style="none" fo:font-weight="bold" officeooo:rsid="00bd1d9e" style:letter-kerning="true" style:text-blinking="false" style:font-name-asian="Arial1" style:font-size-asian="10pt" style:language-asian="zxx" style:country-asian="none" style:font-style-asian="normal" style:font-weight-asian="bold" style:font-name-complex="Arial1" style:font-size-complex="10pt" style:language-complex="zxx" style:country-complex="none" style:font-style-complex="normal" style:font-weight-complex="bold" style:text-overline-style="none" style:text-overline-color="font-color"/>
    </style:style>
    <style:style style:name="T205" style:family="text">
      <style:text-properties fo:font-variant="normal" fo:text-transform="none" fo:color="#ff0000" loext:opacity="100%" style:text-outline="false" style:text-line-through-style="none" style:text-line-through-type="none" fo:language="pt" fo:country="BR" fo:font-style="normal" fo:text-shadow="none" style:text-underline-style="none" fo:font-weight="bold" officeooo:rsid="00bd1d9e" style:letter-kerning="true" style:text-blinking="fals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206" style:family="text">
      <style:text-properties fo:font-variant="normal" fo:text-transform="none" fo:color="#ff0000" loext:opacity="100%" style:text-outline="false" style:text-line-through-style="none" style:text-line-through-type="none" fo:language="pt" fo:country="BR" fo:font-style="normal" fo:text-shadow="none" style:text-underline-style="none" fo:font-weight="bold" officeooo:rsid="0018d0d7" style:letter-kerning="true" style:text-blinking="fals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207" style:family="text">
      <style:text-properties fo:font-variant="normal" fo:text-transform="none" style:use-window-font-color="true" loext:opacity="0%" style:font-name="Arial1" style:text-underline-style="none" fo:font-weight="normal" officeooo:rsid="006840f7" style:text-blinking="false" fo:background-color="transparent" loext:char-shading-value="0" style:font-weight-asian="normal" style:font-weight-complex="normal"/>
    </style:style>
    <style:style style:name="T208" style:family="text">
      <style:text-properties style:use-window-font-color="true" loext:opacity="0%" style:font-name="Arial1" fo:language="pt" fo:country="PT" fo:font-style="normal" style:text-underline-style="none" fo:font-weight="normal" officeooo:rsid="0025f4b3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09" style:family="text">
      <style:text-properties style:use-window-font-color="true" loext:opacity="0%" style:text-outline="false" style:text-line-through-style="none" style:text-line-through-type="none" style:font-name="Arial1" fo:language="pt" fo:country="PT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10" style:family="text">
      <style:text-properties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normal" officeooo:rsid="015ac7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 style:text-overline-style="none" style:text-overline-color="font-color"/>
    </style:style>
    <style:style style:name="T211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15ac778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12" style:family="text">
      <style:text-properties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normal" officeooo:rsid="000fb2b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13" style:family="text">
      <style:text-properties fo:font-variant="normal" fo:text-transform="none" style:use-window-font-color="true" loext:opacity="0%" style:text-outline="false" style:font-name="Arial1" fo:font-size="11pt" fo:language="pt" fo:country="BR" fo:text-shadow="none" style:text-underline-style="none" fo:font-weight="bold" officeooo:rsid="000fb2bd" style:text-blinking="false" fo:background-color="transparent" loext:char-shading-value="0" style:font-name-asian="Arial1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214" style:family="text">
      <style:text-properties fo:font-variant="normal" fo:text-transform="none" style:use-window-font-color="true" loext:opacity="0%" style:text-outline="false" style:font-name="Arial1" fo:font-size="11pt" fo:language="pt" fo:country="BR" fo:text-shadow="none" style:text-underline-style="none" fo:font-weight="bold" officeooo:rsid="000890cd" style:text-blinking="false" fo:background-color="transparent" loext:char-shading-value="0" style:font-name-asian="Arial1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215" style:family="text">
      <style:text-properties fo:font-variant="normal" fo:text-transform="none" style:use-window-font-color="true" loext:opacity="0%" style:text-outline="false" style:font-name="Arial1" fo:font-size="11pt" fo:language="pt" fo:country="BR" fo:text-shadow="none" style:text-underline-style="none" fo:font-weight="bold" officeooo:rsid="0012a001" style:text-blinking="false" fo:background-color="transparent" loext:char-shading-value="0" style:font-name-asian="Arial1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216" style:family="text">
      <style:text-properties fo:font-variant="normal" fo:text-transform="none" style:use-window-font-color="true" loext:opacity="0%" style:text-outline="false" style:font-name="Arial1" fo:font-size="11pt" fo:language="pt" fo:country="BR" fo:text-shadow="none" style:text-underline-style="none" fo:font-weight="bold" officeooo:rsid="00084dfd" style:text-blinking="false" fo:background-color="transparent" loext:char-shading-value="0" style:font-name-asian="Arial1" style:font-size-asian="11pt" style:language-asian="zxx" style:country-asian="none" style:font-weight-asian="bold" style:font-size-complex="11pt" style:language-complex="zxx" style:country-complex="none" style:font-weight-complex="bold" style:text-overline-style="none" style:text-overline-color="font-color"/>
    </style:style>
    <style:style style:name="T2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1bf014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PT" fo:font-style="normal" fo:text-shadow="none" style:text-underline-style="none" fo:font-weight="bold" officeooo:rsid="00253720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anguage="pt" fo:country="BR" fo:font-style="normal" fo:text-shadow="none" style:text-underline-style="none" fo:font-weight="bold" officeooo:rsid="0018d0d7" style:letter-kerning="true" style:text-blinking="false" fo:background-color="transparent" loext:char-shading-value="0" style:font-name-asian="Arial1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style:text-overline-style="none" style:text-overline-color="font-color"/>
    </style:style>
    <style:style style:name="T220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181127" style:letter-kerning="true" style:text-blinking="fals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221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238996" style:letter-kerning="true" style:text-blinking="fals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222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PT" fo:font-style="normal" fo:text-shadow="none" style:text-underline-style="none" fo:font-weight="bold" officeooo:rsid="0011c3d0" style:letter-kerning="true" style:text-blinking="fals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223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bold" officeooo:rsid="00546e50" style:letter-kerning="true" style:text-blinking="fals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224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bold" officeooo:rsid="005ff3ed" style:letter-kerning="true" style:text-blinking="fals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225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bold" officeooo:rsid="00385b8a" style:letter-kerning="true" style:text-blinking="false" style:font-name-asian="Arial1" style:language-asian="zxx" style:country-asian="none" style:font-style-asian="normal" style:font-weight-asian="bold" style:font-name-complex="Arial1" style:language-complex="zxx" style:country-complex="none" style:font-style-complex="normal" style:font-weight-complex="bold" style:text-overline-style="none" style:text-overline-color="font-color"/>
    </style:style>
    <style:style style:name="T226" style:family="text">
      <style:text-properties fo:font-variant="normal" fo:text-transform="none" style:use-window-font-color="true" loext:opacity="0%" style:text-outline="false" style:text-line-through-style="none" style:text-line-through-type="none" fo:language="pt" fo:country="BR" fo:font-style="normal" fo:text-shadow="none" style:text-underline-style="none" fo:font-weight="normal" officeooo:rsid="006840f7" style:letter-kerning="true" style:text-blinking="fals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227" style:family="text">
      <style:text-properties style:use-window-font-color="true" loext:opacity="0%" style:font-name="Arial1" fo:font-size="11pt" fo:language="pt" fo:country="PT" fo:font-style="normal" style:text-underline-style="none" fo:font-weight="normal" officeooo:rsid="009dcb46" style:letter-kerning="true" fo:background-color="transparent" loext:char-shading-value="0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28" style:family="text">
      <style:text-properties style:use-window-font-color="true" loext:opacity="0%" style:font-name="Arial1" fo:language="pt" fo:country="PT" fo:font-style="normal" style:text-underline-style="none" fo:font-weight="normal" officeooo:rsid="0027bd35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29" style:family="text">
      <style:text-properties style:use-window-font-color="true" loext:opacity="0%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0" style:family="text">
      <style:text-properties style:use-window-font-color="true" loext:opacity="0%" style:text-line-through-style="solid" style:text-line-through-type="single"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1" style:family="text">
      <style:text-properties style:use-window-font-color="true" loext:opacity="0%" style:font-name="Arial1" fo:language="pt" fo:country="BR" fo:font-style="normal" style:text-underline-style="none" fo:font-weight="normal" officeooo:rsid="009dcb46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2" style:family="text">
      <style:text-properties style:font-name="Arial1" fo:language="pt" fo:country="PT" fo:font-style="normal" style:text-underline-style="none" fo:font-weight="normal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3" style:family="text">
      <style:text-properties style:font-name="Arial1" fo:language="pt" fo:country="PT" fo:font-style="normal" style:text-underline-style="none" fo:font-weight="normal" officeooo:rsid="006c71a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4" style:family="text">
      <style:text-properties style:font-name="Arial1" fo:language="pt" fo:country="PT" fo:font-style="normal" style:text-underline-style="none" fo:font-weight="normal" officeooo:rsid="00a7db8d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5" style:family="text">
      <style:text-properties style:font-name="Arial1" fo:language="pt" fo:country="PT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6" style:family="text">
      <style:text-properties style:use-window-font-color="true" loext:opacity="0%" style:font-name="Arial1" fo:language="pt" fo:country="PT" fo:font-style="normal" style:text-underline-style="none" fo:font-weight="normal" officeooo:rsid="00a93ac2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7" style:family="text">
      <style:text-properties style:use-window-font-color="true" loext:opacity="0%" style:font-name="Arial1" fo:language="pt" fo:country="BR" fo:font-style="normal" style:text-underline-style="none" fo:font-weight="normal" officeooo:rsid="00a7db8d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8" style:family="text">
      <style:text-properties style:use-window-font-color="true" loext:opacity="0%" style:font-name="Arial1" fo:language="pt" fo:country="BR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39" style:family="text">
      <style:text-properties fo:font-variant="normal" fo:text-transform="none" style:use-window-font-color="true" loext:opacity="0%" style:text-outline="false" style:text-line-through-style="none" style:text-line-through-type="none" fo:text-shadow="none" fo:font-weight="normal" officeooo:rsid="006840f7" style:text-blinking="false" style:font-weight-asian="normal" style:font-weight-complex="normal" style:text-overline-style="none" style:text-overline-color="font-color"/>
    </style:style>
    <style:style style:name="T24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text-shadow="none" fo:font-weight="bold" officeooo:rsid="000fb2bd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24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text-shadow="none" fo:font-weight="bold" officeooo:rsid="0027bd35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24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text-shadow="none" fo:font-weight="bold" officeooo:rsid="00084dfd" style:text-blinking="false" fo:background-color="transparent" loext:char-shading-value="0" style:font-size-asian="10pt" style:font-weight-asian="bold" style:font-size-complex="10pt" style:font-weight-complex="bold" style:text-overline-style="none" style:text-overline-color="font-color"/>
    </style:style>
    <style:style style:name="T24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0pt" fo:text-shadow="none" officeooo:rsid="000fb2bd" style:text-blinking="false" fo:background-color="transparent" loext:char-shading-value="0" style:font-size-asian="10pt" style:font-size-complex="10pt" style:text-overline-style="none" style:text-overline-color="font-color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18cm, -0.18cm, -0.18cm, -0.1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<text:s text:c="16"/></text:span></text:span><text:span text:style-name="Fonte_20_parág._20_padrão"><text:span text:style-name="T1"><draw:frame draw:style-name="fr1" draw:name="Figura1" text:anchor-type="as-char" svg:y="-2.473cm" svg:width="1.836cm" svg:height="2.318cm" draw:z-index="0"><draw:image xlink:href="Pictures/10000000000000C400000100FEBFB2B6.jpg" xlink:type="simple" xlink:show="embed" xlink:actuate="onLoad" draw:mime-type="image/jpeg"/></draw:frame></text:span></text:span></text:p>
      <text:p text:style-name="P1"><text:span text:style-name="Fonte_20_parág._20_padrão"><text:span text:style-name="T2"><text:s text:c="26"/>ASSESSORIA DA PRIMEIRA CÂMARA ESPECIALIZADA CÍVEL</text:span></text:span></text:p>
      <text:p text:style-name="P2">PAUTA DE JULGAMENTO DA <text:span text:style-name="T3">1</text:span><text:span text:style-name="T4">ª</text:span> SESSÃO ORDINÁRIA – <text:span text:style-name="T3">PRESENCIAL E </text:span><text:span text:style-name="T5">POR </text:span>VIDEOCONFERÊNCIA </text:p>
      <text:p text:style-name="P1"><text:span text:style-name="Fonte_20_parág._20_padrão"><text:span text:style-name="T6"><text:s text:c="15"/>DIA </text:span></text:span><text:span text:style-name="Fonte_20_parág._20_padrão"><text:span text:style-name="T7">22</text:span></text:span><text:span text:style-name="Fonte_20_parág._20_padrão"><text:span text:style-name="T8"> DE </text:span></text:span><text:span text:style-name="Fonte_20_parág._20_padrão"><text:span text:style-name="T7">JANEIRO</text:span></text:span><text:span text:style-name="Fonte_20_parág._20_padrão"><text:span text:style-name="T9"> </text:span></text:span><text:span text:style-name="Fonte_20_parág._20_padrão"><text:span text:style-name="T6">DE 202</text:span></text:span><text:span text:style-name="Fonte_20_parág._20_padrão"><text:span text:style-name="T7">6</text:span></text:span><text:span text:style-name="Fonte_20_parág._20_padrão"><text:span text:style-name="T6"> - A TER INÍCIO ÀS </text:span></text:span><text:span text:style-name="Fonte_20_parág._20_padrão"><text:span text:style-name="T10">08</text:span></text:span><text:span text:style-name="Fonte_20_parág._20_padrão"><text:span text:style-name="T6">:</text:span></text:span><text:span text:style-name="Fonte_20_parág._20_padrão"><text:span text:style-name="T10">3</text:span></text:span><text:span text:style-name="Fonte_20_parág._20_padrão"><text:span text:style-name="T11">0</text:span></text:span><text:span text:style-name="Fonte_20_parág._20_padrão"><text:span text:style-name="T6"> HORAS </text:span></text:span></text:p>
      <text:p text:style-name="P3"/>
      <text:p text:style-name="P4"><text:span text:style-name="T12">Senhores advogados-procuradores-defensores e demais habilitados nos autos-que pretendam fazer uso da palavra para sustentação oral e esclarecimentos de questões de fato-submetidos às condições e exigências elencadas no inciso I do art. 177-B do Regimento Interno do TJPB-destacando a necessidade de inscrição prévia-que deverá ser realizada por e-mail enviado à Assessoria da Primeira Câmara Especializada Cível -</text:span><text:span text:style-name="T13"> </text:span><text:a xlink:type="simple" xlink:href="mailto:cciv01@tjpb.jus.br" text:style-name="Internet_20_link" text:visited-style-name="Visited_20_Internet_20_Link"><text:span text:style-name="T13">cciv01@tjpb.jus.br</text:span></text:a><text:span text:style-name="T13"> EM ATÉ 24 HORAS ANTES DO DIA DA SESSÃO COM A IDENTIFICAÇÃO DO INSCRITO E DO PROCESSO NA FORMA DO DISPOSTO NO REFERIDO DISPOSITIVO.</text:span>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6"><text:span text:style-name="T14">PRIMEIRA CÂMARA ESPECIALIZADA CÍVEL - </text:span>ORDEM DE VOTAÇÃO <text:s/>- <text:span text:style-name="T15">COMPOSIÇÃO POR RELATOR</text:span></text:p>
          </table:table-cell>
          <table:covered-table-cell/>
        </table:table-row>
        <table:table-row>
          <table:table-cell table:style-name="Tabela2.A2" office:value-type="string">
            <text:p text:style-name="P7">T i t u l a r</text:p>
          </table:table-cell>
          <table:table-cell table:style-name="Tabela2.B2" office:value-type="string">
            <text:p text:style-name="P7">Substituto legal</text:p>
          </table:table-cell>
        </table:table-row>
        <table:table-row>
          <table:table-cell table:style-name="Tabela2.A2" office:value-type="string">
            <text:p text:style-name="P8">Des. <text:span text:style-name="T16">José Ricardo Porto</text:span></text:p>
          </table:table-cell>
          <table:table-cell table:style-name="Tabela2.B2" office:value-type="string">
            <text:p text:style-name="P9">1ªVogal: Desa. <text:span text:style-name="T16">Maria de Fátima Moraes B. Cavalcanti </text:span><text:span text:style-name="T17">Maranhão</text:span></text:p>
            <text:p text:style-name="P9">2ªVogal: <text:span text:style-name="T18">Des. </text:span><text:span text:style-name="T19">Onaldo Rocha de Queiroga</text:span></text:p>
          </table:table-cell>
        </table:table-row>
        <table:table-row>
          <table:table-cell table:style-name="Tabela2.A2" office:value-type="string">
            <text:p text:style-name="P8">Des<text:span text:style-name="T16">a</text:span>. <text:span text:style-name="T16">Maria de Fátima Moraes B. Cavalcanti </text:span><text:span text:style-name="T17">Maranhão</text:span></text:p>
          </table:table-cell>
          <table:table-cell table:style-name="Tabela2.B2" office:value-type="string">
            <text:p text:style-name="P9">1ªVogal: <text:span text:style-name="T18">Des. </text:span><text:span text:style-name="T19">Onaldo Rocha de Queiroga</text:span></text:p>
            <text:p text:style-name="P9">2ªVogal: <text:span text:style-name="T20">Des. Francisco Seráphico </text:span><text:span text:style-name="T21">Ferraz </text:span><text:span text:style-name="T20">da Nóbrega Filho</text:span></text:p>
          </table:table-cell>
        </table:table-row>
        <table:table-row>
          <table:table-cell table:style-name="Tabela2.A2" office:value-type="string">
            <text:p text:style-name="P10">Des. <text:span text:style-name="T22">Onaldo Rocha de Queiroga</text:span></text:p>
          </table:table-cell>
          <table:table-cell table:style-name="Tabela2.B2" office:value-type="string">
            <text:p text:style-name="P9">1ªVogal: <text:span text:style-name="T20">Des. Francisco Seráphico </text:span><text:span text:style-name="T21">Ferraz </text:span><text:span text:style-name="T20">da Nóbrega Filho</text:span></text:p>
            <text:p text:style-name="P9">2ªVogal: <text:span text:style-name="T23">Dr. Vandemberg de Freitas Rocha – Juiz Substituto de 2º Grau (Gabinete Corregedor) </text:span></text:p>
          </table:table-cell>
        </table:table-row>
        <table:table-row>
          <table:table-cell table:style-name="Tabela2.A2" office:value-type="string">
            <text:p text:style-name="P10"><text:span text:style-name="T17">Des. Francisco Seráphico </text:span><text:span text:style-name="T24">Ferraz </text:span><text:span text:style-name="T17">da Nóbrega Filho</text:span></text:p>
          </table:table-cell>
          <table:table-cell table:style-name="Tabela2.B2" office:value-type="string">
            <text:p text:style-name="P9">1ªVogal: <text:span text:style-name="T23">Dr. Vandemberg de Freitas Rocha – Juiz Substituto de 2º Grau (Gabinete Corregedor) </text:span></text:p>
            <text:p text:style-name="P9">2ªVogal: <text:span text:style-name="T25">Des. </text:span><text:span text:style-name="T16">José Ricardo Porto</text:span></text:p>
          </table:table-cell>
        </table:table-row>
        <table:table-row table:style-name="Tabela2.7">
          <table:table-cell table:style-name="Tabela2.A2" office:value-type="string">
            <text:p text:style-name="P11">Dr. Vandemberg de Freitas Rocha – Juiz Substituto de 2º Grau (Gabinete Corregedor) </text:p>
          </table:table-cell>
          <table:table-cell table:style-name="Tabela2.B2" office:value-type="string">
            <text:p text:style-name="P9">1ªVogal: <text:span text:style-name="T25">Des. </text:span><text:span text:style-name="T16">José Ricardo Porto</text:span></text:p>
            <text:p text:style-name="P9">2ªVogal: Desa. <text:span text:style-name="T16">Maria de Fátima Moraes B. Cavalcanti </text:span><text:span text:style-name="T17">Maranhão</text:span></text:p>
          </table:table-cell>
        </table:table-row>
      </table:table>
      <text:p text:style-name="P12"><text:span text:style-name="Strong_20_Emphasis"><text:span text:style-name="T26"/></text:span></text:p>
      <text:p text:style-name="P13"><text:span text:style-name="Strong_20_Emphasis"><text:span text:style-name="T27"/></text:span></text:p>
      <text:p text:style-name="P14"><text:span text:style-name="T28">RELATOR: EXMO. </text:span><text:span text:style-name="T29">DES</text:span><text:span text:style-name="T30">. ONALDO ROCHA DE QUEIROGA.</text:span></text:p>
      <text:p text:style-name="P15"><text:span text:style-name="Strong_20_Emphasis"><text:span text:style-name="T31"/></text:span></text:p>
      <text:p text:style-name="P16"><text:span text:style-name="Strong_20_Emphasis"><text:span text:style-name="T32">01</text:span></text:span><text:span text:style-name="Strong_20_Emphasis"><text:span text:style-name="T31">) Apelação Cível nº 0800311-14.2020.8.15.0761.</text:span></text:span></text:p>
      <text:p text:style-name="P16"><text:span text:style-name="Strong_20_Emphasis"><text:span text:style-name="T31">Oriundo da Comarca de Gurinhém. </text:span></text:span></text:p>
      <text:p text:style-name="P16"><text:span text:style-name="Strong_20_Emphasis"><text:span text:style-name="T31">Apelante(s): Tarcísio Saulo de Paiva.</text:span></text:span></text:p>
      <text:p text:style-name="P16"><text:span text:style-name="Strong_20_Emphasis"><text:span text:style-name="T31">Advogado(s): Viviane Correia Bezerra <text:s/>– OAB/PB 24.973.</text:span></text:span></text:p>
      <text:p text:style-name="P16"><text:span text:style-name="Strong_20_Emphasis"><text:span text:style-name="T33">Apelado(s): Ministério Público do Estado da Paraíba.</text:span></text:span></text:p>
      <text:p text:style-name="P16"><text:span text:style-name="Strong_20_Emphasis"><text:span text:style-name="T34">Na sessão de </text:span></text:span><text:span text:style-name="Strong_20_Emphasis"><text:span text:style-name="T35">11</text:span></text:span><text:span text:style-name="Strong_20_Emphasis"><text:span text:style-name="T34">.0</text:span></text:span><text:span text:style-name="Strong_20_Emphasis"><text:span text:style-name="T35">9</text:span></text:span><text:span text:style-name="Strong_20_Emphasis"><text:span text:style-name="T34">.2025 – Cota: </text:span></text:span><text:span text:style-name="Strong_20_Emphasis"><text:span text:style-name="T36">Adiado, </text:span></text:span><text:span text:style-name="Strong_20_Emphasis"><text:span text:style-name="T37">a requerimento do advogado da parte apelante</text:span></text:span><text:span text:style-name="Strong_20_Emphasis"><text:span text:style-name="T36">, para próxima sessão designada para o dia 18 de setembro do ano em curso</text:span></text:span><text:span text:style-name="Strong_20_Emphasis"><text:span text:style-name="T38">.</text:span></text:span><text:span text:style-name="Strong_20_Emphasis"><text:span text:style-name="T39"> </text:span></text:span><text:span text:style-name="Strong_20_Emphasis"><text:span text:style-name="T40"><text:s/></text:span></text:span></text:p>
      <text:p text:style-name="P16"><text:span text:style-name="Strong_20_Emphasis"><text:span text:style-name="T34">Na sessão de </text:span></text:span><text:span text:style-name="Strong_20_Emphasis"><text:span text:style-name="T35">1</text:span></text:span><text:span text:style-name="Strong_20_Emphasis"><text:span text:style-name="T41">8</text:span></text:span><text:span text:style-name="Strong_20_Emphasis"><text:span text:style-name="T34">.0</text:span></text:span><text:span text:style-name="Strong_20_Emphasis"><text:span text:style-name="T35">9</text:span></text:span><text:span text:style-name="Strong_20_Emphasis"><text:span text:style-name="T34">.2025 – Cota: Após o voto do Relator negando provimento ao recurso, pediu vista, por antecipação, a Excelentíssima Desembargadora Maria de Fátima Moraes Bezerra Cavalcanti Maranhão. O Excelentíssimo Doutor Vandemberg de Freitas Rocha (Juiz de Direito em 2º Grau Substituindo o Exmo. Des. Leandro dos Santos) aguarda. Realizou sustentação oral, pelo apelante, o Dr. Lucas Mendes Ferreira – OAB/PB 21.020. </text:span></text:span></text:p>
      <text:p text:style-name="P17"><text:span text:style-name="Strong_20_Emphasis"><text:span text:style-name="T42"/></text:span></text:p>
      <text:p text:style-name="P18">RELATOR: EXMO. DES. <text:span text:style-name="T43">ONALDO ROCHA DE QUEIROGA</text:span>.</text:p>
      <text:p text:style-name="P19"><text:span text:style-name="Strong_20_Emphasis"><text:span text:style-name="T44"/></text:span></text:p>
      <text:p text:style-name="P20"><text:span text:style-name="Strong_20_Emphasis"><text:span text:style-name="T45">02</text:span></text:span><text:span text:style-name="Strong_20_Emphasis"><text:span text:style-name="T46">) </text:span></text:span><text:span text:style-name="Strong_20_Emphasis"><text:span text:style-name="T47">Agravo </text:span></text:span><text:span text:style-name="Strong_20_Emphasis"><text:span text:style-name="T46">de</text:span></text:span><text:span text:style-name="Strong_20_Emphasis"><text:span text:style-name="T47"> Instrumento N 0819477-11.2025.8.15.0000.</text:span></text:span></text:p>
      <text:p text:style-name="P20"><text:span text:style-name="Strong_20_Emphasis"><text:span text:style-name="T46">Oriundo da </text:span></text:span><text:span text:style-name="Strong_20_Emphasis"><text:span text:style-name="T47">11ª Vara Cível da Comarca da Capital.</text:span></text:span></text:p>
      <text:p text:style-name="P20"><text:span text:style-name="Strong_20_Emphasis"><text:span text:style-name="T47">Agravante</text:span></text:span><text:span text:style-name="Strong_20_Emphasis"><text:span text:style-name="T46">(s)</text:span></text:span><text:span text:style-name="Strong_20_Emphasis"><text:span text:style-name="T47">: Anna Rakel de Souza Oliveira.</text:span></text:span></text:p>
      <text:p text:style-name="P20"><text:span text:style-name="Strong_20_Emphasis"><text:span text:style-name="T47">Advogado</text:span></text:span><text:span text:style-name="Strong_20_Emphasis"><text:span text:style-name="T46">(</text:span></text:span><text:span text:style-name="Strong_20_Emphasis"><text:span text:style-name="T47">s</text:span></text:span><text:span text:style-name="Strong_20_Emphasis"><text:span text:style-name="T46">)</text:span></text:span><text:span text:style-name="Strong_20_Emphasis"><text:span text:style-name="T47">: Rodrigo Nogueira Paiva (OAB/PB nº 18.688) e outro.</text:span></text:span></text:p>
      <text:p text:style-name="P20"><text:span text:style-name="Strong_20_Emphasis"><text:span text:style-name="T47">Agravado</text:span></text:span><text:span text:style-name="Strong_20_Emphasis"><text:span text:style-name="T46">(s)</text:span></text:span><text:span text:style-name="Strong_20_Emphasis"><text:span text:style-name="T47">: Patrício José de Oliveira Neto.</text:span></text:span></text:p>
      <text:p text:style-name="P20"><text:span text:style-name="Strong_20_Emphasis"><text:span text:style-name="T47">Advogado</text:span></text:span><text:span text:style-name="Strong_20_Emphasis"><text:span text:style-name="T46">(</text:span></text:span><text:span text:style-name="Strong_20_Emphasis"><text:span text:style-name="T47">s</text:span></text:span><text:span text:style-name="Strong_20_Emphasis"><text:span text:style-name="T46">)</text:span></text:span><text:span text:style-name="Strong_20_Emphasis"><text:span text:style-name="T47">: Vamberto de Souza Costa Filho – OAB/PB 14.529 e outro. </text:span></text:span></text:p>
      <text:p text:style-name="P20"><text:span text:style-name="Strong_20_Emphasis"><text:span text:style-name="T42"/></text:span></text:p>
      <text:p text:style-name="P21">RELATOR: EXMO. DES. <text:span text:style-name="T43">ONALDO ROCHA DE QUEIROGA</text:span>.</text:p>
      <text:p text:style-name="P22"><text:span text:style-name="Strong_20_Emphasis"><text:span text:style-name="T44"/></text:span></text:p>
      <text:p text:style-name="P23"><text:span text:style-name="T48">03</text:span><text:span text:style-name="T49">) Apelação Cível n</text:span><text:span text:style-name="T50">º</text:span><text:span text:style-name="T49"> </text:span><text:span text:style-name="Strong_20_Emphasis"><text:span text:style-name="T51">0842360-36.2020.8.15.2001</text:span></text:span><text:span text:style-name="T49">.</text:span></text:p>
      <text:p text:style-name="P24"><text:span text:style-name="T52">Oriundo da </text:span><text:span text:style-name="Strong_20_Emphasis"><text:span text:style-name="T44">16ª Vara Cível da Capital.</text:span></text:span></text:p>
      <text:p text:style-name="P25"><text:span text:style-name="T31">Apelante(s): </text:span><text:span text:style-name="Strong_20_Emphasis"><text:span text:style-name="T44">Ronaldo Sérgio Guerra Dominoni.</text:span></text:span></text:p>
      <text:p text:style-name="P25"><text:span text:style-name="Strong_20_Emphasis"><text:span text:style-name="T53">Advogado(s): </text:span></text:span><text:span text:style-name="Strong_20_Emphasis"><text:span text:style-name="T44">Rinaldo Mouzalas de Souza e Silva - OAB/PB 11.589</text:span></text:span><text:span text:style-name="Strong_20_Emphasis"><text:span text:style-name="T53">. </text:span></text:span></text:p>
      <text:p text:style-name="P26"><text:soft-page-break/><text:span text:style-name="T54">Apelado(s): </text:span><text:span text:style-name="Strong_20_Emphasis"><text:span text:style-name="T42">Cooperativa de Economia e Crédito Mútuo dos Médicos, Servidores Públicos e Profissionais da Área de Saúde da Bahia Ltda - Unicred da Bahia.</text:span></text:span></text:p>
      <text:p text:style-name="P27"><text:span text:style-name="Strong_20_Emphasis"><text:span text:style-name="T55">Advogado(s): Mirian Gontijo Moreira da Costa - OAB/MG 45.028.</text:span></text:span></text:p>
      <text:p text:style-name="P27"><text:span text:style-name="Strong_20_Emphasis"><text:span text:style-name="T55"><text:s/></text:span></text:span><text:span text:style-name="Strong_20_Emphasis"><text:span text:style-name="T56"><text:s/></text:span></text:span></text:p>
      <text:p text:style-name="P21">RELATOR: EXMO. DES. <text:span text:style-name="T43">ONALDO ROCHA DE QUEIROGA</text:span>.</text:p>
      <text:p text:style-name="P22"><text:span text:style-name="Strong_20_Emphasis"><text:span text:style-name="T31"/></text:span></text:p>
      <text:p text:style-name="P28"><text:span text:style-name="T48">04</text:span><text:span text:style-name="T49">) Apelação Cível n</text:span><text:span text:style-name="T50">º</text:span><text:span text:style-name="T49"> </text:span><text:span text:style-name="Strong_20_Emphasis"><text:span text:style-name="T51">0805952-98.2024.8.15.2003</text:span></text:span><text:span text:style-name="T49">.</text:span></text:p>
      <text:p text:style-name="P29"><text:span text:style-name="Strong_20_Emphasis"><text:span text:style-name="T31">Oriundo da </text:span></text:span><text:span text:style-name="Strong_20_Emphasis"><text:span text:style-name="T57">2</text:span></text:span><text:span text:style-name="Strong_20_Emphasis"><text:span text:style-name="T31">ª Vara Regional de Mangabeira da Comarca da Capital.</text:span></text:span></text:p>
      <text:p text:style-name="P25"><text:span text:style-name="T31">Apelante(s): </text:span><text:span text:style-name="Strong_20_Emphasis"><text:span text:style-name="T44">Maria Lopes de Albuquerque Tavares</text:span></text:span><text:span text:style-name="Strong_20_Emphasis"><text:span text:style-name="T31">.</text:span></text:span></text:p>
      <text:p text:style-name="P25"><text:span text:style-name="Strong_20_Emphasis"><text:span text:style-name="T53">Advogado(s): </text:span></text:span><text:span text:style-name="Strong_20_Emphasis"><text:span text:style-name="T44">Thiago Lopes de Albuquerque Tavares - OAB/PB 23.630</text:span></text:span><text:span text:style-name="Strong_20_Emphasis"><text:span text:style-name="T53">. </text:span></text:span></text:p>
      <text:p text:style-name="P26"><text:span text:style-name="T54">Apelado(s): </text:span><text:span text:style-name="Strong_20_Emphasis"><text:span text:style-name="T58">Banco do Brasil S/A.</text:span></text:span></text:p>
      <text:p text:style-name="P30"><text:span text:style-name="Strong_20_Emphasis"><text:span text:style-name="T59">Advogado(s): Wilson Sales Belchior - OAB/CE 17.314-A.</text:span></text:span></text:p>
      <text:p text:style-name="P31"/>
      <text:p text:style-name="P21">RELATOR: EXMO. DES. <text:span text:style-name="T43">ONALDO ROCHA DE QUEIROGA</text:span>.</text:p>
      <text:p text:style-name="P22"><text:span text:style-name="Strong_20_Emphasis"><text:span text:style-name="T31"/></text:span></text:p>
      <text:p text:style-name="P28"><text:span text:style-name="T48">05</text:span><text:span text:style-name="T49">) Apelação Cível n</text:span><text:span text:style-name="T50">º</text:span><text:span text:style-name="T49"> </text:span><text:span text:style-name="Strong_20_Emphasis"><text:span text:style-name="T51">0829147-21.2024.8.15.2001</text:span></text:span><text:span text:style-name="T49">.</text:span></text:p>
      <text:p text:style-name="P24"><text:span text:style-name="T52">Oriundo da </text:span><text:span text:style-name="Strong_20_Emphasis"><text:span text:style-name="T44">5ª Vara de Fazenda Pública da Capital</text:span></text:span><text:span text:style-name="Strong_20_Emphasis"><text:span text:style-name="T31">.</text:span></text:span></text:p>
      <text:p text:style-name="P25"><text:span text:style-name="T31">Apelante(s): </text:span><text:span text:style-name="Strong_20_Emphasis"><text:span text:style-name="T44">Estado da Paraíba, rep. por s</text:span></text:span><text:span text:style-name="Strong_20_Emphasis"><text:span text:style-name="T60">eu </text:span></text:span><text:span text:style-name="Strong_20_Emphasis"><text:span text:style-name="T44">Procurador-Geral, Fábio </text:span></text:span><text:span text:style-name="Strong_20_Emphasis"><text:span text:style-name="T61">Brito Ferreira</text:span></text:span><text:span text:style-name="Strong_20_Emphasis"><text:span text:style-name="T44">.</text:span></text:span></text:p>
      <text:p text:style-name="P26"><text:span text:style-name="T54">Apelado(s): SINJEP – Sindicato dos Servidores do Poder Judiciário do Estado da Paraíba e outros</text:span><text:span text:style-name="Strong_20_Emphasis"><text:span text:style-name="T62">.</text:span></text:span></text:p>
      <text:p text:style-name="P30"><text:span text:style-name="Strong_20_Emphasis"><text:span text:style-name="T63">Advogado(s): Caius Marcellus Lacerda - OAB/PB 5.207 </text:span></text:span><text:span text:style-name="Strong_20_Emphasis"><text:span text:style-name="T64">e </text:span></text:span><text:span text:style-name="Strong_20_Emphasis"><text:span text:style-name="T65">Martinho Cunha Melo Filho – OAB/PB 11.086.</text:span></text:span></text:p>
      <text:p text:style-name="P32"><text:span text:style-name="Strong_20_Emphasis"><text:span text:style-name="T66"><text:s/></text:span></text:span></text:p>
      <text:p text:style-name="P33"><text:span text:style-name="T28">RELATOR: EXMO. DES. FRANCISCO SERÁPHICO FERRAZ DA NÓBREGA FILHO.</text:span><text:span text:style-name="T67"> <text:s text:c="19"/></text:span></text:p>
      <text:p text:style-name="P34"/>
      <text:p text:style-name="P35"><text:span text:style-name="T32">06</text:span><text:span text:style-name="T31">) Agravo </text:span><text:span text:style-name="Strong_20_Emphasis"><text:span text:style-name="T31">de Instrumento nº </text:span></text:span><text:span text:style-name="Strong_20_Emphasis"><text:span text:style-name="T68">0821239-62.2025.8.15.0000</text:span></text:span><text:span text:style-name="Strong_20_Emphasis"><text:span text:style-name="T31">.</text:span></text:span></text:p>
      <text:p text:style-name="P36">Oriundo da 4ª Vara da Fazenda Pública da Capital.</text:p>
      <text:p text:style-name="P37"><text:span text:style-name="T31">Agravante(s): </text:span><text:span text:style-name="Strong_20_Emphasis"><text:span text:style-name="T68">Jimmy Felipe Gomes </text:span></text:span><text:span text:style-name="Strong_20_Emphasis"><text:span text:style-name="T69">d</text:span></text:span><text:span text:style-name="Strong_20_Emphasis"><text:span text:style-name="T68">os Santos</text:span></text:span><text:span text:style-name="Strong_20_Emphasis"><text:span text:style-name="T31">.</text:span></text:span></text:p>
      <text:p text:style-name="P38"><text:span text:style-name="T70">Advogado(s): </text:span><text:span text:style-name="Strong_20_Emphasis"><text:span text:style-name="T71">Fl</text:span></text:span><text:span text:style-name="Strong_20_Emphasis"><text:span text:style-name="T72">á</text:span></text:span><text:span text:style-name="Strong_20_Emphasis"><text:span text:style-name="T71">vio Andr</text:span></text:span><text:span text:style-name="Strong_20_Emphasis"><text:span text:style-name="T72">é</text:span></text:span><text:span text:style-name="Strong_20_Emphasis"><text:span text:style-name="T71"> Alves Britto</text:span></text:span><text:span text:style-name="T70"> – OAB/PB </text:span><text:span text:style-name="Strong_20_Emphasis"><text:span text:style-name="T71">21.661</text:span></text:span><text:span text:style-name="T70">.</text:span></text:p>
      <text:p text:style-name="P39"><text:span text:style-name="T73">1º</text:span><text:span text:style-name="T31">Agravado(s): </text:span><text:span text:style-name="Strong_20_Emphasis"><text:span text:style-name="T74">Estado da Paraíba, rep. por s</text:span></text:span><text:span text:style-name="Strong_20_Emphasis"><text:span text:style-name="T60">eu </text:span></text:span><text:span text:style-name="Strong_20_Emphasis"><text:span text:style-name="T74">Procurador-Geral, Fábio </text:span></text:span><text:span text:style-name="Strong_20_Emphasis"><text:span text:style-name="T61">Brito Ferreira</text:span></text:span><text:span text:style-name="Strong_20_Emphasis"><text:span text:style-name="T74">.</text:span></text:span></text:p>
      <text:p text:style-name="P39"><text:span text:style-name="Strong_20_Emphasis"><text:span text:style-name="T75">2º</text:span></text:span><text:span text:style-name="Strong_20_Emphasis"><text:span text:style-name="T76">Agravado(s): </text:span></text:span><text:span text:style-name="Strong_20_Emphasis"><text:span text:style-name="T77">Presidente </text:span></text:span><text:span text:style-name="Strong_20_Emphasis"><text:span text:style-name="T78">da</text:span></text:span><text:span text:style-name="Strong_20_Emphasis"><text:span text:style-name="T77"> Comissão </text:span></text:span><text:span text:style-name="Strong_20_Emphasis"><text:span text:style-name="T78">d</text:span></text:span><text:span text:style-name="Strong_20_Emphasis"><text:span text:style-name="T77">o Concurso Público Secretária </text:span></text:span><text:span text:style-name="Strong_20_Emphasis"><text:span text:style-name="T78">d</text:span></text:span><text:span text:style-name="Strong_20_Emphasis"><text:span text:style-name="T77">e Educação </text:span></text:span><text:span text:style-name="Strong_20_Emphasis"><text:span text:style-name="T78">d</text:span></text:span><text:span text:style-name="Strong_20_Emphasis"><text:span text:style-name="T77">a Paraíba (See/Pb), Marilene Rodrigues </text:span></text:span><text:span text:style-name="Strong_20_Emphasis"><text:span text:style-name="T78">d</text:span></text:span><text:span text:style-name="Strong_20_Emphasis"><text:span text:style-name="T77">a Silva, Presidente </text:span></text:span><text:span text:style-name="Strong_20_Emphasis"><text:span text:style-name="T78">d</text:span></text:span><text:span text:style-name="Strong_20_Emphasis"><text:span text:style-name="T77">o Instituto </text:span></text:span><text:span text:style-name="Strong_20_Emphasis"><text:span text:style-name="T78">d</text:span></text:span><text:span text:style-name="Strong_20_Emphasis"><text:span text:style-name="T77">e Desenvolvimento Educacional, Cultural </text:span></text:span><text:span text:style-name="Strong_20_Emphasis"><text:span text:style-name="T78">e</text:span></text:span><text:span text:style-name="Strong_20_Emphasis"><text:span text:style-name="T77"> Assist</text:span></text:span><text:span text:style-name="Strong_20_Emphasis"><text:span text:style-name="T78">ê</text:span></text:span><text:span text:style-name="Strong_20_Emphasis"><text:span text:style-name="T77">ncia Nacional</text:span></text:span><text:span text:style-name="Strong_20_Emphasis"><text:span text:style-name="T76">.</text:span></text:span></text:p>
      <text:p text:style-name="P40"><text:span text:style-name="Strong_20_Emphasis"><text:span text:style-name="T79"><text:s/></text:span></text:span></text:p>
      <text:p text:style-name="P41">RELATOR: EXMO. DES. FRANCISCO SERÁPHICO FERRAZ DA NÓBREGA FILHO.</text:p>
      <text:p text:style-name="P42"/>
      <text:p text:style-name="P43"><text:span text:style-name="T80">07</text:span><text:span text:style-name="T81">) Apelação Cível n</text:span><text:span text:style-name="T82">º</text:span><text:span text:style-name="T81"> </text:span><text:span text:style-name="Strong_20_Emphasis"><text:span text:style-name="T83">0812614-55.2022.8.15.2001</text:span></text:span><text:span text:style-name="T81">.</text:span></text:p>
      <text:p text:style-name="P44"><text:span text:style-name="T52">Oriundo da 1ª Vara Cível da Comarca da Capital</text:span><text:span text:style-name="Strong_20_Emphasis"><text:span text:style-name="T31">.</text:span></text:span></text:p>
      <text:p text:style-name="P45"><text:span text:style-name="T31">Apelante(s): </text:span><text:span text:style-name="Strong_20_Emphasis"><text:span text:style-name="T84">Luiz Adolfo Silva Maia P</text:span></text:span><text:span text:style-name="Strong_20_Emphasis"><text:span text:style-name="T85">é</text:span></text:span><text:span text:style-name="Strong_20_Emphasis"><text:span text:style-name="T84"> </text:span></text:span><text:span text:style-name="Strong_20_Emphasis"><text:span text:style-name="T85">de</text:span></text:span><text:span text:style-name="Strong_20_Emphasis"><text:span text:style-name="T84"> Fruta Ltda</text:span></text:span><text:span text:style-name="Strong_20_Emphasis"><text:span text:style-name="T31">.</text:span></text:span></text:p>
      <text:p text:style-name="P45"><text:span text:style-name="Strong_20_Emphasis"><text:span text:style-name="T31">Advogado(s):</text:span></text:span><text:span text:style-name="T31"> </text:span><text:span text:style-name="Strong_20_Emphasis"><text:span text:style-name="T85">João Brito de Gois Filho – OAB/PB 11.822.</text:span></text:span></text:p>
      <text:p text:style-name="P46"><text:span text:style-name="T70">Apelado(s): </text:span><text:span text:style-name="Strong_20_Emphasis"><text:span text:style-name="T86">Energisa Paraíba – Distribuidora de Energia S/A. </text:span></text:span></text:p>
      <text:p text:style-name="P47"><text:span text:style-name="Strong_20_Emphasis"><text:span text:style-name="T87">Advogado(s): Carlos Edgar Andrade Leite – OAB/SE 4.800.</text:span></text:span></text:p>
      <text:p text:style-name="P48"/>
      <text:p text:style-name="P49">RELATOR: EXMO. DES. FRANCISCO SERÁPHICO FERRAZ DA NÓBREGA FILHO.</text:p>
      <text:p text:style-name="P50"/>
      <text:p text:style-name="P51"><text:span text:style-name="T80">08</text:span><text:span text:style-name="T81">) Apelação Cível n</text:span><text:span text:style-name="T82">º</text:span><text:span text:style-name="T81"> </text:span><text:span text:style-name="Strong_20_Emphasis"><text:span text:style-name="T83">0802874-04.2022.8.15.0181</text:span></text:span><text:span text:style-name="T81">.</text:span></text:p>
      <text:p text:style-name="P52"><text:span text:style-name="T52">Oriundo da </text:span><text:span text:style-name="Strong_20_Emphasis"><text:span text:style-name="T88">3ª Vara Mista </text:span></text:span><text:span text:style-name="Strong_20_Emphasis"><text:span text:style-name="T89">da</text:span></text:span><text:span text:style-name="Strong_20_Emphasis"><text:span text:style-name="T88"> Comarca </text:span></text:span><text:span text:style-name="Strong_20_Emphasis"><text:span text:style-name="T89">de</text:span></text:span><text:span text:style-name="Strong_20_Emphasis"><text:span text:style-name="T88"> Guarabira</text:span></text:span><text:span text:style-name="Strong_20_Emphasis"><text:span text:style-name="T31">.</text:span></text:span></text:p>
      <text:p text:style-name="P53"><text:span text:style-name="T31">Apelante(s): </text:span><text:span text:style-name="Strong_20_Emphasis"><text:span text:style-name="T84">Yvan Reis </text:span></text:span><text:span text:style-name="Strong_20_Emphasis"><text:span text:style-name="T90">da</text:span></text:span><text:span text:style-name="Strong_20_Emphasis"><text:span text:style-name="T84"> Silva Neto</text:span></text:span><text:span text:style-name="Strong_20_Emphasis"><text:span text:style-name="T31">.</text:span></text:span></text:p>
      <text:p text:style-name="P53"><text:span text:style-name="Strong_20_Emphasis"><text:span text:style-name="T31">Advogado(s):</text:span></text:span><text:span text:style-name="T31"> </text:span><text:span text:style-name="Strong_20_Emphasis"><text:span text:style-name="T84">Darlene Socorro Oliveira </text:span></text:span><text:span text:style-name="Strong_20_Emphasis"><text:span text:style-name="T90">de</text:span></text:span><text:span text:style-name="Strong_20_Emphasis"><text:span text:style-name="T84"> Souza Carvalho</text:span></text:span><text:span text:style-name="Strong_20_Emphasis"><text:span text:style-name="T31"> – OAB/PB </text:span></text:span><text:span text:style-name="Strong_20_Emphasis"><text:span text:style-name="T84">10.270</text:span></text:span><text:span text:style-name="Strong_20_Emphasis"><text:span text:style-name="T53">.</text:span></text:span></text:p>
      <text:p text:style-name="P54"><text:span text:style-name="T70">Apelado(s): </text:span><text:span text:style-name="Strong_20_Emphasis"><text:span text:style-name="T91">Jamille </text:span></text:span><text:span text:style-name="Strong_20_Emphasis"><text:span text:style-name="T92">de</text:span></text:span><text:span text:style-name="Strong_20_Emphasis"><text:span text:style-name="T91"> Araújo Andrade Reis</text:span></text:span><text:span text:style-name="T70">.</text:span></text:p>
      <text:p text:style-name="P55"><text:span text:style-name="Strong_20_Emphasis"><text:span text:style-name="T93">Advogado(s): Antônio Teotônio de Assunção - OAB/PB 10.492. </text:span></text:span></text:p>
      <text:p text:style-name="P56"/>
      <text:p text:style-name="P57">RELATOR: EXMO. DES. FRANCISCO SERÁPHICO FERRAZ DA NÓBREGA FILHO.</text:p>
      <text:p text:style-name="P58"/>
      <text:p text:style-name="P59"><text:span text:style-name="T94">09</text:span><text:span text:style-name="T95">) Apelações Cíveis n</text:span><text:span text:style-name="T96">º</text:span><text:span text:style-name="T95"> </text:span><text:span text:style-name="Strong_20_Emphasis"><text:span text:style-name="T97">0801177-46.2022.8.15.0601</text:span></text:span><text:span text:style-name="T95">.</text:span></text:p>
      <text:p text:style-name="P60"><text:span text:style-name="T52">Oriundo da </text:span><text:span text:style-name="T98">Comarca </text:span><text:span text:style-name="Strong_20_Emphasis"><text:span text:style-name="T99">de</text:span></text:span><text:span text:style-name="Strong_20_Emphasis"><text:span text:style-name="T100"> Belém</text:span></text:span><text:span text:style-name="Strong_20_Emphasis"><text:span text:style-name="T31">.</text:span></text:span></text:p>
      <text:p text:style-name="P61"><text:span text:style-name="T31">1ºApelante(s): </text:span><text:span text:style-name="Strong_20_Emphasis"><text:span text:style-name="T84">Hipercard Banco Múltiplo S/A.</text:span></text:span></text:p>
      <text:p text:style-name="P62"><text:span text:style-name="Strong_20_Emphasis"><text:span text:style-name="T101">Advogado(s): Eny </text:span></text:span><text:span text:style-name="Strong_20_Emphasis"><text:span text:style-name="T102">Ange </text:span></text:span><text:span text:style-name="Strong_20_Emphasis"><text:span text:style-name="T101">Bittencourt – OAB/BA 29.442.</text:span></text:span></text:p>
      <text:p text:style-name="P61"><text:span text:style-name="Strong_20_Emphasis"><text:span text:style-name="T31">2ºApelante(s): </text:span></text:span><text:span text:style-name="Strong_20_Emphasis"><text:span text:style-name="T84">Maria </text:span></text:span><text:span text:style-name="Strong_20_Emphasis"><text:span text:style-name="T103">da</text:span></text:span><text:span text:style-name="Strong_20_Emphasis"><text:span text:style-name="T84"> Luz Silva</text:span></text:span><text:span text:style-name="Strong_20_Emphasis"><text:span text:style-name="T31">.</text:span></text:span></text:p>
      <text:p text:style-name="P61"><text:span text:style-name="Strong_20_Emphasis"><text:span text:style-name="T31">Advogado(s):</text:span></text:span><text:span text:style-name="T31"> </text:span><text:span text:style-name="Strong_20_Emphasis"><text:span text:style-name="T84">Jos</text:span></text:span><text:span text:style-name="Strong_20_Emphasis"><text:span text:style-name="T103">é</text:span></text:span><text:span text:style-name="Strong_20_Emphasis"><text:span text:style-name="T84"> Adailson </text:span></text:span><text:span text:style-name="Strong_20_Emphasis"><text:span text:style-name="T103">da</text:span></text:span><text:span text:style-name="Strong_20_Emphasis"><text:span text:style-name="T84"> Silva Filho</text:span></text:span><text:span text:style-name="Strong_20_Emphasis"><text:span text:style-name="T31"> – OAB/PB </text:span></text:span><text:span text:style-name="Strong_20_Emphasis"><text:span text:style-name="T84">22.043</text:span></text:span><text:span text:style-name="T31">.</text:span></text:p>
      <text:p text:style-name="P63"><text:span text:style-name="Strong_20_Emphasis"><text:span text:style-name="T93">Apelado(s): Os mesmos. </text:span></text:span></text:p>
      <text:p text:style-name="P64"><text:span text:style-name="Strong_20_Emphasis"><text:span text:style-name="T55"><text:s text:c="2"/></text:span></text:span></text:p>
      <text:p text:style-name="P65"><text:soft-page-break/>RELATOR: EXMO. DES. FRANCISCO SERÁPHICO FERRAZ DA NÓBREGA FILHO.</text:p>
      <text:p text:style-name="P66"/>
      <text:p text:style-name="P67"><text:span text:style-name="T80">1</text:span><text:span text:style-name="T104">0</text:span><text:span text:style-name="T81">) Apelação Cível n</text:span><text:span text:style-name="T82">º</text:span><text:span text:style-name="T81"> </text:span><text:span text:style-name="Strong_20_Emphasis"><text:span text:style-name="T83">0852787-92.2020.8.15.2001</text:span></text:span><text:span text:style-name="T81">.</text:span></text:p>
      <text:p text:style-name="P68"><text:span text:style-name="T52">Oriundo da </text:span><text:span text:style-name="Strong_20_Emphasis"><text:span text:style-name="T88">5ª Vara Cível </text:span></text:span><text:span text:style-name="Strong_20_Emphasis"><text:span text:style-name="T105">da</text:span></text:span><text:span text:style-name="Strong_20_Emphasis"><text:span text:style-name="T88"> Comarca </text:span></text:span><text:span text:style-name="Strong_20_Emphasis"><text:span text:style-name="T105">da</text:span></text:span><text:span text:style-name="Strong_20_Emphasis"><text:span text:style-name="T88"> Capital</text:span></text:span><text:span text:style-name="Strong_20_Emphasis"><text:span text:style-name="T31">.</text:span></text:span></text:p>
      <text:p text:style-name="P69"><text:span text:style-name="T31">Apelante(s): </text:span><text:span text:style-name="Strong_20_Emphasis"><text:span text:style-name="T84">Construtora Albatroz Ltda - ME</text:span></text:span><text:span text:style-name="Strong_20_Emphasis"><text:span text:style-name="T31">.</text:span></text:span></text:p>
      <text:p text:style-name="P69"><text:span text:style-name="Strong_20_Emphasis"><text:span text:style-name="T31">Advogado(s):</text:span></text:span><text:span text:style-name="T31"> </text:span><text:span text:style-name="Strong_20_Emphasis"><text:span text:style-name="T84">Periguari Rodrigues </text:span></text:span><text:span text:style-name="Strong_20_Emphasis"><text:span text:style-name="T106">de</text:span></text:span><text:span text:style-name="Strong_20_Emphasis"><text:span text:style-name="T84"> Lucena</text:span></text:span><text:span text:style-name="Strong_20_Emphasis"><text:span text:style-name="T31"> – OAB/PB </text:span></text:span><text:span text:style-name="Strong_20_Emphasis"><text:span text:style-name="T84">11.168</text:span></text:span><text:span text:style-name="Strong_20_Emphasis"><text:span text:style-name="T53">.</text:span></text:span></text:p>
      <text:p text:style-name="P70"><text:span text:style-name="T70">Apelado(s): </text:span><text:span text:style-name="Strong_20_Emphasis"><text:span text:style-name="T91">PBG S/A (Atual Denominação </text:span></text:span><text:span text:style-name="Strong_20_Emphasis"><text:span text:style-name="T107">da</text:span></text:span><text:span text:style-name="Strong_20_Emphasis"><text:span text:style-name="T91"> Portobello S/A.)</text:span></text:span><text:span text:style-name="T70">.</text:span></text:p>
      <text:p text:style-name="P71"><text:span text:style-name="Strong_20_Emphasis"><text:span text:style-name="T93">Advogado(s): Rafael Bertoldi Coelho – OAB/SC 23.103.</text:span></text:span></text:p>
      <text:p text:style-name="P72"><text:s/></text:p>
      <text:p text:style-name="P73"><text:span text:style-name="Strong_20_Emphasis"><text:span text:style-name="T108">RELATOR: RELATOR: EXMO. DES. JOSÉ RICARDO PORTO. </text:span></text:span></text:p>
      <text:p text:style-name="P74"/>
      <text:p text:style-name="P75"><text:span text:style-name="T32">11</text:span><text:span text:style-name="T31">) Agravo</text:span><text:span text:style-name="T109">s</text:span><text:span text:style-name="T31"> Interno</text:span><text:span text:style-name="T109">s</text:span><text:span text:style-name="T31"> nº </text:span><text:span text:style-name="Strong_20_Emphasis"><text:span text:style-name="T68">0007677-10.2014.8.15.2003</text:span></text:span><text:span text:style-name="Strong_20_Emphasis"><text:span text:style-name="T31">.</text:span></text:span></text:p>
      <text:p text:style-name="P76"><text:span text:style-name="Strong_20_Emphasis"><text:span text:style-name="T110">Oriundo da </text:span></text:span><text:span text:style-name="Strong_20_Emphasis"><text:span text:style-name="T111">1</text:span></text:span><text:span text:style-name="Strong_20_Emphasis"><text:span text:style-name="T110">ª Vara Regional de Mangabeira da Comarca da Capital.</text:span></text:span></text:p>
      <text:p text:style-name="P77"><text:span text:style-name="T112">1º</text:span><text:span text:style-name="T31">Agravante(s): </text:span><text:span text:style-name="Strong_20_Emphasis"><text:span text:style-name="T68">M&amp;V Construtora Ltda. – EPP.</text:span></text:span></text:p>
      <text:p text:style-name="P74">Advogado(s): Carlisson Djanylo da Fonseca Figueiredo - OAB/PB 12.828. </text:p>
      <text:p text:style-name="P77"><text:span text:style-name="T113">2º</text:span><text:span text:style-name="T114">Agravante(s): </text:span><text:span text:style-name="Strong_20_Emphasis"><text:span text:style-name="T68">Espólio de Manuel Bezerra Confessor</text:span></text:span><text:span text:style-name="Strong_20_Emphasis"><text:span text:style-name="T31">.</text:span></text:span></text:p>
      <text:p text:style-name="P77"><text:span text:style-name="Strong_20_Emphasis"><text:span text:style-name="T31">Advogado(s): Donato Henrique </text:span></text:span><text:span text:style-name="Strong_20_Emphasis"><text:span text:style-name="T112">da</text:span></text:span><text:span text:style-name="Strong_20_Emphasis"><text:span text:style-name="T31"> Silva – OAB/PB 10.130.</text:span></text:span></text:p>
      <text:p text:style-name="P78"><text:span text:style-name="T31">Agravado(s): </text:span><text:span text:style-name="Strong_20_Emphasis"><text:span text:style-name="T68">Terezinha da Silva</text:span></text:span><text:span text:style-name="Strong_20_Emphasis"><text:span text:style-name="T31">.</text:span></text:span></text:p>
      <text:p text:style-name="P79"><text:span text:style-name="Strong_20_Emphasis"><text:span text:style-name="T115">Advogado(s): Lucas Leite Rangel </text:span></text:span><text:span text:style-name="Strong_20_Emphasis"><text:span text:style-name="T116">de</text:span></text:span><text:span text:style-name="Strong_20_Emphasis"><text:span text:style-name="T115"> Pontes – OAB/PB 18.172.</text:span></text:span></text:p>
      <text:p text:style-name="P79"><text:span text:style-name="Strong_20_Emphasis"><text:span text:style-name="T117"/></text:span></text:p>
      <text:p text:style-name="P80"><text:span text:style-name="Strong_20_Emphasis"><text:span text:style-name="T108">RELATOR: RELATOR: EXMO. DES. JOSÉ RICARDO PORTO. </text:span></text:span></text:p>
      <text:p text:style-name="P81"/>
      <text:p text:style-name="P82"><text:span text:style-name="T118">12</text:span><text:span text:style-name="T67">) Apelação Cível n</text:span><text:span text:style-name="T119">º</text:span><text:span text:style-name="T67"> </text:span><text:span text:style-name="T120">0800055-45.2025.8.15.0131</text:span><text:span text:style-name="T67">.</text:span></text:p>
      <text:p text:style-name="P83"><text:span text:style-name="T52">Oriundo da </text:span><text:span text:style-name="Strong_20_Emphasis"><text:span text:style-name="T44">4ª Vara Mista da Comarca de Cajazeiras.</text:span></text:span></text:p>
      <text:p text:style-name="P84"><text:span text:style-name="T31">Apelante(s): </text:span><text:span text:style-name="T44">Valeria Karine de Sousa Brazil</text:span><text:span text:style-name="Strong_20_Emphasis"><text:span text:style-name="T31">.</text:span></text:span></text:p>
      <text:p text:style-name="P84"><text:span text:style-name="Strong_20_Emphasis"><text:span text:style-name="T31">Advogado(s):</text:span></text:span><text:span text:style-name="T31"> </text:span><text:span text:style-name="T44">Marcelo José Pinheiro De Sousa</text:span><text:span text:style-name="Strong_20_Emphasis"><text:span text:style-name="T31"> – OAB/PB </text:span></text:span><text:span text:style-name="Strong_20_Emphasis"><text:span text:style-name="T44">31.373</text:span></text:span><text:span text:style-name="Strong_20_Emphasis"><text:span text:style-name="T53">.</text:span></text:span></text:p>
      <text:p text:style-name="P85">Apelado(s): <text:span text:style-name="T121">Josué Rodrigo Roberto Dantas</text:span>.</text:p>
      <text:p text:style-name="P86"><text:span text:style-name="Strong_20_Emphasis"><text:span text:style-name="T122">Advogado(s): Wagner Lisboa de Sousa. - OAB/PB 16.976. </text:span></text:span></text:p>
      <text:p text:style-name="P87"/>
      <text:p text:style-name="P88"><text:span text:style-name="Strong_20_Emphasis"><text:span text:style-name="T108">RELATOR: RELATOR: EXMO. DES. JOSÉ RICARDO PORTO. </text:span></text:span></text:p>
      <text:p text:style-name="P89"/>
      <text:p text:style-name="P90"><text:span text:style-name="T80">13</text:span><text:span text:style-name="T81">) Apelação Cível n</text:span><text:span text:style-name="T82">º</text:span><text:span text:style-name="T81"> </text:span><text:span text:style-name="Strong_20_Emphasis"><text:span text:style-name="T123">0802166-31.2023.8.15.0241</text:span></text:span><text:span text:style-name="T81">.</text:span></text:p>
      <text:p text:style-name="P91"><text:span text:style-name="T52">Oriundo da </text:span><text:span text:style-name="Strong_20_Emphasis"><text:span text:style-name="T44">1ª Vara Mista da Comarca de Monteiro.</text:span></text:span></text:p>
      <text:p text:style-name="P92"><text:span text:style-name="T31">Apelante(s): </text:span><text:span text:style-name="Strong_20_Emphasis"><text:span text:style-name="T44">Terezinha Bezerra de Albuquerque</text:span></text:span><text:span text:style-name="Strong_20_Emphasis"><text:span text:style-name="T31">.</text:span></text:span></text:p>
      <text:p text:style-name="P92"><text:span text:style-name="Strong_20_Emphasis"><text:span text:style-name="T31">Advogado(s):</text:span></text:span><text:span text:style-name="T31"> </text:span><text:span text:style-name="Strong_20_Emphasis"><text:span text:style-name="T44">Alecyo Saullo Cordeiro Gomes</text:span></text:span><text:span text:style-name="Strong_20_Emphasis"><text:span text:style-name="T31"> <text:s/>– OAB/</text:span></text:span><text:span text:style-name="Strong_20_Emphasis"><text:span text:style-name="T44">PE 44.601</text:span></text:span><text:span text:style-name="Strong_20_Emphasis"><text:span text:style-name="T53">.</text:span></text:span></text:p>
      <text:p text:style-name="P93"><text:span text:style-name="T70">Apelado(s): </text:span><text:span text:style-name="Strong_20_Emphasis"><text:span text:style-name="T47">Banco BMG S/A</text:span></text:span><text:span text:style-name="Strong_20_Emphasis"><text:span text:style-name="T86">.</text:span></text:span></text:p>
      <text:p text:style-name="P93"><text:span text:style-name="Strong_20_Emphasis"><text:span text:style-name="T124">Advogado(s): Fernanda Rafaella Oliveira </text:span></text:span><text:span text:style-name="Strong_20_Emphasis"><text:span text:style-name="T125">de</text:span></text:span><text:span text:style-name="Strong_20_Emphasis"><text:span text:style-name="T124"> Carvalho – OAB/P</text:span></text:span><text:span text:style-name="Strong_20_Emphasis"><text:span text:style-name="T125">E 32.766</text:span></text:span><text:span text:style-name="Strong_20_Emphasis"><text:span text:style-name="T126">.</text:span></text:span></text:p>
      <text:p text:style-name="P94"><text:span text:style-name="Strong_20_Emphasis"><text:span text:style-name="T127">Na sessão de </text:span></text:span><text:span text:style-name="Strong_20_Emphasis"><text:span text:style-name="T128">1</text:span></text:span><text:span text:style-name="Strong_20_Emphasis"><text:span text:style-name="T129">8</text:span></text:span><text:span text:style-name="Strong_20_Emphasis"><text:span text:style-name="T127">.0</text:span></text:span><text:span text:style-name="Strong_20_Emphasis"><text:span text:style-name="T128">9</text:span></text:span><text:span text:style-name="Strong_20_Emphasis"><text:span text:style-name="T127">.2025 – Cota: Retirado de pauta virtual para julgamento presencial por indicação da Exma. Desa. Maria de Fátima Moraes Bezerra Cavalcanti Maranhão.</text:span></text:span></text:p>
      <text:p text:style-name="P95"><text:span text:style-name="Strong_20_Emphasis"><text:span text:style-name="T130"><text:s/></text:span></text:span></text:p>
      <text:p text:style-name="P96"><text:span text:style-name="Strong_20_Emphasis"><text:span text:style-name="T108">RELATOR: RELATOR: EXMO. DES. JOSÉ RICARDO PORTO. </text:span></text:span></text:p>
      <text:p text:style-name="P97"/>
      <text:p text:style-name="P98"><text:span text:style-name="T80">14</text:span><text:span text:style-name="T81">) Apelação Cível n</text:span><text:span text:style-name="T82">º</text:span><text:span text:style-name="T81"> </text:span><text:span text:style-name="Strong_20_Emphasis"><text:span text:style-name="T123">0829714-33.2016.8.15.2001</text:span></text:span><text:span text:style-name="T81">.</text:span></text:p>
      <text:p text:style-name="P99"><text:span text:style-name="T52">Oriundo da </text:span><text:span text:style-name="Strong_20_Emphasis"><text:span text:style-name="T44">17ª Vara Cível da comarca da Capital.</text:span></text:span></text:p>
      <text:p text:style-name="P100"><text:span text:style-name="T31">Apelante(s): </text:span><text:span text:style-name="Strong_20_Emphasis"><text:span text:style-name="T44">Vertical Engenharia e Incorporações L</text:span></text:span><text:span text:style-name="Strong_20_Emphasis"><text:span text:style-name="T131">tda</text:span></text:span><text:span text:style-name="Strong_20_Emphasis"><text:span text:style-name="T31">.</text:span></text:span></text:p>
      <text:p text:style-name="P100"><text:span text:style-name="Strong_20_Emphasis"><text:span text:style-name="T31">Advogado(s):</text:span></text:span><text:span text:style-name="T31"> </text:span><text:span text:style-name="Strong_20_Emphasis"><text:span text:style-name="T44">Rinaldo Mouzalas de Souza e Silva - OAB/PB 11.589.</text:span></text:span></text:p>
      <text:p text:style-name="P101"><text:span text:style-name="T70">Apelado(s): </text:span><text:span text:style-name="Strong_20_Emphasis"><text:span text:style-name="T47">Karla Patrícia Lima Araruna</text:span></text:span><text:span text:style-name="T70">.</text:span></text:p>
      <text:p text:style-name="P102"><text:span text:style-name="Strong_20_Emphasis"><text:span text:style-name="T132">Advogado(s): Hilton Hril Martins Maia – OAB/PB 13.442.</text:span></text:span></text:p>
      <text:p text:style-name="P103"><text:span text:style-name="Strong_20_Emphasis"><text:span text:style-name="T130"><text:s/></text:span></text:span></text:p>
      <text:p text:style-name="P104">RELATORA: EXMA. DESA. MARIA DE FÁTIMA MORAES BEZERRA CAVALCANTI MARANHÃO.</text:p>
      <text:p text:style-name="P105"/>
      <text:p text:style-name="P106"><text:span text:style-name="T80">15</text:span><text:span text:style-name="T81">) Apelação Cível n</text:span><text:span text:style-name="T82">º</text:span><text:span text:style-name="T81"> </text:span><text:span text:style-name="Strong_20_Emphasis"><text:span text:style-name="T123">0851378-23.2016.8.15.2001</text:span></text:span><text:span text:style-name="T81">.</text:span></text:p>
      <text:p text:style-name="P107"><text:span text:style-name="T52">Oriundo da 14ª Vara Cível da Comarca da Capital</text:span><text:span text:style-name="Strong_20_Emphasis"><text:span text:style-name="T31">.</text:span></text:span></text:p>
      <text:p text:style-name="P108"><text:span text:style-name="T31">Apelante(s): </text:span><text:span text:style-name="Strong_20_Emphasis"><text:span text:style-name="T44">Mércia Maria Torres de Vasconcelos</text:span></text:span><text:span text:style-name="Strong_20_Emphasis"><text:span text:style-name="T31">.</text:span></text:span></text:p>
      <text:p text:style-name="P108"><text:span text:style-name="Strong_20_Emphasis"><text:span text:style-name="T53">Advogado(s): Martsung F. C. R. Alencar </text:span></text:span><text:span text:style-name="Strong_20_Emphasis"><text:span text:style-name="T31">– OAB/PB 10.927</text:span></text:span><text:span text:style-name="Strong_20_Emphasis"><text:span text:style-name="T53">.</text:span></text:span></text:p>
      <text:p text:style-name="P109"><text:span text:style-name="T133">1º</text:span><text:span text:style-name="T70">Apelado(s): Banco Bradesco Financiamentos S/A</text:span><text:span text:style-name="Strong_20_Emphasis"><text:span text:style-name="T86">.</text:span></text:span></text:p>
      <text:p text:style-name="P109"><text:span text:style-name="Strong_20_Emphasis"><text:span text:style-name="T71">Advogado(s): </text:span></text:span><text:span text:style-name="Strong_20_Emphasis"><text:span text:style-name="T47">Wilson Sales Belchior - OAB/PB 17.314-A.</text:span></text:span></text:p>
      <text:p text:style-name="P109"><text:span text:style-name="T133">2º</text:span><text:span text:style-name="T70">Apelado(s): </text:span><text:span text:style-name="Strong_20_Emphasis"><text:span text:style-name="T47">Itaú Unibanco Holding S/A</text:span></text:span><text:span text:style-name="T70">.</text:span></text:p>
      <text:p text:style-name="P110"><text:span text:style-name="Strong_20_Emphasis"><text:span text:style-name="T134">Advogado(s): Nelson Monteiro de Carvalho Neto <text:s/>– OAB/RJ 60.359.</text:span></text:span></text:p>
      <text:p text:style-name="P109"><text:span text:style-name="T133">3º</text:span><text:span text:style-name="T70">Apelado(s): Banco </text:span><text:span text:style-name="Strong_20_Emphasis"><text:span text:style-name="T47">Panamericano</text:span></text:span><text:span text:style-name="T70"> S/A</text:span><text:span text:style-name="Strong_20_Emphasis"><text:span text:style-name="T86">.</text:span></text:span></text:p>
      <text:p text:style-name="P109"><text:span text:style-name="Strong_20_Emphasis"><text:span text:style-name="T135">Advogado(s): Feliciano Lyra Moura - OAB/PB 21.714-A.</text:span></text:span></text:p>
      <text:p text:style-name="P111"><text:soft-page-break/><text:span text:style-name="Strong_20_Emphasis"><text:span text:style-name="T136"><text:s/></text:span></text:span></text:p>
      <text:p text:style-name="P112">RELATORA: EXMA. DESA. MARIA DE FÁTIMA MORAES BEZERRA CAVALCANTI MARANHÃO.</text:p>
      <text:p text:style-name="P113"/>
      <text:p text:style-name="P114"><text:span text:style-name="T80">16</text:span><text:span text:style-name="T81">) Apelação Cível n</text:span><text:span text:style-name="T82">º</text:span><text:span text:style-name="T81"> </text:span><text:span text:style-name="Strong_20_Emphasis"><text:span text:style-name="T123">0813459-39.2023.8.15.0001</text:span></text:span><text:span text:style-name="T81">.</text:span></text:p>
      <text:p text:style-name="P115"><text:span text:style-name="T52">Oriundo da 10ª Vara Cível da Comarca de Campina Grande</text:span><text:span text:style-name="Strong_20_Emphasis"><text:span text:style-name="T31">.</text:span></text:span></text:p>
      <text:p text:style-name="P116"><text:span text:style-name="T31">Apelante(s): CELB - CIA Energética da Borborema</text:span><text:span text:style-name="Strong_20_Emphasis"><text:span text:style-name="T31">.</text:span></text:span></text:p>
      <text:p text:style-name="P117"><text:span text:style-name="Strong_20_Emphasis"><text:span text:style-name="T137">Advogado(s): Eduardo Queiroga Estrela Maia Paiva - OAB/PB 23.664.</text:span></text:span></text:p>
      <text:p text:style-name="P118"><text:span text:style-name="T70">Apelado(s): </text:span><text:span text:style-name="Strong_20_Emphasis"><text:span text:style-name="T47">Bradesco Auto/Re Companhia </text:span></text:span><text:span text:style-name="Strong_20_Emphasis"><text:span text:style-name="T138">de</text:span></text:span><text:span text:style-name="Strong_20_Emphasis"><text:span text:style-name="T47"> Seguros</text:span></text:span><text:span text:style-name="T70">.</text:span></text:p>
      <text:p text:style-name="P119"><text:span text:style-name="Strong_20_Emphasis"><text:span text:style-name="T139">Advogado(s): Sérgio Pinheiro Máximo </text:span></text:span><text:span text:style-name="Strong_20_Emphasis"><text:span text:style-name="T140">de</text:span></text:span><text:span text:style-name="Strong_20_Emphasis"><text:span text:style-name="T139"> Souza - OAB/RJ 135.753.</text:span></text:span></text:p>
      <text:p text:style-name="P120"><text:span text:style-name="Strong_20_Emphasis"><text:span text:style-name="T134"><text:s/></text:span></text:span></text:p>
      <text:p text:style-name="P121">RELATORA: EXMA. DESA. MARIA DE FÁTIMA MORAES BEZERRA CAVALCANTI MARANHÃO.</text:p>
      <text:p text:style-name="P122"/>
      <text:p text:style-name="P123"><text:span text:style-name="T141">17</text:span>) Apelação Cível nº 0802801-59.2024.8.15.0311</text:p>
      <text:p text:style-name="P123">Oriundo da Comarca de Princesa Isabel</text:p>
      <text:p text:style-name="P123">Apelante(s): Ana Rodrigues de Andrade </text:p>
      <text:p text:style-name="P123">Advogado(s): Francisco Jerônimo Neto – OAB/PB 27690-A</text:p>
      <text:p text:style-name="P123">Apelado(s): Banco Bradesco S/A.</text:p>
      <text:p text:style-name="P124"><text:span text:style-name="Strong_20_Emphasis"><text:span text:style-name="T142">Advogado(s): José Almir da Rocha Mendes Júnior – OAB/RN 392-A.</text:span></text:span></text:p>
      <text:p text:style-name="P125"><text:span text:style-name="Strong_20_Emphasis"><text:span text:style-name="T143">Na sessão de </text:span></text:span><text:span text:style-name="Strong_20_Emphasis"><text:span text:style-name="T144">1</text:span></text:span><text:span text:style-name="Strong_20_Emphasis"><text:span text:style-name="T145">8</text:span></text:span><text:span text:style-name="Strong_20_Emphasis"><text:span text:style-name="T143">.0</text:span></text:span><text:span text:style-name="Strong_20_Emphasis"><text:span text:style-name="T144">9</text:span></text:span><text:span text:style-name="Strong_20_Emphasis"><text:span text:style-name="T143">.2025 – Cota: Retirado de pauta virtual para julgamento presencial por indicação do Exmo. Des. Onaldo Rocha de Queiroga. </text:span></text:span></text:p>
      <text:p text:style-name="P126"><text:span text:style-name="Strong_20_Emphasis"><text:span text:style-name="T134"><text:s/></text:span></text:span></text:p>
      <text:p text:style-name="P127">RELATORA: EXMA. DESA. MARIA DE FÁTIMA MORAES BEZERRA CAVALCANTI MARANHÃO.</text:p>
      <text:p text:style-name="P128"/>
      <text:p text:style-name="P129"><text:span text:style-name="T80">18</text:span><text:span text:style-name="T81">) Apelação Cível n</text:span><text:span text:style-name="T82">º</text:span><text:span text:style-name="T81"> </text:span><text:span text:style-name="Strong_20_Emphasis"><text:span text:style-name="T123">0800697-64.2024.8.15.0321</text:span></text:span><text:span text:style-name="T81">.</text:span></text:p>
      <text:p text:style-name="P130"><text:span text:style-name="T52">Oriundo da Comarca de Santa Luzia</text:span><text:span text:style-name="Strong_20_Emphasis"><text:span text:style-name="T31">.</text:span></text:span></text:p>
      <text:p text:style-name="P131"><text:span text:style-name="T70">Apelante(s): </text:span><text:span text:style-name="Strong_20_Emphasis"><text:span text:style-name="T86">Energisa Paraíba – Distribuidora de Energia S/A.</text:span></text:span></text:p>
      <text:p text:style-name="P132"><text:span text:style-name="Strong_20_Emphasis"><text:span text:style-name="T31">Advogado(s): Erick Macedo - OAB/PB 10.033.</text:span></text:span></text:p>
      <text:p text:style-name="P133">Apelado(s): Município de Santa Luzia.</text:p>
      <text:p text:style-name="P134"><text:span text:style-name="Strong_20_Emphasis"><text:span text:style-name="T146">Advogado(s): </text:span></text:span><text:span text:style-name="Strong_20_Emphasis"><text:span text:style-name="T147">Bruno Lopes de Araújo – OAB/PB 7.588-</text:span></text:span><text:span text:style-name="Strong_20_Emphasis"><text:span text:style-name="T148">S</text:span></text:span><text:span text:style-name="Strong_20_Emphasis"><text:span text:style-name="T147">.</text:span></text:span><text:span text:style-name="Strong_20_Emphasis"><text:span text:style-name="T146"> </text:span></text:span></text:p>
      <text:p text:style-name="P135"><text:span text:style-name="Strong_20_Emphasis"><text:span text:style-name="T136"><text:s/></text:span></text:span></text:p>
      <text:p text:style-name="P136">RELATORA: EXMA. DESA. MARIA DE FÁTIMA MORAES BEZERRA CAVALCANTI MARANHÃO.</text:p>
      <text:p text:style-name="P137"/>
      <text:p text:style-name="P138"><text:span text:style-name="T80">19</text:span><text:span text:style-name="T81">) Apelação Cível n</text:span><text:span text:style-name="T82">º</text:span><text:span text:style-name="T81"> </text:span><text:span text:style-name="Strong_20_Emphasis"><text:span text:style-name="T123">0839349-96.2020.8.15.2001</text:span></text:span><text:span text:style-name="T81">.</text:span></text:p>
      <text:p text:style-name="P139"><text:span text:style-name="T52">Oriundo da </text:span><text:span text:style-name="Strong_20_Emphasis"><text:span text:style-name="T44">1ª Vara Cível da Comarca da Capital</text:span></text:span><text:span text:style-name="Strong_20_Emphasis"><text:span text:style-name="T31">.</text:span></text:span></text:p>
      <text:p text:style-name="P140"><text:span text:style-name="T31">Apelante(s): </text:span><text:span text:style-name="Strong_20_Emphasis"><text:span text:style-name="T44">Maria Débora da Costa Barbosa e Maria Eduarda Barbosa Braz</text:span></text:span><text:span text:style-name="Strong_20_Emphasis"><text:span text:style-name="T31">.</text:span></text:span></text:p>
      <text:p text:style-name="P140"><text:span text:style-name="Strong_20_Emphasis"><text:span text:style-name="T31">Advogado(s):</text:span></text:span><text:span text:style-name="T31"> </text:span><text:span text:style-name="Strong_20_Emphasis"><text:span text:style-name="T31">Ant</text:span></text:span><text:span text:style-name="Strong_20_Emphasis"><text:span text:style-name="T149">ô</text:span></text:span><text:span text:style-name="Strong_20_Emphasis"><text:span text:style-name="T31">nio Fausto Terceiro </text:span></text:span><text:span text:style-name="Strong_20_Emphasis"><text:span text:style-name="T149">de</text:span></text:span><text:span text:style-name="Strong_20_Emphasis"><text:span text:style-name="T31"> Almeida – OAB/PB 11.116</text:span></text:span><text:span text:style-name="Strong_20_Emphasis"><text:span text:style-name="T53">.</text:span></text:span></text:p>
      <text:p text:style-name="P141"><text:span text:style-name="T70">Apelado(s): </text:span><text:span text:style-name="Strong_20_Emphasis"><text:span text:style-name="T47">Rodrigo Braz Feitosa</text:span></text:span><text:span text:style-name="T70">.</text:span></text:p>
      <text:p text:style-name="P142"><text:span text:style-name="Strong_20_Emphasis"><text:span text:style-name="T150">Advogado(s): Felipe Ribeiro Coutinho - OAB/PB 11.689.</text:span></text:span></text:p>
      <text:p text:style-name="P143"><text:span text:style-name="Strong_20_Emphasis"><text:span text:style-name="T151"><text:s/></text:span></text:span></text:p>
      <text:p text:style-name="P144">RELATOR: EXMO. DOUTOR VANDEMBERG DE FREITAS ROCHA (Juiz de Direito em 2º Grau substituindo o Exmo. Des. Leandro Dos Santos).</text:p>
      <text:p text:style-name="P145"/>
      <text:p text:style-name="P146"><text:span text:style-name="T32">20</text:span><text:span text:style-name="T31">) Agravo Interno nº </text:span><text:span text:style-name="Strong_20_Emphasis"><text:span text:style-name="T68">0809046-15.2025.8.15.0000</text:span></text:span><text:span text:style-name="Strong_20_Emphasis"><text:span text:style-name="T31">.</text:span></text:span></text:p>
      <text:p text:style-name="P147">Oriundo da 16ª Vara Cível da Capital.</text:p>
      <text:p text:style-name="P148"><text:span text:style-name="T70">Agravante(s): </text:span><text:span text:style-name="Strong_20_Emphasis"><text:span text:style-name="T152">Hapvida Assistência Médica Ltda</text:span></text:span><text:span text:style-name="T70">.</text:span></text:p>
      <text:p text:style-name="P149"><text:span text:style-name="Strong_20_Emphasis"><text:span text:style-name="T31">Advogado(s): </text:span></text:span><text:span text:style-name="Strong_20_Emphasis"><text:span text:style-name="T53">Igor Macedo Facó – OAB/CE 16.470.</text:span></text:span></text:p>
      <text:p text:style-name="P150"><text:span text:style-name="T31">Agravado(s): </text:span><text:span text:style-name="Strong_20_Emphasis"><text:span text:style-name="T68">Carmélia de Oliveira Barbosa</text:span></text:span><text:span text:style-name="Strong_20_Emphasis"><text:span text:style-name="T31">.</text:span></text:span></text:p>
      <text:p text:style-name="P151"><text:span text:style-name="Strong_20_Emphasis"><text:span text:style-name="T153">Advogado(s): </text:span></text:span><text:span text:style-name="Strong_20_Emphasis"><text:span text:style-name="T154">Ana Virgínia Cartaxo Alves – OAB/PB 15.424.</text:span></text:span></text:p>
      <text:p text:style-name="P152"/>
      <text:p text:style-name="P153"><text:span text:style-name="T28">RELATOR: EXMO. DOUTOR VANDEMBERG DE FREITAS ROCHA (Juiz de Direito em 2º Grau substituindo o Exmo. Des. Leandro Dos Santos).</text:span><text:span text:style-name="T67"> <text:s text:c="19"/></text:span></text:p>
      <text:p text:style-name="P154"/>
      <text:p text:style-name="P155"><text:span text:style-name="T32">21</text:span><text:span text:style-name="T31">) Agravo </text:span><text:span text:style-name="Strong_20_Emphasis"><text:span text:style-name="T31">de Instrumento nº </text:span></text:span><text:span text:style-name="Strong_20_Emphasis"><text:span text:style-name="T68">0828348-64.2024.8.15.0000</text:span></text:span><text:span text:style-name="Strong_20_Emphasis"><text:span text:style-name="T31">.</text:span></text:span></text:p>
      <text:p text:style-name="P156"><text:span text:style-name="T70">Oriundo da </text:span><text:span text:style-name="Strong_20_Emphasis"><text:span text:style-name="T155">5ª Vara Cível de Campina Grande</text:span></text:span><text:span text:style-name="T70">.</text:span></text:p>
      <text:p text:style-name="P157"><text:span text:style-name="T31">Agravante(s): </text:span><text:span text:style-name="Strong_20_Emphasis"><text:span text:style-name="T68">Ant</text:span></text:span><text:span text:style-name="Strong_20_Emphasis"><text:span text:style-name="T156">ô</text:span></text:span><text:span text:style-name="Strong_20_Emphasis"><text:span text:style-name="T68">nio Jose Lopes Carneiro</text:span></text:span><text:span text:style-name="Strong_20_Emphasis"><text:span text:style-name="T31">.</text:span></text:span></text:p>
      <text:p text:style-name="P158"><text:span text:style-name="T157">Advogado(s): </text:span>Rembrandt Medeiros Asfora - OAB/PB 17.251.</text:p>
      <text:p text:style-name="P159"><text:span text:style-name="T158">1º</text:span><text:span text:style-name="T31">Agravado(s): </text:span><text:span text:style-name="Strong_20_Emphasis"><text:span text:style-name="T68">Geraldo Costa Aragao Filho E</text:span></text:span><text:span text:style-name="Strong_20_Emphasis"><text:span text:style-name="T31">.</text:span></text:span></text:p>
      <text:p text:style-name="P160"><text:span text:style-name="Strong_20_Emphasis"><text:span text:style-name="T66">Advogado(s): Artemisia Batista Leite Bezerra</text:span></text:span><text:span text:style-name="Strong_20_Emphasis"><text:span text:style-name="T134"> – OAB/PB 18.077</text:span></text:span><text:span text:style-name="Strong_20_Emphasis"><text:span text:style-name="T66">.</text:span></text:span></text:p>
      <text:p text:style-name="P159"><text:span text:style-name="Strong_20_Emphasis"><text:span text:style-name="T159">2º</text:span></text:span><text:span text:style-name="Strong_20_Emphasis"><text:span text:style-name="T160">Agravado(s): </text:span></text:span><text:span text:style-name="Strong_20_Emphasis"><text:span text:style-name="T68">B</text:span></text:span><text:span text:style-name="Strong_20_Emphasis"><text:span text:style-name="T161">NI</text:span></text:span><text:span text:style-name="Strong_20_Emphasis"><text:span text:style-name="T68"> - Banco </text:span></text:span><text:span text:style-name="Strong_20_Emphasis"><text:span text:style-name="T156">de</text:span></text:span><text:span text:style-name="Strong_20_Emphasis"><text:span text:style-name="T68"> Neg</text:span></text:span><text:span text:style-name="Strong_20_Emphasis"><text:span text:style-name="T156">ó</text:span></text:span><text:span text:style-name="Strong_20_Emphasis"><text:span text:style-name="T68">cios Imobili</text:span></text:span><text:span text:style-name="Strong_20_Emphasis"><text:span text:style-name="T156">á</text:span></text:span><text:span text:style-name="Strong_20_Emphasis"><text:span text:style-name="T68">rios Ltda – Epp.</text:span></text:span></text:p>
      <text:p text:style-name="P160"><text:span text:style-name="Strong_20_Emphasis"><text:span text:style-name="T153"><text:s/>Advogado(s): Bruno Campos Lira – </text:span></text:span><text:span text:style-name="Strong_20_Emphasis"><text:span text:style-name="T162">OAB/</text:span></text:span><text:span text:style-name="Strong_20_Emphasis"><text:span text:style-name="T153">PB 16.871.</text:span></text:span></text:p>
      <text:p text:style-name="P161"><text:soft-page-break/></text:p>
      <text:p text:style-name="P162">RELATOR: EXMO. DOUTOR VANDEMBERG DE FREITAS ROCHA <text:span text:style-name="T163">(</text:span>Juiz de Direito em 2º Grau Substituindo o Exmo. Des. Leandro dos Santos).</text:p>
      <text:p text:style-name="P163"/>
      <text:p text:style-name="P164"><text:span text:style-name="T80">22</text:span><text:span text:style-name="T81">) Apelação Cível n</text:span><text:span text:style-name="T82">º</text:span><text:span text:style-name="T81"> </text:span><text:span text:style-name="Strong_20_Emphasis"><text:span text:style-name="T123">0867691-15.2023.8.15.2001</text:span></text:span><text:span text:style-name="T81">.</text:span></text:p>
      <text:p text:style-name="P165"><text:span text:style-name="T52">Oriundo da 16ª Vara Cível da Capital</text:span><text:span text:style-name="Strong_20_Emphasis"><text:span text:style-name="T31">.</text:span></text:span></text:p>
      <text:p text:style-name="P166"><text:span text:style-name="T31">Apelante(s): </text:span><text:span text:style-name="Strong_20_Emphasis"><text:span text:style-name="T44">Rodrigo N</text:span></text:span><text:span text:style-name="Strong_20_Emphasis"><text:span text:style-name="T164">ó</text:span></text:span><text:span text:style-name="Strong_20_Emphasis"><text:span text:style-name="T44">brega Vieira</text:span></text:span><text:span text:style-name="Strong_20_Emphasis"><text:span text:style-name="T31">.</text:span></text:span></text:p>
      <text:p text:style-name="P166"><text:span text:style-name="Strong_20_Emphasis"><text:span text:style-name="T31">Advogado(s):</text:span></text:span><text:span text:style-name="T31"> </text:span><text:span text:style-name="Strong_20_Emphasis"><text:span text:style-name="T31">Giovanna Valentim Cozza – OAB/SP 412.625</text:span></text:span><text:span text:style-name="Strong_20_Emphasis"><text:span text:style-name="T53">.</text:span></text:span></text:p>
      <text:p text:style-name="P167"><text:span text:style-name="T70">Apelado(s): </text:span><text:span text:style-name="Strong_20_Emphasis"><text:span text:style-name="T47">Banco C6 S/A.</text:span></text:span></text:p>
      <text:p text:style-name="P166"><text:span text:style-name="Strong_20_Emphasis"><text:span text:style-name="T165">Advogado(s): Fernanda Rafaella Oliveira </text:span></text:span><text:span text:style-name="Strong_20_Emphasis"><text:span text:style-name="T166">de</text:span></text:span><text:span text:style-name="Strong_20_Emphasis"><text:span text:style-name="T165"> Carvalho – OAB/P</text:span></text:span><text:span text:style-name="Strong_20_Emphasis"><text:span text:style-name="T166">E 32.766</text:span></text:span><text:span text:style-name="Strong_20_Emphasis"><text:span text:style-name="T167">.</text:span></text:span></text:p>
      <text:p text:style-name="P168"/>
      <text:p text:style-name="P169">RELATOR: EXMO. DOUTOR VANDEMBERG DE FREITAS ROCHA (Juiz de Direito em 2º Grau substituindo o Exmo. Des. Leandro Dos Santos).</text:p>
      <text:p text:style-name="P170"/>
      <text:p text:style-name="P171"><text:span text:style-name="T80">23</text:span><text:span text:style-name="T81">) Apelação Cível n</text:span><text:span text:style-name="T82">º</text:span><text:span text:style-name="T81"> </text:span><text:span text:style-name="Strong_20_Emphasis"><text:span text:style-name="T123">0848278-55.2019.8.15.2001</text:span></text:span><text:span text:style-name="T81">.</text:span></text:p>
      <text:p text:style-name="P172"><text:span text:style-name="T52">Oriundo da </text:span><text:span text:style-name="Strong_20_Emphasis"><text:span text:style-name="T44">4ª Vara da Fazenda Pública da Capital.</text:span></text:span></text:p>
      <text:p text:style-name="P173"><text:span text:style-name="T31">Apelante(s): </text:span><text:span text:style-name="Strong_20_Emphasis"><text:span text:style-name="T74">Estado da Paraíba, rep. por s</text:span></text:span><text:span text:style-name="Strong_20_Emphasis"><text:span text:style-name="T60">eu </text:span></text:span><text:span text:style-name="Strong_20_Emphasis"><text:span text:style-name="T74">Procurador-Geral, Fábio </text:span></text:span><text:span text:style-name="Strong_20_Emphasis"><text:span text:style-name="T61">Brito Ferreira</text:span></text:span><text:span text:style-name="Strong_20_Emphasis"><text:span text:style-name="T74">.</text:span></text:span></text:p>
      <text:p text:style-name="P174"><text:span text:style-name="T70">Apelado(s): </text:span><text:span text:style-name="Strong_20_Emphasis"><text:span text:style-name="T47">Joel Inácio da Silva</text:span></text:span><text:span text:style-name="T70">.</text:span></text:p>
      <text:p text:style-name="P175"><text:span text:style-name="Strong_20_Emphasis"><text:span text:style-name="T154">Advogado(s): Henrique Evangelista Neto <text:s/>– OAB/PB 25.313.</text:span></text:span></text:p>
      <text:p text:style-name="P176"/>
      <text:p text:style-name="P177">RELATOR: EXMO. DOUTOR VANDEMBERG DE FREITAS ROCHA (Juiz de Direito em 2º Grau substituindo o Exmo. Des. Leandro Dos Santos).</text:p>
      <text:p text:style-name="P178"/>
      <text:p text:style-name="P179"><text:span text:style-name="T80">24</text:span><text:span text:style-name="T81">) </text:span><text:span text:style-name="Strong_20_Emphasis"><text:span text:style-name="T123">Apelação Cível nº 0000196-36.2015.815.0491.</text:span></text:span></text:p>
      <text:p text:style-name="P179"><text:span text:style-name="Strong_20_Emphasis"><text:span text:style-name="T123">Oriund</text:span></text:span><text:span text:style-name="Strong_20_Emphasis"><text:span text:style-name="T168">o</text:span></text:span><text:span text:style-name="Strong_20_Emphasis"><text:span text:style-name="T123"> da Vara Única da Comarca de Uiraúna.</text:span></text:span></text:p>
      <text:p text:style-name="P179"><text:span text:style-name="Strong_20_Emphasis"><text:span text:style-name="T123">1º Apelante(s): Lucrécia Adriana de Andrade Barbosa.</text:span></text:span></text:p>
      <text:p text:style-name="P179"><text:span text:style-name="Strong_20_Emphasis"><text:span text:style-name="T123">Advogado(s): Hérlleson Sarllan Anacleto de Almeida – OAB/PB 16.732.</text:span></text:span></text:p>
      <text:p text:style-name="P179"><text:span text:style-name="Strong_20_Emphasis"><text:span text:style-name="T123">2º Apelante(s): Francisca Jaqueline Araújo da Silva e outros.</text:span></text:span></text:p>
      <text:p text:style-name="P179"><text:span text:style-name="Strong_20_Emphasis"><text:span text:style-name="T123">Advogado(s): Hélio de Almeida Freitas Machado - OAB/PB 22.551.</text:span></text:span></text:p>
      <text:p text:style-name="P179"><text:span text:style-name="Strong_20_Emphasis"><text:span text:style-name="T123">3º Apelante(s): Francisco Messias da Silva Júnior.</text:span></text:span></text:p>
      <text:p text:style-name="P179"><text:span text:style-name="Strong_20_Emphasis"><text:span text:style-name="T123">Advogado(s): em causa própria.</text:span></text:span></text:p>
      <text:p text:style-name="P179"><text:span text:style-name="Strong_20_Emphasis"><text:span text:style-name="T169">Apelado(s): Ministério Público Estadual.</text:span></text:span></text:p>
      <text:p text:style-name="P180"/>
      <text:p text:style-name="P181">RELATOR: EXMO. DOUTOR VANDEMBERG DE FREITAS ROCHA (Juiz de Direito em 2º Grau substituindo o Exmo. Des. Leandro Dos Santos).</text:p>
      <text:p text:style-name="P182"><text:span text:style-name="Strong_20_Emphasis"><text:span text:style-name="T170"/></text:span></text:p>
      <text:p text:style-name="P179"><text:span text:style-name="Strong_20_Emphasis"><text:span text:style-name="T171">25) </text:span></text:span><text:span text:style-name="Strong_20_Emphasis"><text:span text:style-name="T169">Apelação Cível </text:span></text:span><text:span text:style-name="Strong_20_Emphasis"><text:span text:style-name="T172">e Recurso Adesivo </text:span></text:span><text:span text:style-name="Strong_20_Emphasis"><text:span text:style-name="T169">Nº 0830704-14.2022.8.15.2001.</text:span></text:span></text:p>
      <text:p text:style-name="P179"><text:span text:style-name="Strong_20_Emphasis"><text:span text:style-name="T172">Oriundo da</text:span></text:span><text:span text:style-name="Strong_20_Emphasis"><text:span text:style-name="T169"> 3ª Vara </text:span></text:span><text:span text:style-name="Strong_20_Emphasis"><text:span text:style-name="T172">de</text:span></text:span><text:span text:style-name="Strong_20_Emphasis"><text:span text:style-name="T169"> Família </text:span></text:span><text:span text:style-name="Strong_20_Emphasis"><text:span text:style-name="T172">da</text:span></text:span><text:span text:style-name="Strong_20_Emphasis"><text:span text:style-name="T169"> Capital.</text:span></text:span></text:p>
      <text:p text:style-name="P179"><text:span text:style-name="Strong_20_Emphasis"><text:span text:style-name="T169">Apelante</text:span></text:span><text:span text:style-name="Strong_20_Emphasis"><text:span text:style-name="T172">(s)</text:span></text:span><text:span text:style-name="Strong_20_Emphasis"><text:span text:style-name="T169">: Geraldo Clemente Galvão.</text:span></text:span></text:p>
      <text:p text:style-name="P179"><text:span text:style-name="Strong_20_Emphasis"><text:span text:style-name="T169">Advogado(</text:span></text:span><text:span text:style-name="Strong_20_Emphasis"><text:span text:style-name="T172">s</text:span></text:span><text:span text:style-name="Strong_20_Emphasis"><text:span text:style-name="T169">): Lílian Sena - OAB/PB 10.779.</text:span></text:span></text:p>
      <text:p text:style-name="P183"><text:span text:style-name="Strong_20_Emphasis"><text:span text:style-name="T169">Apelado(s): Alessandra C. </text:span></text:span><text:span text:style-name="Strong_20_Emphasis"><text:span text:style-name="T172">de</text:span></text:span><text:span text:style-name="Strong_20_Emphasis"><text:span text:style-name="T169"> Miranda Henriques.</text:span></text:span></text:p>
      <text:p text:style-name="P183"><text:span text:style-name="Strong_20_Emphasis"><text:span text:style-name="T169">Advogado(</text:span></text:span><text:span text:style-name="Strong_20_Emphasis"><text:span text:style-name="T172">s</text:span></text:span><text:span text:style-name="Strong_20_Emphasis"><text:span text:style-name="T169">): Rayanna Mota </text:span></text:span><text:span text:style-name="Strong_20_Emphasis"><text:span text:style-name="T172">de</text:span></text:span><text:span text:style-name="Strong_20_Emphasis"><text:span text:style-name="T169"> Menezes Cantisani - OAB/PB 16.069.</text:span></text:span></text:p>
      <text:p text:style-name="P183"><text:span text:style-name="Strong_20_Emphasis"><text:span text:style-name="T172">Recorrente: </text:span></text:span><text:span text:style-name="Strong_20_Emphasis"><text:span text:style-name="T169">Alessandra C. </text:span></text:span><text:span text:style-name="Strong_20_Emphasis"><text:span text:style-name="T172">de</text:span></text:span><text:span text:style-name="Strong_20_Emphasis"><text:span text:style-name="T169"> Miranda Henriques.</text:span></text:span></text:p>
      <text:p text:style-name="P183"><text:span text:style-name="Strong_20_Emphasis"><text:span text:style-name="T169">Advogado(</text:span></text:span><text:span text:style-name="Strong_20_Emphasis"><text:span text:style-name="T172">s</text:span></text:span><text:span text:style-name="Strong_20_Emphasis"><text:span text:style-name="T169">): Rayanna Mota </text:span></text:span><text:span text:style-name="Strong_20_Emphasis"><text:span text:style-name="T172">de</text:span></text:span><text:span text:style-name="Strong_20_Emphasis"><text:span text:style-name="T169"> Menezes Cantisani - OAB/PB 16.069.</text:span></text:span></text:p>
      <text:p text:style-name="P183"><text:span text:style-name="Strong_20_Emphasis"><text:span text:style-name="T172">Recorrido: </text:span></text:span><text:span text:style-name="Strong_20_Emphasis"><text:span text:style-name="T169">Geraldo Clemente Galvão.</text:span></text:span></text:p>
      <text:p text:style-name="P183"><text:span text:style-name="Strong_20_Emphasis"><text:span text:style-name="T169">Advogado(</text:span></text:span><text:span text:style-name="Strong_20_Emphasis"><text:span text:style-name="T172">s</text:span></text:span><text:span text:style-name="Strong_20_Emphasis"><text:span text:style-name="T169">): Lílian Sena - OAB/PB 10.779.</text:span></text:span></text:p>
      <text:p text:style-name="P184"><text:span text:style-name="Strong_20_Emphasis"><text:span text:style-name="T130"><text:s/></text:span></text:span></text:p>
      <text:p text:style-name="P185">RELATOR: EXMO. DES. <text:span text:style-name="T43">ONALDO ROCHA DE QUEIROGA</text:span>.</text:p>
      <text:p text:style-name="P186"/>
      <text:p text:style-name="P187"><text:span text:style-name="T173">26</text:span><text:span text:style-name="T81">) Apelação Cível n</text:span><text:span text:style-name="T82">º</text:span><text:span text:style-name="T81"> </text:span><text:span text:style-name="Strong_20_Emphasis"><text:span text:style-name="T123">0803287-93.2024.8.15.0521</text:span></text:span><text:span text:style-name="T81">.</text:span></text:p>
      <text:p text:style-name="P188"><text:span text:style-name="T52">Oriundo da Comarca </text:span><text:span text:style-name="Strong_20_Emphasis"><text:span text:style-name="T44">de Alagoinha.</text:span></text:span></text:p>
      <text:p text:style-name="P189"><text:span text:style-name="T31">Apelante(s): </text:span><text:span text:style-name="Strong_20_Emphasis"><text:span text:style-name="T44">Maria Avani dos Santos Nascimento</text:span></text:span><text:span text:style-name="Strong_20_Emphasis"><text:span text:style-name="T31">.</text:span></text:span></text:p>
      <text:p text:style-name="P189"><text:span text:style-name="Strong_20_Emphasis"><text:span text:style-name="T31">Advogado(s):</text:span></text:span><text:span text:style-name="T31"> </text:span><text:span text:style-name="Strong_20_Emphasis"><text:span text:style-name="T44">Jonh Lenno da Silva Andrade</text:span></text:span><text:span text:style-name="Strong_20_Emphasis"><text:span text:style-name="T31"> <text:s/>– OAB/PB </text:span></text:span><text:span text:style-name="Strong_20_Emphasis"><text:span text:style-name="T44">26.712</text:span></text:span><text:span text:style-name="Strong_20_Emphasis"><text:span text:style-name="T53">.</text:span></text:span></text:p>
      <text:p text:style-name="P190"><text:span text:style-name="T70">Apelado(s): </text:span><text:span text:style-name="Strong_20_Emphasis"><text:span text:style-name="T47">Bradesco </text:span></text:span><text:span text:style-name="Strong_20_Emphasis"><text:span text:style-name="T174">Vida e Previdência S/A</text:span></text:span><text:span text:style-name="T70">.</text:span></text:p>
      <text:p text:style-name="P190"><text:span text:style-name="Strong_20_Emphasis"><text:span text:style-name="T175">Advogado(s): Andrea Formiga Dantas de Rangel Moreira – OAB/P</text:span></text:span><text:span text:style-name="Strong_20_Emphasis"><text:span text:style-name="T176">E</text:span></text:span><text:span text:style-name="Strong_20_Emphasis"><text:span text:style-name="T175"> </text:span></text:span><text:span text:style-name="Strong_20_Emphasis"><text:span text:style-name="T176">26.687</text:span></text:span><text:span text:style-name="Strong_20_Emphasis"><text:span text:style-name="T175">.</text:span></text:span></text:p>
      <text:p text:style-name="P191"><text:span text:style-name="Strong_20_Emphasis"><text:span text:style-name="T177">Na sessão de </text:span></text:span><text:span text:style-name="Strong_20_Emphasis"><text:span text:style-name="T178">18</text:span></text:span><text:span text:style-name="Strong_20_Emphasis"><text:span text:style-name="T177">.</text:span></text:span><text:span text:style-name="Strong_20_Emphasis"><text:span text:style-name="T179">1</text:span></text:span><text:span text:style-name="Strong_20_Emphasis"><text:span text:style-name="T178">1</text:span></text:span><text:span text:style-name="Strong_20_Emphasis"><text:span text:style-name="T177">.2025 – Cota: </text:span></text:span><text:span text:style-name="Strong_20_Emphasis"><text:span text:style-name="T180"><text:s/>Após o voto do Relator dando provimento ao apelo, acompanhado pelo Exmo. Doutor Vandemberg Freitas Rocha (Juiz Convocado para substituir o Exmo. Des. Leandro dos Santos), e do voto divergente do pelo Exmo. Desembargador Francisco Seráphico Ferraz da Nóbrega Filho que negava provimento ao recurso, determinou-se a suspensão do julgamento para se cumprir a regra do art. 942 do CPC, encaminhando-se o processo para julgamento em sessão por videoconferência.</text:span></text:span></text:p>
      <text:p text:style-name="P191"><text:soft-page-break/><text:span text:style-name="Strong_20_Emphasis"><text:span text:style-name="T177">Na sessão de </text:span></text:span><text:span text:style-name="Strong_20_Emphasis"><text:span text:style-name="T181">11</text:span></text:span><text:span text:style-name="Strong_20_Emphasis"><text:span text:style-name="T177">.</text:span></text:span><text:span text:style-name="Strong_20_Emphasis"><text:span text:style-name="T179">1</text:span></text:span><text:span text:style-name="Strong_20_Emphasis"><text:span text:style-name="T181">2</text:span></text:span><text:span text:style-name="Strong_20_Emphasis"><text:span text:style-name="T177">.2025 – Cota: Adiado, por falta de quórum, para próxima sessão por videoconferência, designada para o dia 22 de janeiro de 2026. <text:s text:c="3"/></text:span></text:span></text:p>
      <text:p text:style-name="P192"/>
      <text:p text:style-name="P193"><text:span text:style-name="T28">RELATOR: EXMO. DES. </text:span><text:span text:style-name="T182">ONALDO ROCHA DE QUEIROGA</text:span><text:span text:style-name="T28">.</text:span><text:span text:style-name="T67"> <text:s text:c="19"/></text:span></text:p>
      <text:p text:style-name="P194"/>
      <text:p text:style-name="P195"><text:span text:style-name="T183">27</text:span><text:span text:style-name="T31">) Agravo </text:span><text:span text:style-name="Strong_20_Emphasis"><text:span text:style-name="T31">de Instrumento nº </text:span></text:span><text:span text:style-name="Strong_20_Emphasis"><text:span text:style-name="T68">0816715-22.2025.8.15.0000</text:span></text:span><text:span text:style-name="Strong_20_Emphasis"><text:span text:style-name="T31">.</text:span></text:span></text:p>
      <text:p text:style-name="P196"><text:span text:style-name="T70">Oriundo da </text:span><text:span text:style-name="Strong_20_Emphasis"><text:span text:style-name="T155">2ª Vara da Fazenda Pública </text:span></text:span><text:span text:style-name="Strong_20_Emphasis"><text:span text:style-name="T184">da </text:span></text:span><text:span text:style-name="T70">Comarca </text:span><text:span text:style-name="T185">da Capital</text:span><text:span text:style-name="T70">.</text:span></text:p>
      <text:p text:style-name="P197"><text:span text:style-name="T31">Agravante(s): </text:span><text:span text:style-name="Strong_20_Emphasis"><text:span text:style-name="T68">Remo Soares de Castro e Patriota &amp; Coutinho Advogados Associados</text:span></text:span><text:span text:style-name="Strong_20_Emphasis"><text:span text:style-name="T31">.</text:span></text:span></text:p>
      <text:p text:style-name="P198"><text:span text:style-name="T70">Advogado(s): </text:span><text:span text:style-name="Strong_20_Emphasis"><text:span text:style-name="T71">Adilson de Queiroz Coutinho Filho - OAB/PB 12.897</text:span></text:span><text:span text:style-name="T70">.</text:span></text:p>
      <text:p text:style-name="P199"><text:span text:style-name="Strong_20_Emphasis"><text:span text:style-name="T186">Agravado(s): </text:span></text:span><text:span text:style-name="Strong_20_Emphasis"><text:span text:style-name="T187">Município de João Pessoa, rep. por seu Procurador-</text:span></text:span><text:span text:style-name="Strong_20_Emphasis"><text:span text:style-name="T188">Geral Danilo de Sousa Mota.</text:span></text:span></text:p>
      <text:p text:style-name="P200"><text:span text:style-name="Strong_20_Emphasis"><text:span text:style-name="T177">Na sessão de </text:span></text:span><text:span text:style-name="Strong_20_Emphasis"><text:span text:style-name="T181">11</text:span></text:span><text:span text:style-name="Strong_20_Emphasis"><text:span text:style-name="T177">.</text:span></text:span><text:span text:style-name="Strong_20_Emphasis"><text:span text:style-name="T179">1</text:span></text:span><text:span text:style-name="Strong_20_Emphasis"><text:span text:style-name="T181">2</text:span></text:span><text:span text:style-name="Strong_20_Emphasis"><text:span text:style-name="T177">.2025 – Cota: Adiado, a requerimento do advogado da parte agravante, para próxima sessão por videoconferência, designada para o dia 22 de janeiro de 2026. <text:s text:c="2"/></text:span></text:span><text:span text:style-name="Strong_20_Emphasis"><text:span text:style-name="T169"><text:s/></text:span></text:span></text:p>
      <text:p text:style-name="P201"/>
      <text:p text:style-name="P202">RELATORA: EXMA. DESA. MARIA DE FÁTIMA MORAES BEZERRA CAVALCANTI MARANHÃO. <text:s/><text:span text:style-name="T189"><text:s text:c="9"/></text:span><text:s text:c="3"/></text:p>
      <text:p text:style-name="P203"/>
      <text:p text:style-name="P200"><text:span text:style-name="T173">28</text:span><text:span text:style-name="T81">) Apelação Cível n</text:span><text:span text:style-name="T82">º</text:span><text:span text:style-name="T81"> </text:span><text:span text:style-name="Strong_20_Emphasis"><text:span text:style-name="T123">0805924-67.2024.8.15.0181</text:span></text:span><text:span text:style-name="T81">.</text:span></text:p>
      <text:p text:style-name="P197"><text:span text:style-name="T52">Oriundo da 5ª Vara Mista da Comarca de Guarabira</text:span><text:span text:style-name="Strong_20_Emphasis"><text:span text:style-name="T31">.</text:span></text:span></text:p>
      <text:p text:style-name="P204"><text:span text:style-name="T31">Apelante(s): </text:span><text:span text:style-name="Strong_20_Emphasis"><text:span text:style-name="T44">Altanira Rodrigues </text:span></text:span><text:span text:style-name="Strong_20_Emphasis"><text:span text:style-name="T190">de</text:span></text:span><text:span text:style-name="Strong_20_Emphasis"><text:span text:style-name="T44"> Ar</text:span></text:span><text:span text:style-name="Strong_20_Emphasis"><text:span text:style-name="T190">aú</text:span></text:span><text:span text:style-name="Strong_20_Emphasis"><text:span text:style-name="T44">jo</text:span></text:span><text:span text:style-name="Strong_20_Emphasis"><text:span text:style-name="T31">.</text:span></text:span></text:p>
      <text:p text:style-name="P205"><text:span text:style-name="Strong_20_Emphasis"><text:span text:style-name="T31">Advogado(s): Jo</text:span></text:span><text:span text:style-name="Strong_20_Emphasis"><text:span text:style-name="T191">nh</text:span></text:span><text:span text:style-name="Strong_20_Emphasis"><text:span text:style-name="T31"> Lenno </text:span></text:span><text:span text:style-name="Strong_20_Emphasis"><text:span text:style-name="T192">d</text:span></text:span><text:span text:style-name="Strong_20_Emphasis"><text:span text:style-name="T31">a Silva Andrade - OAB/PB 26.712.</text:span></text:span></text:p>
      <text:p text:style-name="P206"><text:span text:style-name="T70">Apelado(s): Banco Bradesco S/A</text:span><text:span text:style-name="Strong_20_Emphasis"><text:span text:style-name="T86">.</text:span></text:span></text:p>
      <text:p text:style-name="P206"><text:span text:style-name="Strong_20_Emphasis"><text:span text:style-name="T193">Advogado(s): Andrea Formiga Dantas de Rangel Moreira – OAB/P</text:span></text:span><text:span text:style-name="Strong_20_Emphasis"><text:span text:style-name="T194">E</text:span></text:span><text:span text:style-name="Strong_20_Emphasis"><text:span text:style-name="T193"> </text:span></text:span><text:span text:style-name="Strong_20_Emphasis"><text:span text:style-name="T194">26.687</text:span></text:span><text:span text:style-name="Strong_20_Emphasis"><text:span text:style-name="T193">.</text:span></text:span></text:p>
      <text:p text:style-name="P207"><text:span text:style-name="Strong_20_Emphasis"><text:span text:style-name="T195">Na sessão de </text:span></text:span><text:span text:style-name="Strong_20_Emphasis"><text:span text:style-name="T196">02</text:span></text:span><text:span text:style-name="Strong_20_Emphasis"><text:span text:style-name="T195">.</text:span></text:span><text:span text:style-name="Strong_20_Emphasis"><text:span text:style-name="T197">12</text:span></text:span><text:span text:style-name="Strong_20_Emphasis"><text:span text:style-name="T195">.2025 – Cota: Adiado, por indicação da Relatora, para próxima sessão por videoconferência.</text:span></text:span></text:p>
      <text:p text:style-name="P200"><text:span text:style-name="Strong_20_Emphasis"><text:span text:style-name="T198">Na sessão de </text:span></text:span><text:span text:style-name="Strong_20_Emphasis"><text:span text:style-name="T199">11</text:span></text:span><text:span text:style-name="Strong_20_Emphasis"><text:span text:style-name="T198">.</text:span></text:span><text:span text:style-name="Strong_20_Emphasis"><text:span text:style-name="T200">1</text:span></text:span><text:span text:style-name="Strong_20_Emphasis"><text:span text:style-name="T199">2</text:span></text:span><text:span text:style-name="Strong_20_Emphasis"><text:span text:style-name="T198">.2025 – Cota: </text:span></text:span><text:span text:style-name="Strong_20_Emphasis"><text:span text:style-name="T201">Adiado, por </text:span></text:span><text:span text:style-name="Strong_20_Emphasis"><text:span text:style-name="T202">indicação da Relatora</text:span></text:span><text:span text:style-name="Strong_20_Emphasis"><text:span text:style-name="T201">, para próxima sessão por videoconferência, designada para o dia 22 de janeiro de 2026</text:span></text:span><text:span text:style-name="Strong_20_Emphasis"><text:span text:style-name="T203">. </text:span></text:span><text:span text:style-name="Strong_20_Emphasis"><text:span text:style-name="T204"><text:s/></text:span></text:span><text:span text:style-name="Strong_20_Emphasis"><text:span text:style-name="T205"><text:s/></text:span></text:span><text:span text:style-name="Strong_20_Emphasis"><text:span text:style-name="T206"><text:s/></text:span></text:span><text:span text:style-name="Strong_20_Emphasis"><text:span text:style-name="T169"><text:s/></text:span></text:span></text:p>
      <text:p text:style-name="P200"><text:span text:style-name="Strong_20_Emphasis"><text:span text:style-name="T207"/></text:span></text:p>
      <text:p text:style-name="P202">RELATORA: EXMA. DESA. MARIA DE FÁTIMA MORAES BEZERRA CAVALCANTI MARANHÃO.</text:p>
      <text:p text:style-name="P203"/>
      <text:p text:style-name="P208"><text:span text:style-name="T208">29</text:span><text:span text:style-name="T95">) Apelações Cíveis n</text:span><text:span text:style-name="T96">º</text:span><text:span text:style-name="T95"> </text:span><text:span text:style-name="Strong_20_Emphasis"><text:span text:style-name="T209">0806612-06.2021.8.15.2001</text:span></text:span><text:span text:style-name="T95">.</text:span></text:p>
      <text:p text:style-name="P197"><text:span text:style-name="T52">Oriundo da </text:span><text:span text:style-name="T98">1ª Vara de Família da Comarca da Capital</text:span><text:span text:style-name="Strong_20_Emphasis"><text:span text:style-name="T31">.</text:span></text:span></text:p>
      <text:p text:style-name="P204"><text:span text:style-name="T31">1ºApelante(s): </text:span><text:span text:style-name="Strong_20_Emphasis"><text:span text:style-name="T44">Lindolfo </text:span></text:span><text:span text:style-name="Strong_20_Emphasis"><text:span text:style-name="T210">de</text:span></text:span><text:span text:style-name="Strong_20_Emphasis"><text:span text:style-name="T44"> Holanda Costa</text:span></text:span><text:span text:style-name="Strong_20_Emphasis"><text:span text:style-name="T31">.</text:span></text:span></text:p>
      <text:p text:style-name="P204"><text:span text:style-name="Strong_20_Emphasis"><text:span text:style-name="T31">Advogado(s):</text:span></text:span><text:span text:style-name="T31"> Matheus Santiago Moura </text:span><text:span text:style-name="T211">de</text:span><text:span text:style-name="T31"> Moura – </text:span><text:span text:style-name="Strong_20_Emphasis"><text:span text:style-name="T31">OAB/PB 29.416. </text:span></text:span></text:p>
      <text:p text:style-name="P204"><text:span text:style-name="Strong_20_Emphasis"><text:span text:style-name="T31">2ºApelante(s): </text:span></text:span><text:span text:style-name="Strong_20_Emphasis"><text:span text:style-name="T44">Sandra Maria Rolim </text:span></text:span><text:span text:style-name="Strong_20_Emphasis"><text:span text:style-name="T210">de</text:span></text:span><text:span text:style-name="Strong_20_Emphasis"><text:span text:style-name="T44"> Vasconcelos </text:span></text:span><text:span text:style-name="Strong_20_Emphasis"><text:span text:style-name="T210">e outros</text:span></text:span><text:span text:style-name="Strong_20_Emphasis"><text:span text:style-name="T31">.</text:span></text:span></text:p>
      <text:p text:style-name="P204"><text:span text:style-name="Strong_20_Emphasis"><text:span text:style-name="T31">Advogado(s):</text:span></text:span><text:span text:style-name="T31"> Ademberg Arleff Alves da Silva - OAB/PB 25.171.</text:span></text:p>
      <text:p text:style-name="P209"><text:span text:style-name="Strong_20_Emphasis"><text:span text:style-name="T212">Apelado(s): Os mesmos. </text:span></text:span></text:p>
      <text:p text:style-name="P207"><text:span text:style-name="Strong_20_Emphasis"><text:span text:style-name="T213">Na sessão de </text:span></text:span><text:span text:style-name="Strong_20_Emphasis"><text:span text:style-name="T214">0</text:span></text:span><text:span text:style-name="Strong_20_Emphasis"><text:span text:style-name="T215">9</text:span></text:span><text:span text:style-name="Strong_20_Emphasis"><text:span text:style-name="T213">.</text:span></text:span><text:span text:style-name="Strong_20_Emphasis"><text:span text:style-name="T216">12</text:span></text:span><text:span text:style-name="Strong_20_Emphasis"><text:span text:style-name="T213">.2025 – Cota: </text:span></text:span><text:span text:style-name="Strong_20_Emphasis"><text:span text:style-name="T217">Adiado, a requerimento do advogado dos segundos apelantes, para a próxima sessão por videoconferência, designada para o dia 11 de dezembro do ano em curso.</text:span></text:span><text:span text:style-name="Strong_20_Emphasis"><text:span text:style-name="T218"> <text:s/></text:span></text:span><text:span text:style-name="Strong_20_Emphasis"><text:span text:style-name="T219"><text:s/></text:span></text:span><text:span text:style-name="Strong_20_Emphasis"><text:span text:style-name="T218"><text:s/></text:span></text:span><text:span text:style-name="Strong_20_Emphasis"><text:span text:style-name="T219"><text:s text:c="2"/></text:span></text:span></text:p>
      <text:p text:style-name="P200"><text:span text:style-name="Strong_20_Emphasis"><text:span text:style-name="T220">Na sessão de </text:span></text:span><text:span text:style-name="Strong_20_Emphasis"><text:span text:style-name="T221">11</text:span></text:span><text:span text:style-name="Strong_20_Emphasis"><text:span text:style-name="T220">.</text:span></text:span><text:span text:style-name="Strong_20_Emphasis"><text:span text:style-name="T222">1</text:span></text:span><text:span text:style-name="Strong_20_Emphasis"><text:span text:style-name="T221">2</text:span></text:span><text:span text:style-name="Strong_20_Emphasis"><text:span text:style-name="T220">.2025 – Cota: </text:span></text:span><text:span text:style-name="Strong_20_Emphasis"><text:span text:style-name="T223">Adiado, </text:span></text:span><text:span text:style-name="Strong_20_Emphasis"><text:span text:style-name="T224">a requerimento do advogado do segundo apelado</text:span></text:span><text:span text:style-name="Strong_20_Emphasis"><text:span text:style-name="T223">, para próxima sessão por videoconferência, designada para o dia 22 de janeiro de 2026</text:span></text:span><text:span text:style-name="Strong_20_Emphasis"><text:span text:style-name="T225">. </text:span></text:span><text:span text:style-name="Strong_20_Emphasis"><text:span text:style-name="T226"><text:s/></text:span></text:span></text:p>
      <text:p text:style-name="P210"><text:span text:style-name="Strong_20_Emphasis"><text:span text:style-name="T66"><text:s/></text:span></text:span></text:p>
      <text:p text:style-name="P211">RELATOR: EXMO. DOUTOR VANDEMBERG DE FREITAS ROCHA (Juiz de Direito em 2º Grau substituindo o Exmo. Des. Leandro Dos Santos).</text:p>
      <text:p text:style-name="P212"><text:span text:style-name="Strong_20_Emphasis"><text:span text:style-name="T227"/></text:span></text:p>
      <text:p text:style-name="P213"><text:span text:style-name="T228">30</text:span><text:span text:style-name="T229">) Embargos de Declaração n</text:span><text:span text:style-name="T230">º</text:span><text:span text:style-name="T229"> </text:span><text:span text:style-name="Strong_20_Emphasis"><text:span text:style-name="T231">0003427-71.2013.8.15.2001</text:span></text:span><text:span text:style-name="T229">.</text:span></text:p>
      <text:p text:style-name="P214"><text:span text:style-name="T232">Oriundo da </text:span><text:span text:style-name="T233">4ª Vara Cível da </text:span><text:span text:style-name="T234">C</text:span><text:span text:style-name="T233">apital</text:span><text:span text:style-name="T235">. </text:span></text:p>
      <text:p text:style-name="P215"><text:span text:style-name="T236">1º</text:span><text:span text:style-name="T229">Embargante(s): </text:span><text:span text:style-name="Strong_20_Emphasis"><text:span text:style-name="T231">Ant</text:span></text:span><text:span text:style-name="Strong_20_Emphasis"><text:span text:style-name="T237">ô</text:span></text:span><text:span text:style-name="Strong_20_Emphasis"><text:span text:style-name="T231">nia Maria de Souza e Eduardo Gomes de Sousa</text:span></text:span><text:span text:style-name="T238">.</text:span></text:p>
      <text:p text:style-name="P216"><text:span text:style-name="Strong_20_Emphasis"><text:span text:style-name="T31">Advogado(s):</text:span></text:span><text:span text:style-name="T31"> Humberto de Sousa Félix </text:span><text:span text:style-name="Strong_20_Emphasis"><text:span text:style-name="T31">– OAB/RN 5.069</text:span></text:span><text:span text:style-name="Strong_20_Emphasis"><text:span text:style-name="T53">.</text:span></text:span></text:p>
      <text:p text:style-name="P215"><text:span text:style-name="T236">2º</text:span><text:span text:style-name="T229">Embargante(s): </text:span><text:span text:style-name="Strong_20_Emphasis"><text:span text:style-name="T231">Ramon da Silva Bezerra</text:span></text:span><text:span text:style-name="T238">.</text:span></text:p>
      <text:p text:style-name="P217"><text:span text:style-name="Strong_20_Emphasis"><text:span text:style-name="T31">Advogado(s): Wagner Veloso Martins – OAB/PB 25.053-A.</text:span></text:span></text:p>
      <text:p text:style-name="P218"><text:span text:style-name="Strong_20_Emphasis"><text:span text:style-name="T239">Embargado(s): </text:span></text:span><text:span text:style-name="Strong_20_Emphasis"><text:span text:style-name="T239">Os mesmos</text:span></text:span><text:span text:style-name="Strong_20_Emphasis"><text:span text:style-name="T239">. </text:span></text:span></text:p>
      <text:p text:style-name="P217"><text:span text:style-name="Strong_20_Emphasis"><text:span text:style-name="T240">Na sessão de </text:span></text:span><text:span text:style-name="Strong_20_Emphasis"><text:span text:style-name="T241">17</text:span></text:span><text:span text:style-name="Strong_20_Emphasis"><text:span text:style-name="T240">.</text:span></text:span><text:span text:style-name="Strong_20_Emphasis"><text:span text:style-name="T242">1</text:span></text:span><text:span text:style-name="Strong_20_Emphasis"><text:span text:style-name="T241">1</text:span></text:span><text:span text:style-name="Strong_20_Emphasis"><text:span text:style-name="T240">.2025 – Cota: </text:span></text:span><text:span text:style-name="Strong_20_Emphasis"><text:span text:style-name="T243">Retirado de pauta virtual para julgamento presencial por indicação do Exmo. Des. José Ricardo Porto.</text:span></text:span><text:span text:style-name="Strong_20_Emphasis"><text:span text:style-name="T240">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2T07:53:26.205294400</meta:creation-date>
    <dc:date>2025-12-12T10:34:00.164512300</dc:date>
    <meta:editing-duration>PT4H4M38S</meta:editing-duration>
    <meta:editing-cycles>36</meta:editing-cycles>
    <meta:generator>LibreOffice/25.2.7.2$Windows_X86_64 LibreOffice_project/5cbfd1ab6520636bb5f7b99185aa69bd7456825d</meta:generator>
    <meta:document-statistic meta:table-count="1" meta:image-count="1" meta:object-count="0" meta:page-count="6" meta:paragraph-count="273" meta:word-count="2327" meta:character-count="16609" meta:non-whitespace-character-count="14276"/>
  </office:meta>
</office:document-meta>
</file>