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0.5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b35c5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b35c5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0pt" officeooo:paragraph-rsid="000b35c5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b35c5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188a52" officeooo:paragraph-rsid="000b35c5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b35c5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b35c5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b35c5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b35c5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b35c5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0b35c5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b35c5" fo:background-color="transparent" style:font-size-asian="11pt" style:font-size-complex="11p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b36c7" fo:background-color="transparen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b36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36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b36c7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b36c7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0b36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0b36c7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36c7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b36c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b36c7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0cb634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b63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b63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cb63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b63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b634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b63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cb634"/>
    </style:style>
    <style:style style:name="P3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0cb634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cb634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0d0f03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d0f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0f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0f0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0f0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0f03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0f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d0f03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e24c0" fo:background-color="transparent" style:font-size-asian="11pt" style:font-size-complex="11pt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24c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24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e24c0" fo:background-color="transparen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24c0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24c0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24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24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e24c0" style:font-size-asian="11pt" style:font-size-complex="11p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e24c0" fo:background-color="transparent" style:font-size-asian="11pt" style:font-size-complex="11p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e765a" fo:background-color="transparent" style:font-size-asian="11pt" style:font-size-complex="11pt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76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76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e765a" fo:background-color="transparent" style:font-size-asian="11pt" style:font-size-complex="11pt"/>
    </style:style>
    <style:style style:name="P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765a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e5b7" fo:background-color="transparent" style:font-size-asian="11pt" style:font-size-complex="11p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e5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e5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e5b7" fo:background-color="transparent" style:font-size-asian="11pt" style:font-size-complex="11pt"/>
    </style:style>
    <style:style style:name="P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e5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e5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e235" fo:background-color="transparent" style:font-size-asian="11pt" style:font-size-complex="11pt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e2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e2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1e235" style:font-size-asian="11pt" style:font-size-complex="11pt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1e235"/>
    </style:style>
    <style:style style:name="P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e235"/>
    </style:style>
    <style:style style:name="P6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11e235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77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77a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27d40"/>
    </style:style>
    <style:style style:name="P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177ad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77ad" fo:background-color="transparent" style:font-size-asian="11pt" style:font-size-complex="11pt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77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77a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119f"/>
    </style:style>
    <style:style style:name="P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3119f"/>
    </style:style>
    <style:style style:name="P7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d63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d63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d63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text-properties style:use-window-font-color="true" loext:opacity="0%" style:font-name="Arial1" fo:font-size="11pt" officeooo:paragraph-rsid="0014d631" fo:background-color="transparent" style:font-size-asian="9.60000038146973pt" style:font-size-complex="11pt"/>
    </style:style>
    <style:style style:name="P82" style:family="paragraph" style:parent-style-name="Standard">
      <style:text-properties style:font-name="Arial1" fo:font-size="11pt" officeooo:paragraph-rsid="0014d631" fo:background-color="transparent" style:font-size-asian="9.60000038146973pt" style:font-size-complex="11pt"/>
    </style:style>
    <style:style style:name="P83" style:family="paragraph" style:parent-style-name="Standard">
      <style:text-properties fo:color="#0000ff" loext:opacity="100%" fo:font-size="11pt" officeooo:paragraph-rsid="0014d631" style:font-size-asian="11pt" style:font-size-complex="11pt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75ab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75ab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575ab" style:font-size-asian="11pt" style:font-size-complex="11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75ab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75ab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75ab"/>
    </style:style>
    <style:style style:name="P90" style:family="paragraph" style:parent-style-name="Standard">
      <style:text-properties style:use-window-font-color="true" loext:opacity="0%" style:font-name="Arial1" fo:font-size="11pt" officeooo:paragraph-rsid="0014d631" style:font-size-asian="11pt" style:font-size-complex="11pt"/>
    </style:style>
    <style:style style:name="P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575ab" style:font-size-asian="11pt" style:font-size-complex="11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c1be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c1be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ffbd" fo:background-color="transparent" style:font-size-asian="11pt" style:font-size-complex="11pt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6ffb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ff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6ffbd" style:font-size-asian="11pt" style:font-size-complex="11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ffbd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ffbd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ff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ffb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ffbd" fo:background-color="transparent" style:font-size-asian="11pt" style:font-size-complex="11pt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843a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43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843a2" fo:background-color="transparent" style:font-size-asian="11pt" style:font-size-complex="11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43a2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43a2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43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43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91d09" fo:background-color="transparent" style:font-size-asian="11pt" style:font-size-complex="11pt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91d0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1d0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91d09" style:font-size-asian="11pt" style:font-size-complex="11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1d09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1d09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1d09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3af2a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3af2a" fo:background-color="transparent" style:font-size-asian="11pt" style:font-size-complex="11pt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af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3af2a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af2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af2a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af2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3af2a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3af2a" fo:background-color="transparent" style:font-size-asian="11pt" style:font-size-complex="11pt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3af2a" fo:background-color="transparent" style:font-size-asian="11pt" style:font-size-complex="11pt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1ab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1ab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d1ab5" fo:background-color="transparent" style:font-size-asian="11pt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1ab5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1ab5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d1ab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d1ab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df13d" fo:background-color="transparent" style:font-size-asian="11pt" style:font-size-complex="11pt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f13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f1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f13d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f1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f13d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e52b9" fo:background-color="transparent" style:font-size-asian="11pt" style:font-size-complex="11pt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e52b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52b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52b9" fo:background-color="transparent" style:font-size-asian="11pt" style:font-size-complex="11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52b9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52b9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52b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f4f8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f4f8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4f8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f4f88" style:font-size-asian="11pt" style:font-size-complex="11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4f88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4f88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f4f88" style:font-size-asian="11pt" style:font-size-complex="11pt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e09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1e09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1e09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1e095" style:font-size-asian="11pt" style:font-size-complex="11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e095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e095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3c622" fo:background-color="transparent" style:font-size-asian="11pt" style:font-size-complex="11pt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c6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c6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3" style:family="paragraph" style:parent-style-name="Standard">
      <style:text-properties style:use-window-font-color="true" loext:opacity="0%" style:font-name="Arial1" fo:font-size="11pt" officeooo:paragraph-rsid="0023c622" fo:background-color="transparent" style:font-size-asian="11pt" style:font-size-complex="11pt"/>
    </style:style>
    <style:style style:name="P164" style:family="paragraph" style:parent-style-name="Standard">
      <style:text-properties style:font-name="Arial1" fo:font-size="11pt" officeooo:paragraph-rsid="0023c622" style:font-size-asian="9.60000038146973pt" style:font-size-complex="11pt"/>
    </style:style>
    <style:style style:name="P16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51069" fo:background-color="transparent" style:font-size-asian="11pt" style:font-size-complex="11pt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510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10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51069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1069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1069"/>
    </style:style>
    <style:style style:name="P17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1069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10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51069" fo:background-color="transparent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56f35" fo:background-color="transparent" style:font-size-asian="11pt" style:font-size-complex="11pt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56f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6f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56f35" fo:background-color="transparent" style:font-size-asian="11pt" style:font-size-complex="11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6f35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6f35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6f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6f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75549" fo:background-color="transparent" style:font-size-asian="11pt" style:font-size-complex="11pt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755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755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75549" fo:background-color="transparent" style:font-size-asian="11pt" style:font-size-complex="11pt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5549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5549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55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75549" fo:background-color="transparent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9304e" fo:background-color="transparent" style:font-size-asian="11pt" style:font-size-complex="11pt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930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30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9304e" style:font-size-asian="11pt" style:font-size-complex="11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304e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304e"/>
    </style:style>
    <style:style style:name="P19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9304e" fo:background-color="transparen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b35c5"/>
    </style:style>
    <style:style style:name="T4" style:family="text">
      <style:text-properties officeooo:rsid="001ae904"/>
    </style:style>
    <style:style style:name="T5" style:family="text">
      <style:text-properties officeooo:rsid="0005574b"/>
    </style:style>
    <style:style style:name="T6" style:family="text">
      <style:text-properties officeooo:rsid="00026d2f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5574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0b35c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78a53"/>
    </style:style>
    <style:style style:name="T16" style:family="text">
      <style:text-properties officeooo:rsid="01e37c97"/>
    </style:style>
    <style:style style:name="T17" style:family="text">
      <style:text-properties officeooo:rsid="001b04bd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9" style:family="text">
      <style:text-properties officeooo:rsid="001a0535" style:font-weight-asian="normal" style:font-weight-complex="normal"/>
    </style:style>
    <style:style style:name="T20" style:family="text">
      <style:text-properties officeooo:rsid="000e28c5" style:font-weight-asian="normal" style:font-weight-complex="normal"/>
    </style:style>
    <style:style style:name="T21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officeooo:rsid="000e28c5"/>
    </style:style>
    <style:style style:name="T24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6" style:family="text">
      <style:text-properties officeooo:rsid="001a0535"/>
    </style:style>
    <style:style style:name="T27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style:text-underline-style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29" style:family="text">
      <style:text-properties style:use-window-font-color="true" loext:opacity="0%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1" fo:language="pt" fo:country="PT" fo:font-style="normal" style:text-underline-style="none" fo:font-weight="normal" officeooo:rsid="002bc3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fo:language="pt" fo:country="PT" fo:font-weight="normal" style:font-weight-asian="normal" style:font-weight-complex="normal"/>
    </style:style>
    <style:style style:name="T39" style:family="text">
      <style:text-properties fo:language="pt" fo:country="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47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0b36c7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48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0b36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1pt" officeooo:rsid="000b36c7" fo:background-color="transparent" loext:char-shading-value="0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83b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59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style:font-name="Arial1" fo:font-size="11pt" fo:language="pt" fo:country="BR" fo:font-weight="bold" officeooo:rsid="000b36c7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use-window-font-color="true" loext:opacity="0%" style:font-name="Arial1" fo:font-size="11pt" fo:language="pt" fo:country="BR" fo:font-weight="bold" officeooo:rsid="000cb634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b36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bc3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0b36c7" style:letter-kerning="true" style:font-weight-asian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0d0f03" style:letter-kerning="true" style:font-weight-asian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b36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d0f0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fo:language="pt" fo:country="BR" fo:font-weight="normal" officeooo:rsid="000b36c7" style:font-weight-asian="normal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36c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d0f0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font-name="Arial1" fo:font-size="11pt" fo:language="pt" fo:country="BR" fo:font-weight="normal" officeooo:rsid="000b36c7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use-window-font-color="true" loext:opacity="0%" style:font-name="Arial1" fo:font-size="11pt" fo:language="pt" fo:country="BR" fo:font-weight="normal" officeooo:rsid="000d0f03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use-window-font-color="true" loext:opacity="0%" fo:language="pt" fo:country="PT" fo:font-style="normal" style:text-underline-style="none" fo:font-weight="normal" officeooo:rsid="002bc3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fo:language="pt" fo:country="PT" fo:font-style="normal" style:text-underline-style="none" fo:font-weight="normal" officeooo:rsid="0069e76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9e76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e76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4" style:family="text">
      <style:text-properties officeooo:rsid="0069e765"/>
    </style:style>
    <style:style style:name="T85" style:family="text">
      <style:text-properties officeooo:rsid="00e91a63"/>
    </style:style>
    <style:style style:name="T86" style:family="text">
      <style:text-properties fo:language="en" fo:country="US" officeooo:rsid="00e91a63"/>
    </style:style>
    <style:style style:name="T87" style:family="text">
      <style:text-properties style:use-window-font-color="true" loext:opacity="0%" style:text-outline="false" style:text-line-through-style="none" style:text-line-through-type="none" fo:text-shadow="none" fo:font-weight="normal" officeooo:rsid="00e91a63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officeooo:rsid="00e91a63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officeooo:rsid="0069e765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91" style:family="text">
      <style:text-properties style:use-window-font-color="true" loext:opacity="0%" style:font-name="Arial1" fo:language="pt" fo:country="PT" fo:font-style="normal" style:text-underline-style="none" fo:font-weight="normal" officeooo:rsid="002bc35c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text-shadow="none" fo:font-weight="normal" officeooo:rsid="0069e765" style:font-weight-asian="normal" style:font-weight-complex="normal" style:text-overline-style="none" style:text-overline-color="font-color"/>
    </style:style>
    <style:style style:name="T97" style:family="text">
      <style:text-properties style:text-outline="false" style:text-line-through-style="none" style:text-line-through-type="none" fo:text-shadow="none" fo:font-weight="normal" officeooo:rsid="002bc35c" style:font-weight-asian="normal" style:font-weight-complex="normal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text-shadow="none" fo:font-weight="normal" officeooo:rsid="000e765a" style:font-weight-asian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e76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e765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102" style:family="text">
      <style:text-properties style:use-window-font-color="true" loext:opacity="0%" fo:language="pt" fo:country="PT" fo:font-style="normal" style:text-underline-style="none" fo:font-weight="normal" officeooo:rsid="009e78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fo:language="pt" fo:country="BR" style:text-underline-style="none" fo:font-weight="normal" style:font-weight-asian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1" style:family="text">
      <style:text-properties style:text-outline="false" style:text-line-through-style="none" style:text-line-through-type="none" style:font-name="Arial1" fo:font-size="11pt" fo:text-shadow="none" fo:font-weight="normal" officeooo:rsid="0069e765" style:font-size-asian="11pt" style:font-weight-asian="normal" style:font-size-complex="11pt" style:font-weight-complex="normal" style:text-overline-style="none" style:text-overline-color="font-color"/>
    </style:style>
    <style:style style:name="T112" style:family="text">
      <style:text-properties officeooo:rsid="002e7c36"/>
    </style:style>
    <style:style style:name="T113" style:family="text">
      <style:text-properties officeooo:rsid="000caf4a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bc3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e76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127d40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69e765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bold" officeooo:rsid="0069e765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e76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127d40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69e765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22" style:family="text">
      <style:text-properties officeooo:rsid="002bc35c"/>
    </style:style>
    <style:style style:name="T12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69e76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14d63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6840f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officeooo:rsid="006840f7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font-name="Arial1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40f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575a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40f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35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6" style:family="text">
      <style:text-properties style:use-window-font-color="true" loext:opacity="0%" style:font-name="Arial1" fo:language="pt" fo:country="PT" fo:font-style="normal" style:text-underline-style="none" fo:font-weight="normal" officeooo:rsid="002bc3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1" fo:language="pt" fo:country="PT" fo:font-style="normal" style:text-underline-style="none" fo:font-weight="normal" officeooo:rsid="01478c2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78c2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78c2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78c2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840f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40f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15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fo:text-shadow="none" fo:font-weight="normal" officeooo:rsid="01444605" fo:background-color="#ffffff" loext:char-shading-value="0" style:font-weight-asian="normal" style:font-weight-complex="normal" style:text-overline-style="none" style:text-overline-color="font-color"/>
    </style:style>
    <style:style style:name="T152" style:family="text">
      <style:text-properties style:text-underline-style="none" fo:font-weight="normal" officeooo:rsid="006840f7" fo:background-color="#ffffff" loext:char-shading-value="0" style:font-weight-asian="normal" style:font-weight-complex="normal"/>
    </style:style>
    <style:style style:name="T153" style:family="text">
      <style:text-properties style:use-window-font-color="true" loext:opacity="0%" style:font-name="Arial1" fo:language="pt" fo:country="PT" fo:font-style="normal" style:text-underline-style="none" fo:font-weight="normal" officeooo:rsid="01380a22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font-name="Arial1" fo:font-size="11pt" style:text-underline-style="none" fo:font-weight="normal" officeooo:rsid="006840f7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style:font-name="Arial1" fo:font-size="11pt" style:text-underline-style="none" fo:font-weight="bold" officeooo:rsid="0019f233" fo:background-color="transparent" loext:char-shading-value="0" style:font-size-asian="11pt" style:font-weight-asian="bold" style:font-size-complex="11pt" style:font-weight-complex="bold"/>
    </style:style>
    <style:style style:name="T166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167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8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bc35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fo:background-color="transparent" loext:char-shading-value="0"/>
    </style:style>
    <style:style style:name="T17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officeooo:rsid="0023d180"/>
    </style:style>
    <style:style style:name="T174" style:family="text">
      <style:text-properties style:use-window-font-color="true" loext:opacity="0%" fo:language="pt" fo:country="PT" fo:font-style="normal" style:text-underline-style="none" fo:font-weight="normal" officeooo:rsid="002bc35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7" style:family="text">
      <style:text-properties style:text-underline-style="none" fo:font-weight="normal" officeooo:rsid="006840f7" style:font-weight-asian="normal" style:font-weight-complex="normal"/>
    </style:style>
    <style:style style:name="T17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527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9" style:family="text">
      <style:text-properties style:font-name="Arial1" fo:font-size="11pt" style:text-underline-style="none" fo:font-weight="normal" officeooo:rsid="006840f7" style:font-size-asian="11pt" style:font-weight-asian="normal" style:font-size-complex="11pt" style:font-weight-complex="normal"/>
    </style:style>
    <style:style style:name="T180" style:family="text">
      <style:text-properties style:font-name="Arial1" fo:font-size="11pt" fo:language="pt" fo:country="BR" style:text-underline-style="none" fo:font-weight="normal" officeooo:rsid="006840f7" style:font-size-asian="11pt" style:font-weight-asian="normal" style:font-size-complex="11pt" style:font-weight-complex="normal"/>
    </style:style>
    <style:style style:name="T181" style:family="text">
      <style:text-properties style:use-window-font-color="true" loext:opacity="0%" fo:font-weight="normal" style:font-weight-asian="normal" style:font-weight-complex="normal"/>
    </style:style>
    <style:style style:name="T1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840f7" style:font-weight-asian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fo:text-shadow="none" fo:font-weight="normal" officeooo:rsid="006840f7" style:font-weight-asian="normal" style:font-weight-complex="normal" style:text-overline-style="none" style:text-overline-color="font-color"/>
    </style:style>
    <style:style style:name="T184" style:family="text">
      <style:text-properties fo:color="#0000ff" loext:opacity="100%" fo:font-size="11pt" fo:language="pt" fo:country="BR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bbf8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fo:color="#0000ff" loext:opacity="100%" style:font-name="Arial1" fo:font-size="11pt" fo:language="pt" fo:country="BR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48cca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48cca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2" style:family="text">
      <style:text-properties style:font-name="Arial1" fo:font-size="11pt" style:text-underline-style="none" fo:font-weight="normal" officeooo:rsid="00309325" fo:background-color="#ffffff" loext:char-shading-value="0" style:font-size-asian="11pt" style:font-weight-asian="normal" style:font-size-complex="11pt" style:font-weight-complex="normal"/>
    </style:style>
    <style:style style:name="T193" style:family="text">
      <style:text-properties style:font-name="Arial1" fo:font-size="11pt" style:text-underline-style="none" fo:font-weight="normal" officeooo:rsid="00ee03c5" style:font-size-asian="11pt" style:font-weight-asian="normal" style:font-size-complex="11pt" style:font-weight-complex="normal"/>
    </style:style>
    <style:style style:name="T194" style:family="text">
      <style:text-properties style:font-name="Arial1" fo:font-size="11pt" style:text-underline-style="none" fo:font-weight="normal" officeooo:rsid="006e0add" style:font-size-asian="11pt" style:font-weight-asian="normal" style:font-size-complex="11pt" style:font-weight-complex="normal"/>
    </style:style>
    <style:style style:name="T195" style:family="text">
      <style:text-properties style:font-name="Arial1" fo:font-size="11pt" style:text-underline-style="none" fo:font-weight="normal" officeooo:rsid="017f324d" style:font-size-asian="11pt" style:font-weight-asian="normal" style:font-size-complex="11pt" style:font-weight-complex="normal"/>
    </style:style>
    <style:style style:name="T196" style:family="text">
      <style:text-properties officeooo:rsid="0077e99b"/>
    </style:style>
    <style:style style:name="T19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c4ba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ee03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text-underline-style="none" fo:font-weight="normal" officeooo:rsid="00ee03c5" fo:background-color="#ffffff" loext:char-shading-value="0" style:font-weight-asian="normal" style:font-weight-complex="normal"/>
    </style:style>
    <style:style style:name="T208" style:family="text">
      <style:text-properties style:text-underline-style="none" fo:font-weight="normal" officeooo:rsid="0059795e" fo:background-color="#ffffff" loext:char-shading-value="0" style:font-weight-asian="normal" style:font-weight-complex="normal"/>
    </style:style>
    <style:style style:name="T20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758e1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fo:text-shadow="none" fo:font-weight="normal" officeooo:rsid="014758e1" style:font-weight-asian="normal" style:font-weight-complex="normal" style:text-overline-style="none" style:text-overline-color="font-color"/>
    </style:style>
    <style:style style:name="T215" style:family="text">
      <style:text-properties fo:font-size="11pt" fo:language="pt" fo:country="BR" style:text-underline-style="none" fo:font-weight="normal" officeooo:rsid="00ee03c5" style:font-size-asian="11pt" style:font-weight-asian="normal" style:font-size-complex="11pt" style:font-weight-complex="normal"/>
    </style:style>
    <style:style style:name="T216" style:family="text">
      <style:text-properties fo:font-size="11pt" style:text-underline-style="none" fo:font-weight="normal" officeooo:rsid="00ee03c5" style:font-size-asian="11pt" style:font-weight-asian="normal" style:font-size-complex="11pt" style:font-weight-complex="normal"/>
    </style:style>
    <style:style style:name="T217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f1f59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f1f59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text-outline="false" fo:font-size="11pt" fo:language="pt" fo:country="PT" fo:font-style="normal" fo:text-shadow="none" style:text-underline-style="none" fo:font-weight="normal" officeooo:rsid="00ee03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text-outline="false" fo:font-size="11pt" fo:language="pt" fo:country="PT" fo:text-shadow="none" style:text-underline-style="none" fo:font-weight="normal" officeooo:rsid="00ee03c5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223" style:family="text">
      <style:text-properties fo:color="#0000ff" loext:opacity="10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7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2</text:span><text:span text:style-name="T4">ª</text:span> SESSÃO ORDINÁRIA – <text:span text:style-name="T5">PRESENCIAL E </text:span><text:span text:style-name="T6">POR </text:span>VIDEOCONFERÊNCIA </text:p>
      <text:p text:style-name="P1"><text:span text:style-name="Fonte_20_parág._20_padrão"><text:span text:style-name="T7"><text:s text:c="15"/>DIA </text:span></text:span><text:span text:style-name="Fonte_20_parág._20_padrão"><text:span text:style-name="T8">2</text:span></text:span><text:span text:style-name="Fonte_20_parág._20_padrão"><text:span text:style-name="T9">9</text:span></text:span><text:span text:style-name="Fonte_20_parág._20_padrão"><text:span text:style-name="T10"> DE </text:span></text:span><text:span text:style-name="Fonte_20_parág._20_padrão"><text:span text:style-name="T8">JANEIRO</text:span></text:span><text:span text:style-name="Fonte_20_parág._20_padrão"><text:span text:style-name="T11"> </text:span></text:span><text:span text:style-name="Fonte_20_parág._20_padrão"><text:span text:style-name="T7">DE 202</text:span></text:span><text:span text:style-name="Fonte_20_parág._20_padrão"><text:span text:style-name="T8">6</text:span></text:span><text:span text:style-name="Fonte_20_parág._20_padrão"><text:span text:style-name="T7"> - A TER INÍCIO ÀS </text:span></text:span><text:span text:style-name="Fonte_20_parág._20_padrão"><text:span text:style-name="T12">08</text:span></text:span><text:span text:style-name="Fonte_20_parág._20_padrão"><text:span text:style-name="T7">:</text:span></text:span><text:span text:style-name="Fonte_20_parág._20_padrão"><text:span text:style-name="T12">3</text:span></text:span><text:span text:style-name="Fonte_20_parág._20_padrão"><text:span text:style-name="T13">0</text:span></text:span><text:span text:style-name="Fonte_20_parág._20_padrão"><text:span text:style-name="T7"> HORAS </text:span></text:span></text:p>
      <text:p text:style-name="P3"/>
      <text:p text:style-name="P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14"> </text:span><text:a xlink:type="simple" xlink:href="mailto:cciv01@tjpb.jus.br" text:style-name="Internet_20_link" text:visited-style-name="Visited_20_Internet_20_Link"><text:span text:style-name="T14">cciv01@tjpb.jus.br</text:span></text:a><text:span text:style-name="T14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5">PRIMEIRA CÂMARA ESPECIALIZADA CÍVEL - </text:span>ORDEM DE VOTAÇÃO <text:s/>- <text:span text:style-name="T16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17">José Ricardo Porto</text:span></text:p>
          </table:table-cell>
          <table:table-cell table:style-name="Tabela2.B2" office:value-type="string">
            <text:p text:style-name="P9">1ªVogal: Desa. <text:span text:style-name="T17">Maria de Fátima Moraes B. Cavalcanti </text:span><text:span text:style-name="T18">Maranhão</text:span></text:p>
            <text:p text:style-name="P9">2ªVogal: <text:span text:style-name="T19">Des. </text:span><text:span text:style-name="T20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17">a</text:span>. <text:span text:style-name="T17">Maria de Fátima Moraes B. Cavalcanti </text:span><text:span text:style-name="T18">Maranhão</text:span></text:p>
          </table:table-cell>
          <table:table-cell table:style-name="Tabela2.B2" office:value-type="string">
            <text:p text:style-name="P9">1ªVogal: <text:span text:style-name="T19">Des. </text:span><text:span text:style-name="T20">Onaldo Rocha de Queiroga</text:span></text:p>
            <text:p text:style-name="P9">2ªVogal: <text:span text:style-name="T21">Des. Francisco Seráphico </text:span><text:span text:style-name="T22">Ferraz </text:span><text:span text:style-name="T21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3">Onaldo Rocha de Queiroga</text:span></text:p>
          </table:table-cell>
          <table:table-cell table:style-name="Tabela2.B2" office:value-type="string">
            <text:p text:style-name="P9">1ªVogal: <text:span text:style-name="T21">Des. Francisco Seráphico </text:span><text:span text:style-name="T22">Ferraz </text:span><text:span text:style-name="T21">da Nóbrega Filho</text:span></text:p>
            <text:p text:style-name="P9">2ªVogal: <text:span text:style-name="T24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18">Des. Francisco Seráphico </text:span><text:span text:style-name="T25">Ferraz </text:span><text:span text:style-name="T18">da Nóbrega Filho</text:span></text:p>
          </table:table-cell>
          <table:table-cell table:style-name="Tabela2.B2" office:value-type="string">
            <text:p text:style-name="P9">1ªVogal: <text:span text:style-name="T24">Dr. Vandemberg de Freitas Rocha – Juiz Substituto de 2º Grau (Gabinete Corregedor) </text:span></text:p>
            <text:p text:style-name="P9">2ªVogal: <text:span text:style-name="T26">Des. </text:span><text:span text:style-name="T17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1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26">Des. </text:span><text:span text:style-name="T17">José Ricardo Porto</text:span></text:p>
            <text:p text:style-name="P9">2ªVogal: Desa. <text:span text:style-name="T17">Maria de Fátima Moraes B. Cavalcanti </text:span><text:span text:style-name="T18">Maranhão</text:span></text:p>
          </table:table-cell>
        </table:table-row>
      </table:table>
      <text:p text:style-name="P12"><text:span text:style-name="Strong_20_Emphasis"><text:span text:style-name="T27"/></text:span></text:p>
      <text:p text:style-name="P13"><text:span text:style-name="Strong_20_Emphasis"><text:span text:style-name="T28"><text:s/></text:span></text:span><text:span text:style-name="Strong_20_Emphasis"><text:span text:style-name="T29"><text:s/></text:span></text:span></text:p>
      <text:p text:style-name="P14">RELATOR: EXMO. DOUTOR VANDEMBERG DE FREITAS ROCHA (Juiz de Direito em 2º Grau substituindo o Exmo. Des. Leandro Dos Santos).</text:p>
      <text:p text:style-name="P15"/>
      <text:p text:style-name="P16"><text:span text:style-name="T30">01</text:span><text:span text:style-name="T31">) Embargos de Declaração n</text:span><text:span text:style-name="T32">º</text:span><text:span text:style-name="T31"> </text:span><text:span text:style-name="Strong_20_Emphasis"><text:span text:style-name="T33">0002086-95.2011.8.15.0411</text:span></text:span><text:span text:style-name="T31">.</text:span></text:p>
      <text:p text:style-name="P17"><text:span text:style-name="T34">Oriundo da </text:span><text:span text:style-name="T35">Comarca de Alhandra</text:span><text:span text:style-name="T36">. </text:span></text:p>
      <text:p text:style-name="P17"><text:span text:style-name="T37">1º</text:span><text:span text:style-name="T36">Embargante(s): Energisa Paraíba – Distribuidora de Energia S/A.</text:span></text:p>
      <text:p text:style-name="P18"><text:span text:style-name="Strong_20_Emphasis"><text:span text:style-name="T38">Advogado(s):</text:span></text:span><text:span text:style-name="T39"> Daniel Sebadelhe Aranha - </text:span><text:span text:style-name="Strong_20_Emphasis"><text:span text:style-name="T38">OAB/PB 14.139</text:span></text:span><text:span text:style-name="Strong_20_Emphasis"><text:span text:style-name="T40">.</text:span></text:span></text:p>
      <text:p text:style-name="P19"><text:span text:style-name="T41">2º</text:span><text:span text:style-name="T31">Embargante(s): </text:span><text:span text:style-name="Strong_20_Emphasis"><text:span text:style-name="T33">FICAMP Ind Textil S/A</text:span></text:span><text:span text:style-name="T42">.</text:span></text:p>
      <text:p text:style-name="P20"><text:span text:style-name="T43">Advogado(s):</text:span><text:span text:style-name="Strong_20_Emphasis"><text:span text:style-name="T43"> </text:span></text:span><text:span text:style-name="Strong_20_Emphasis"><text:span text:style-name="T44">Rinaldo Mouzalas de Souza e Silva – OAB/PB 11.589</text:span></text:span><text:span text:style-name="T43">.</text:span></text:p>
      <text:p text:style-name="P21"><text:span text:style-name="Strong_20_Emphasis"><text:span text:style-name="T45">Embargado(s): </text:span></text:span><text:span text:style-name="Strong_20_Emphasis"><text:span text:style-name="T46">Os mesmos</text:span></text:span><text:span text:style-name="Strong_20_Emphasis"><text:span text:style-name="T45">. </text:span></text:span></text:p>
      <text:p text:style-name="P22"><text:span text:style-name="Strong_20_Emphasis"><text:span text:style-name="T47">Na sessão por videoconferência de 02.12.2025 – Cota:</text:span></text:span><text:span text:style-name="Strong_20_Emphasis"><text:span text:style-name="T48"> </text:span></text:span><text:span text:style-name="Strong_20_Emphasis"><text:span text:style-name="T49">Após o voto do Relator, acolhendo os embargos opostos pela FICAMP Ind. Textil S/A, e julgando prejudicados os aclaratórios opostos pela Energisa Paraíba, pediu vista o Exmo. Des. José Ricardo Porto. A Exma. Desa. Maria de Fátima Moraes Bezerra Cavalcanti Maranhão aguarda. Acompanharam o julgamento, pela 1ªembargante, o Dr. Miguel de Farias Cascudo - OAB/PB 11.532 e, pela 2ªembargante, a Dra. Mayanne Bezerra Gomes - OAB/PB 23.662.</text:span></text:span></text:p>
      <text:p text:style-name="P23"/>
      <text:p text:style-name="P24">RELATOR: EXMO. DOUTOR VANDEMBERG de FREITAS ROCHA (Juiz de Direito em 2º Grau substituindo o Exmo. des. Leandro dos Santos).</text:p>
      <text:p text:style-name="P25"/>
      <text:p text:style-name="P26"><text:span text:style-name="T50">02</text:span><text:span text:style-name="T51">) Agravo Interno nº </text:span><text:span text:style-name="Strong_20_Emphasis"><text:span text:style-name="T44">0817826-41.2025.8.15.0000</text:span></text:span><text:span text:style-name="Strong_20_Emphasis"><text:span text:style-name="T51">.</text:span></text:span></text:p>
      <text:p text:style-name="P27"><text:span text:style-name="T52">Oriundo da </text:span><text:span text:style-name="Strong_20_Emphasis"><text:span text:style-name="T53">13ª Vara Cível da Capital</text:span></text:span><text:span text:style-name="T52">.</text:span></text:p>
      <text:p text:style-name="P28"><text:span text:style-name="T54">Agravante(s): </text:span><text:span text:style-name="Strong_20_Emphasis"><text:span text:style-name="T55">Ary Avellar Diniz</text:span></text:span><text:span text:style-name="Strong_20_Emphasis"><text:span text:style-name="T56">.</text:span></text:span></text:p>
      <text:p text:style-name="P29"><text:span text:style-name="T57">Advogado(s): </text:span><text:span text:style-name="Strong_20_Emphasis"><text:span text:style-name="T58">Bruno Miranda Gomes de Constantino Bandeira</text:span></text:span><text:span text:style-name="T57"> – OAB/PE 26.129.</text:span></text:p>
      <text:p text:style-name="P30"><text:span text:style-name="T54">Agravado(s): </text:span><text:span text:style-name="Strong_20_Emphasis"><text:span text:style-name="T55">Esporte Clube Cabo Branco</text:span></text:span><text:span text:style-name="Strong_20_Emphasis"><text:span text:style-name="T54">.</text:span></text:span></text:p>
      <text:p text:style-name="P31"><text:span text:style-name="Strong_20_Emphasis"><text:span text:style-name="T59">Advogado(s): Rinaldo Mouzalas de Souza e Silva </text:span></text:span><text:span text:style-name="Strong_20_Emphasis"><text:span text:style-name="T60">- OAB/PB 11.589</text:span></text:span><text:span text:style-name="Strong_20_Emphasis"><text:span text:style-name="T59">. </text:span></text:span></text:p>
      <text:p text:style-name="P32"><text:span text:style-name="Strong_20_Emphasis"><text:span text:style-name="T61">Na sessão </text:span></text:span><text:span text:style-name="Strong_20_Emphasis"><text:span text:style-name="T62">virtual</text:span></text:span><text:span text:style-name="Strong_20_Emphasis"><text:span text:style-name="T61"> de </text:span></text:span><text:span text:style-name="Strong_20_Emphasis"><text:span text:style-name="T62">24</text:span></text:span><text:span text:style-name="Strong_20_Emphasis"><text:span text:style-name="T61">.1</text:span></text:span><text:span text:style-name="Strong_20_Emphasis"><text:span text:style-name="T62">1</text:span></text:span><text:span text:style-name="Strong_20_Emphasis"><text:span text:style-name="T61">.2025 – Cota: Retirado de pauta virtual para julgamento presencial por indicação da Exma. Desa. Maria de Fátima Moraes Bezerra Cavalcanti Maranhão.</text:span></text:span></text:p>
      <text:p text:style-name="P32"><text:span text:style-name="Strong_20_Emphasis"><text:span text:style-name="T61"/></text:span></text:p>
      <text:p text:style-name="P32"><text:span text:style-name="Strong_20_Emphasis"><text:span text:style-name="T61"/></text:span></text:p>
      <text:p text:style-name="P32"><text:span text:style-name="Strong_20_Emphasis"><text:span text:style-name="T61"/></text:span></text:p>
      <text:p text:style-name="P32"><text:soft-page-break/><text:span text:style-name="Strong_20_Emphasis"><text:span text:style-name="T61"/></text:span></text:p>
      <text:p text:style-name="P33"/>
      <text:p text:style-name="P34">RELATOR: EXMO. DOUTOR VANDEMBERG de FREITAS ROCHA (Juiz de Direito em 2º Grau substituindo o Exmo. des. Leandro dos Santos).</text:p>
      <text:p text:style-name="P35"><text:span text:style-name="Strong_20_Emphasis"><text:span text:style-name="T63"/></text:span></text:p>
      <text:p text:style-name="P36"><text:span text:style-name="T64">03</text:span><text:span text:style-name="T54">) Agravo Interno nº </text:span><text:span text:style-name="Strong_20_Emphasis"><text:span text:style-name="T55">0801527-74.2024.8.15.0371</text:span></text:span><text:span text:style-name="Strong_20_Emphasis"><text:span text:style-name="T54">.</text:span></text:span></text:p>
      <text:p text:style-name="P37"><text:span text:style-name="T57">Oriundo da </text:span><text:span text:style-name="Strong_20_Emphasis"><text:span text:style-name="T65">5ª Vara Mista </text:span></text:span><text:span text:style-name="Strong_20_Emphasis"><text:span text:style-name="T66">de</text:span></text:span><text:span text:style-name="Strong_20_Emphasis"><text:span text:style-name="T65"> Sousa</text:span></text:span><text:span text:style-name="T57">.</text:span></text:p>
      <text:p text:style-name="P38"><text:span text:style-name="T54">Agravante(s): </text:span><text:span text:style-name="Strong_20_Emphasis"><text:span text:style-name="T67">Jos</text:span></text:span><text:span text:style-name="Strong_20_Emphasis"><text:span text:style-name="T68">é</text:span></text:span><text:span text:style-name="Strong_20_Emphasis"><text:span text:style-name="T67"> Gurgel Sobrinho</text:span></text:span><text:span text:style-name="Strong_20_Emphasis"><text:span text:style-name="T56">.</text:span></text:span></text:p>
      <text:p text:style-name="P39"><text:span text:style-name="T57">Advogado(s): </text:span><text:span text:style-name="Strong_20_Emphasis"><text:span text:style-name="T69">Hérleson Sarllan Anacleto De Almeida – OAB/PB 16.732</text:span></text:span><text:span text:style-name="T57">.</text:span></text:p>
      <text:p text:style-name="P40"><text:span text:style-name="T54">Agravado(s):</text:span><text:span text:style-name="Strong_20_Emphasis"><text:span text:style-name="T67">Município De Poço Dantas</text:span></text:span><text:span text:style-name="Strong_20_Emphasis"><text:span text:style-name="T70">, </text:span></text:span><text:span text:style-name="Strong_20_Emphasis"><text:span text:style-name="T71">rep. por seu Procurador, O</text:span></text:span><text:span text:style-name="Strong_20_Emphasis"><text:span text:style-name="T72">dilon Fernandes </text:span></text:span><text:span text:style-name="Strong_20_Emphasis"><text:span text:style-name="T73">da</text:span></text:span><text:span text:style-name="Strong_20_Emphasis"><text:span text:style-name="T72"> Silva Neto.</text:span></text:span></text:p>
      <text:p text:style-name="P41"><text:span text:style-name="Strong_20_Emphasis"><text:span text:style-name="T74"><text:s/></text:span></text:span></text:p>
      <text:p text:style-name="P42">RELATOR: EXMO. DOUTOR VANDEMBERG DE FREITAS ROCHA (Juiz de Direito em 2º Grau substituindo o Exmo. Des. Leandro Dos Santos).</text:p>
      <text:p text:style-name="P43"/>
      <text:p text:style-name="P44"><text:span text:style-name="T75">04</text:span><text:span text:style-name="T76">) Apelaç</text:span><text:span text:style-name="T77">ões</text:span><text:span text:style-name="T76"> Cíve</text:span><text:span text:style-name="T77">is</text:span><text:span text:style-name="T76"> n</text:span><text:span text:style-name="T78">º</text:span><text:span text:style-name="T76"> </text:span><text:span text:style-name="Strong_20_Emphasis"><text:span text:style-name="T79">0822138-47.2020.8.15.2001</text:span></text:span><text:span text:style-name="T76">.</text:span></text:p>
      <text:p text:style-name="P45"><text:span text:style-name="T80">Oriundo da 12ª Vara Cível da Capital</text:span><text:span text:style-name="Strong_20_Emphasis"><text:span text:style-name="T54">.</text:span></text:span></text:p>
      <text:p text:style-name="P46"><text:span text:style-name="T81">1º</text:span><text:span text:style-name="T54">Apelante(s): </text:span><text:span text:style-name="Strong_20_Emphasis"><text:span text:style-name="T56">Gl</text:span></text:span><text:span text:style-name="Strong_20_Emphasis"><text:span text:style-name="T82">á</text:span></text:span><text:span text:style-name="Strong_20_Emphasis"><text:span text:style-name="T56">ucia Maria Macedo Cabral </text:span></text:span><text:span text:style-name="Strong_20_Emphasis"><text:span text:style-name="T82">e</text:span></text:span><text:span text:style-name="Strong_20_Emphasis"><text:span text:style-name="T56"> Outros</text:span></text:span><text:span text:style-name="Strong_20_Emphasis"><text:span text:style-name="T54">.</text:span></text:span></text:p>
      <text:p text:style-name="P46"><text:span text:style-name="Strong_20_Emphasis"><text:span text:style-name="T54">Advogado(s):</text:span></text:span><text:span text:style-name="T54"> </text:span><text:span text:style-name="Strong_20_Emphasis"><text:span text:style-name="T54">André Araújo Pires - OAB/PB 14.188</text:span></text:span><text:span text:style-name="Strong_20_Emphasis"><text:span text:style-name="T83">.</text:span></text:span></text:p>
      <text:p text:style-name="P47"><text:span text:style-name="T84">2º</text:span><text:span text:style-name="T85">Apelante(s):</text:span><text:span text:style-name="T86">Unimed João Pessoa – Cooperativa de Trabalho Médico</text:span><text:span text:style-name="T85">.</text:span></text:p>
      <text:p text:style-name="P48"><text:span text:style-name="Strong_20_Emphasis"><text:span text:style-name="T87">Advogado(s): </text:span></text:span><text:span text:style-name="Strong_20_Emphasis"><text:span text:style-name="T88">Hermano Gadelha de Sá - OAB/PB 8.463 e outros.</text:span></text:span></text:p>
      <text:p text:style-name="P48"><text:span text:style-name="Strong_20_Emphasis"><text:span text:style-name="T87">Apelado(s): </text:span></text:span><text:span text:style-name="Strong_20_Emphasis"><text:span text:style-name="T89">Os mesmos.</text:span></text:span></text:p>
      <text:p text:style-name="P41"><text:span text:style-name="Strong_20_Emphasis"><text:span text:style-name="T90"><text:s/></text:span></text:span></text:p>
      <text:p text:style-name="P42">RELATOR: EXMO. DOUTOR VANDEMBERG DE FREITAS ROCHA (Juiz de Direito em 2º Grau substituindo o Exmo. Des. Leandro Dos Santos).</text:p>
      <text:p text:style-name="P43"/>
      <text:p text:style-name="P49"><text:span text:style-name="T91">05</text:span><text:span text:style-name="T92">) Apelações Cíveis n</text:span><text:span text:style-name="T93">º</text:span><text:span text:style-name="T92"> </text:span><text:span text:style-name="Strong_20_Emphasis"><text:span text:style-name="T94">0811034-78.2019.815.0001</text:span></text:span><text:span text:style-name="T92">.</text:span></text:p>
      <text:p text:style-name="P45"><text:span text:style-name="T80">Oriundo da </text:span><text:span text:style-name="Strong_20_Emphasis"><text:span text:style-name="T95">6ª Vara Cível de Campina Grande</text:span></text:span><text:span text:style-name="Strong_20_Emphasis"><text:span text:style-name="T54">.</text:span></text:span></text:p>
      <text:p text:style-name="P46"><text:span text:style-name="T54">1ºApelante(s): </text:span><text:span text:style-name="Strong_20_Emphasis"><text:span text:style-name="T56">Maxiprint Editora Ltda</text:span></text:span><text:span text:style-name="Strong_20_Emphasis"><text:span text:style-name="T54">.</text:span></text:span></text:p>
      <text:p text:style-name="P46"><text:span text:style-name="Strong_20_Emphasis"><text:span text:style-name="T54">Advogado(s): </text:span></text:span><text:span text:style-name="Strong_20_Emphasis"><text:span text:style-name="T56">Juan Miguel Catillo Junior - OAB/SP 234.670</text:span></text:span><text:span text:style-name="Strong_20_Emphasis"><text:span text:style-name="T54"> </text:span></text:span></text:p>
      <text:p text:style-name="P46"><text:span text:style-name="Strong_20_Emphasis"><text:span text:style-name="T54">2ºApelante(s): </text:span></text:span><text:span text:style-name="Strong_20_Emphasis"><text:span text:style-name="T56">Maria das Graças Isidro – ME e Outro</text:span></text:span><text:span text:style-name="Strong_20_Emphasis"><text:span text:style-name="T54">.</text:span></text:span></text:p>
      <text:p text:style-name="P46"><text:span text:style-name="Strong_20_Emphasis"><text:span text:style-name="T54">Advogado(s):</text:span></text:span><text:span text:style-name="T54"> </text:span><text:span text:style-name="Strong_20_Emphasis"><text:span text:style-name="T56">Welton C. Vidal de Negreiros - OAB/PB 21.956</text:span></text:span><text:span text:style-name="T54">.</text:span></text:p>
      <text:p text:style-name="P50"><text:span text:style-name="Strong_20_Emphasis"><text:span text:style-name="T96">Apelado(s): Os mesmos.</text:span></text:span></text:p>
      <text:p text:style-name="P51"/>
      <text:p text:style-name="P52">RELATOR: EXMO. DOUTOR VANDEMBERG DE FREITAS ROCHA (Juiz de Direito em 2º Grau substituindo o Exmo. Des. Leandro Dos Santos).</text:p>
      <text:p text:style-name="P53"><text:span text:style-name="Strong_20_Emphasis"><text:span text:style-name="T82"/></text:span></text:p>
      <text:p text:style-name="P50"><text:span text:style-name="Strong_20_Emphasis"><text:span text:style-name="T97">06) </text:span></text:span><text:span text:style-name="Strong_20_Emphasis"><text:span text:style-name="T98">Apelação Cível </text:span></text:span><text:span text:style-name="Strong_20_Emphasis"><text:span text:style-name="T96">nº 0808671-30.2022.8.15.2001.</text:span></text:span></text:p>
      <text:p text:style-name="P54"><text:span text:style-name="Strong_20_Emphasis"><text:span text:style-name="T98">Oriundo da 14ª Vara Cível da Capital.</text:span></text:span></text:p>
      <text:p text:style-name="P50"><text:span text:style-name="Strong_20_Emphasis"><text:span text:style-name="T96">Apelante</text:span></text:span><text:span text:style-name="Strong_20_Emphasis"><text:span text:style-name="T98">(s)</text:span></text:span><text:span text:style-name="Strong_20_Emphasis"><text:span text:style-name="T96">: Ant</text:span></text:span><text:span text:style-name="Strong_20_Emphasis"><text:span text:style-name="T98">ô</text:span></text:span><text:span text:style-name="Strong_20_Emphasis"><text:span text:style-name="T96">nio Hugo </text:span></text:span><text:span text:style-name="Strong_20_Emphasis"><text:span text:style-name="T98">da</text:span></text:span><text:span text:style-name="Strong_20_Emphasis"><text:span text:style-name="T96"> Cunha Ximenes.</text:span></text:span></text:p>
      <text:p text:style-name="P55"><text:span text:style-name="Strong_20_Emphasis"><text:span text:style-name="T99">Advogado(s): V</text:span></text:span><text:span text:style-name="Strong_20_Emphasis"><text:span text:style-name="T100">a</text:span></text:span><text:span text:style-name="Strong_20_Emphasis"><text:span text:style-name="T99">nessa Conceição Pastorelli - OAB/PB 32.946.</text:span></text:span></text:p>
      <text:p text:style-name="P50"><text:span text:style-name="Strong_20_Emphasis"><text:span text:style-name="T96">Apelado</text:span></text:span><text:span text:style-name="Strong_20_Emphasis"><text:span text:style-name="T98">(s)</text:span></text:span><text:span text:style-name="Strong_20_Emphasis"><text:span text:style-name="T96">: META Incorpora</text:span></text:span><text:span text:style-name="Strong_20_Emphasis"><text:span text:style-name="T98">ções</text:span></text:span><text:span text:style-name="Strong_20_Emphasis"><text:span text:style-name="T96"> Ltda.</text:span></text:span></text:p>
      <text:p text:style-name="P56"><text:span text:style-name="Strong_20_Emphasis"><text:span text:style-name="T101"><text:s/></text:span></text:span></text:p>
      <text:p text:style-name="P57">RELATORA: EXMA. DESA. MARIA DE FÁTIMA MORAES BEZERRA CAVALCANTI MARANHÃO.</text:p>
      <text:p text:style-name="P58"/>
      <text:p text:style-name="P59"><text:span text:style-name="T75">0</text:span><text:span text:style-name="T102">7</text:span><text:span text:style-name="T76">) Embargos de Declaração n</text:span><text:span text:style-name="T78">º</text:span><text:span text:style-name="T76"> </text:span><text:span text:style-name="Strong_20_Emphasis"><text:span text:style-name="T103">0037436-64.2010.8.15.2001.</text:span></text:span></text:p>
      <text:p text:style-name="P60"><text:span text:style-name="Strong_20_Emphasis"><text:span text:style-name="T104">Oriundo da 6ª Vara Cível da Comarca da Capital.</text:span></text:span></text:p>
      <text:p text:style-name="P61"><text:span text:style-name="Strong_20_Emphasis"><text:span text:style-name="T105">Embargante(s): Tatiana Oliveira de Morais.</text:span></text:span></text:p>
      <text:p text:style-name="P61"><text:span text:style-name="Strong_20_Emphasis"><text:span text:style-name="T105">Advogado(s): Rinaldo Mouzalas - OAB/PB 11.589.</text:span></text:span></text:p>
      <text:p text:style-name="P61"><text:span text:style-name="Strong_20_Emphasis"><text:span text:style-name="T105">Embargado(s): Francisco Josué de Freitas Filho.</text:span></text:span></text:p>
      <text:p text:style-name="P61"><text:span text:style-name="Strong_20_Emphasis"><text:span text:style-name="T89">Advogado(s): Alexandre G. Bronzeado - OAB/PB 10.071.</text:span></text:span></text:p>
      <text:p text:style-name="P62"><text:span text:style-name="Strong_20_Emphasis"><text:span text:style-name="T90"><text:s/></text:span></text:span></text:p>
      <text:p text:style-name="P63">RELATORA: EXMA. DESA. MARIA DE FÁTIMA MORAES BEZERRA CAVALCANTI MARANHÃO.</text:p>
      <text:p text:style-name="P64"/>
      <text:p text:style-name="P65"><text:span text:style-name="T91">08</text:span><text:span text:style-name="T92">) Apelações Cíveis n</text:span><text:span text:style-name="T93">º</text:span><text:span text:style-name="T92"> </text:span><text:span text:style-name="Strong_20_Emphasis"><text:span text:style-name="T94">0802963-22.2024.8.15.2003</text:span></text:span><text:span text:style-name="T92">.</text:span></text:p>
      <text:p text:style-name="P66"><text:span text:style-name="Strong_20_Emphasis"><text:span text:style-name="T54">Oriundo da </text:span></text:span><text:span text:style-name="Strong_20_Emphasis"><text:span text:style-name="T106">2</text:span></text:span><text:span text:style-name="Strong_20_Emphasis"><text:span text:style-name="T54">ª Vara Regional de Mangabeira da Comarca da Capital.</text:span></text:span></text:p>
      <text:p text:style-name="P67"><text:span text:style-name="T54">1ºApelante(s): Maria Lúcia Soares de Vasconcelos</text:span><text:span text:style-name="Strong_20_Emphasis"><text:span text:style-name="T54">.</text:span></text:span></text:p>
      <text:p text:style-name="P68"><text:span text:style-name="Strong_20_Emphasis"><text:span text:style-name="T107">Advogado(s): Rinaldo Mouzalas de Souza e Silva </text:span></text:span><text:span text:style-name="Strong_20_Emphasis"><text:span text:style-name="T108">- OAB/PB 11.589</text:span></text:span><text:span text:style-name="Strong_20_Emphasis"><text:span text:style-name="T107">. </text:span></text:span></text:p>
      <text:p text:style-name="P67"><text:span text:style-name="Strong_20_Emphasis"><text:span text:style-name="T54">2ºApelante(s): </text:span></text:span><text:span text:style-name="Strong_20_Emphasis"><text:span text:style-name="T109">Unimed João Pessoa – Cooperativa de Trabalho Médico</text:span></text:span><text:span text:style-name="Strong_20_Emphasis"><text:span text:style-name="T110">.</text:span></text:span></text:p>
      <text:p text:style-name="P67"><text:span text:style-name="Strong_20_Emphasis"><text:span text:style-name="T110">Advogado(s): </text:span></text:span><text:span text:style-name="Strong_20_Emphasis"><text:span text:style-name="T109">Hermano Gadelha de Sá - OAB/PB 8.463 e outros.</text:span></text:span></text:p>
      <text:p text:style-name="P66"><text:span text:style-name="Strong_20_Emphasis"><text:span text:style-name="T111">Apelado(s): Os mesmos.</text:span></text:span></text:p>
      <text:p text:style-name="P50"><text:span text:style-name="Strong_20_Emphasis"><text:span text:style-name="T111"/></text:span></text:p>
      <text:p text:style-name="P69"><text:soft-page-break/>RELATOR<text:span text:style-name="T112">A</text:span>: EXM<text:span text:style-name="T112">A</text:span>. <text:span text:style-name="T112">DESA</text:span>. MARIA DE FÁTIMA MORAES BEZERRA CAVALCANTI <text:span text:style-name="T113">MARANHÃO</text:span>.</text:p>
      <text:p text:style-name="P70"/>
      <text:p text:style-name="P71"><text:span text:style-name="Strong_20_Emphasis"><text:span text:style-name="T114">09</text:span></text:span><text:span text:style-name="Strong_20_Emphasis"><text:span text:style-name="T115">) Apelação Cível nº 0813774-72.2020.8.15.0001.</text:span></text:span></text:p>
      <text:p text:style-name="P71"><text:span text:style-name="Strong_20_Emphasis"><text:span text:style-name="T115">Oriundo da 8ª Vara Cível da Comarca de Campina Grande. </text:span></text:span></text:p>
      <text:p text:style-name="P71"><text:span text:style-name="Strong_20_Emphasis"><text:span text:style-name="T115">Apelante(s): Wanderley Construções e Empreendimentos EIRELI. </text:span></text:span></text:p>
      <text:p text:style-name="P71"><text:span text:style-name="Strong_20_Emphasis"><text:span text:style-name="T115">Advogado(s): Saulo Medeiros da Costa Silva – OAB/PB 13.657. </text:span></text:span></text:p>
      <text:p text:style-name="P71"><text:span text:style-name="Strong_20_Emphasis"><text:span text:style-name="T115">Apelado(s): Condomínio Portal Residence Life. </text:span></text:span></text:p>
      <text:p text:style-name="P71"><text:span text:style-name="Strong_20_Emphasis"><text:span text:style-name="T115">Advogado(s): Jéssica Daynara Gonçalves de Brito – OAB/PB 23.451.</text:span></text:span></text:p>
      <text:p text:style-name="P72"><text:span text:style-name="Strong_20_Emphasis"><text:span text:style-name="T116">Na sessão por videoconferência de 09.12.2025- Cota: </text:span></text:span><text:span text:style-name="Strong_20_Emphasis"><text:span text:style-name="T117">Adiado, por indicação da Relatora para primeira sessão por videoconferência, a ser designada para 2026.</text:span></text:span></text:p>
      <text:p text:style-name="P73"><text:span text:style-name="Strong_20_Emphasis"><text:span text:style-name="T118"/></text:span></text:p>
      <text:p text:style-name="P74">RELATOR<text:span text:style-name="T112">A</text:span>: EXM<text:span text:style-name="T112">A</text:span>. <text:span text:style-name="T112">DESA</text:span>. MARIA DE FÁTIMA MORAES BEZERRA CAVALCANTI <text:span text:style-name="T113">MARANHÃO</text:span>.</text:p>
      <text:p text:style-name="P75"/>
      <text:p text:style-name="P76"><text:span text:style-name="Strong_20_Emphasis"><text:span text:style-name="T114">10</text:span></text:span><text:span text:style-name="Strong_20_Emphasis"><text:span text:style-name="T115">) Apelação Cível e Recurso Adesivo nº 0851131-66.2021.8.15.2001.</text:span></text:span></text:p>
      <text:p text:style-name="P76"><text:span text:style-name="Strong_20_Emphasis"><text:span text:style-name="T115">Oriundo d</text:span></text:span><text:span text:style-name="Strong_20_Emphasis"><text:span text:style-name="T119">a 5ª Vara da Fazenda Pública da Capital. </text:span></text:span></text:p>
      <text:p text:style-name="P76"><text:span text:style-name="Strong_20_Emphasis"><text:span text:style-name="T119">Apelante(s): Estado da Paraíba, rep. por seu Procurador-Geral, Fábio Brito Ferreira. </text:span></text:span></text:p>
      <text:p text:style-name="P76"><text:span text:style-name="Strong_20_Emphasis"><text:span text:style-name="T119">Apelado(s): Medicalnet Distribuidora de Produtos para Saúde Ltda. </text:span></text:span></text:p>
      <text:p text:style-name="P76"><text:span text:style-name="Strong_20_Emphasis"><text:span text:style-name="T119">Advogado(s): Bruno Barsi de Souza Lemos - OAB/PB 11.974.</text:span></text:span></text:p>
      <text:p text:style-name="P76"><text:span text:style-name="Strong_20_Emphasis"><text:span text:style-name="T119">Recorrente: Medicalnet Distribuidora de Produtos para Saúde Ltda. </text:span></text:span></text:p>
      <text:p text:style-name="P76"><text:span text:style-name="Strong_20_Emphasis"><text:span text:style-name="T119">Advogado(s): Bruno Barsi de Souza Lemos - OAB/PB 11.974. </text:span></text:span></text:p>
      <text:p text:style-name="P76"><text:span text:style-name="Strong_20_Emphasis"><text:span text:style-name="T119">Recorrido: Estado da Paraíba, rep. por seu Procurador-Geral, Fábio Brito Ferreira.</text:span></text:span></text:p>
      <text:p text:style-name="P77"><text:span text:style-name="Strong_20_Emphasis"><text:span text:style-name="T120">Na sessão por videoconferência de 09.12.2025- Cota: </text:span></text:span><text:span text:style-name="Strong_20_Emphasis"><text:span text:style-name="T121">Adiado, por indicação da Relatora para primeira sessão por videoconferência, a ser designada para 2026.</text:span></text:span></text:p>
      <text:p text:style-name="P78"><text:span text:style-name="Strong_20_Emphasis"><text:span text:style-name="T74"><text:s text:c="2"/></text:span></text:span></text:p>
      <text:p text:style-name="P79">RELATORA: EXMA. DESA. MARIA DE FÁTIMA MORAES BEZERRA CAVALCANTI MARANHÃO.</text:p>
      <text:p text:style-name="P80"/>
      <text:p text:style-name="P81"><text:span text:style-name="T122">11</text:span>) Apelação Cível nº 0073943-53.2012.8.15.2001</text:p>
      <text:p text:style-name="P81">Oriunda da 5ª Vara Cível da Comarca da Capital</text:p>
      <text:p text:style-name="P82">Apelante(s): Maria Cecilia Formiga Meira Lima</text:p>
      <text:p text:style-name="P82">Advogado(s): Rinaldo Mouzalas de Souza e Silva – OAB/PB11589-A</text:p>
      <text:p text:style-name="P82">Advogado(s): Valberto Alves de Azevedo Filho – OAB/PB11477-A</text:p>
      <text:p text:style-name="P82">1º Apelado(s): Ford Motor Companhy Brasil Ltda</text:p>
      <text:p text:style-name="P82">Advogado(s): Celso de Faria Monteiro - OAB/SP 138436-A</text:p>
      <text:p text:style-name="P82">2º Apelado(s): Cavalcanti Primo Veiculo Ltda</text:p>
      <text:p text:style-name="P82"><text:span text:style-name="Strong_20_Emphasis"><text:span text:style-name="T123">Advogado(s): Carlos Em</text:span></text:span><text:span text:style-name="Strong_20_Emphasis"><text:span text:style-name="T124">í</text:span></text:span><text:span text:style-name="Strong_20_Emphasis"><text:span text:style-name="T123">lio Farias da Franca – OAB/PB 14.140 </text:span></text:span><text:span text:style-name="Strong_20_Emphasis"><text:span text:style-name="T125">e outros.</text:span></text:span></text:p>
      <text:p text:style-name="P83"/>
      <text:p text:style-name="P84">RELATOR: EXMO. DES. JOSÉ RICARDO PORTO.</text:p>
      <text:p text:style-name="P85"/>
      <text:p text:style-name="P86"><text:span text:style-name="T126">12) Apelações Cíveis n</text:span><text:span text:style-name="T127">º</text:span><text:span text:style-name="T126"> </text:span><text:span text:style-name="Strong_20_Emphasis"><text:span text:style-name="T128">0803755-38.2017.8.15.0251</text:span></text:span><text:span text:style-name="T126">.</text:span></text:p>
      <text:p text:style-name="P87"><text:span text:style-name="T129">Oriundo da </text:span><text:span text:style-name="Strong_20_Emphasis"><text:span text:style-name="T130">4ª Vara Mista de Patos</text:span></text:span><text:span text:style-name="Strong_20_Emphasis"><text:span text:style-name="T131">.</text:span></text:span></text:p>
      <text:p text:style-name="P88"><text:span text:style-name="T131">1ºApelante(s): </text:span><text:span text:style-name="Strong_20_Emphasis"><text:span text:style-name="T130">Newland de Veículos Ltda.</text:span></text:span></text:p>
      <text:p text:style-name="P88"><text:span text:style-name="Strong_20_Emphasis"><text:span text:style-name="T131">Advogado(s):</text:span></text:span><text:span text:style-name="T131"> </text:span><text:span text:style-name="Strong_20_Emphasis"><text:span text:style-name="T130">Erick Macêdo - OAB/PB 10.033</text:span></text:span><text:span text:style-name="Strong_20_Emphasis"><text:span text:style-name="T131">. </text:span></text:span></text:p>
      <text:p text:style-name="P88"><text:span text:style-name="Strong_20_Emphasis"><text:span text:style-name="T131">2ºApelante(s): </text:span></text:span><text:span text:style-name="Strong_20_Emphasis"><text:span text:style-name="T130">Toyota do Brasil Ltda</text:span></text:span><text:span text:style-name="Strong_20_Emphasis"><text:span text:style-name="T131">.</text:span></text:span></text:p>
      <text:p text:style-name="P88"><text:span text:style-name="Strong_20_Emphasis"><text:span text:style-name="T131">Advogado(s):</text:span></text:span><text:span text:style-name="T131"> </text:span><text:span text:style-name="Strong_20_Emphasis"><text:span text:style-name="T130">Ricardo Santos de Almeida</text:span></text:span><text:span text:style-name="Strong_20_Emphasis"><text:span text:style-name="T131"> - OAB/</text:span></text:span><text:span text:style-name="Strong_20_Emphasis"><text:span text:style-name="T130">BA</text:span></text:span><text:span text:style-name="Strong_20_Emphasis"><text:span text:style-name="T131"> </text:span></text:span><text:span text:style-name="Strong_20_Emphasis"><text:span text:style-name="T130">26.312</text:span></text:span><text:span text:style-name="T131">.</text:span></text:p>
      <text:p text:style-name="P89"><text:span text:style-name="Strong_20_Emphasis"><text:span text:style-name="T132">1º</text:span></text:span><text:span text:style-name="Strong_20_Emphasis"><text:span text:style-name="T133">Apelado(s): </text:span></text:span><text:span text:style-name="Strong_20_Emphasis"><text:span text:style-name="T130">David Diego Alves de Oliveira</text:span></text:span><text:span text:style-name="Strong_20_Emphasis"><text:span text:style-name="T133">.</text:span></text:span></text:p>
      <text:p text:style-name="P89"><text:span text:style-name="Strong_20_Emphasis"><text:span text:style-name="T132">2º</text:span></text:span><text:span text:style-name="Strong_20_Emphasis"><text:span text:style-name="T133">Apelado(s): </text:span></text:span><text:span text:style-name="Strong_20_Emphasis"><text:span text:style-name="T130">Giovanny Franco Felipe</text:span></text:span><text:span text:style-name="Strong_20_Emphasis"><text:span text:style-name="T133"> – </text:span></text:span><text:span text:style-name="Strong_20_Emphasis"><text:span text:style-name="T132">OAB/PB </text:span></text:span><text:span text:style-name="Strong_20_Emphasis"><text:span text:style-name="T130">19.758</text:span></text:span><text:span text:style-name="Strong_20_Emphasis"><text:span text:style-name="T133">.</text:span></text:span></text:p>
      <text:p text:style-name="P89"><text:span text:style-name="Strong_20_Emphasis"><text:span text:style-name="T132">1º</text:span></text:span><text:span text:style-name="Strong_20_Emphasis"><text:span text:style-name="T133">Apelado(s): </text:span></text:span><text:span text:style-name="Strong_20_Emphasis"><text:span text:style-name="T132">Os mesmos</text:span></text:span><text:span text:style-name="Strong_20_Emphasis"><text:span text:style-name="T133">.</text:span></text:span></text:p>
      <text:p text:style-name="P90"/>
      <text:p text:style-name="P84">RELATOR: EXMO. DES. JOSÉ RICARDO PORTO.</text:p>
      <text:p text:style-name="P85"/>
      <text:p text:style-name="P91"><text:span text:style-name="T75">13</text:span><text:span text:style-name="T76">) Apelações Cíveis n</text:span><text:span text:style-name="T78">º</text:span><text:span text:style-name="T76"> </text:span><text:span text:style-name="Strong_20_Emphasis"><text:span text:style-name="T125">0825573-97.2018.8.15.2001</text:span></text:span><text:span text:style-name="T76">.</text:span></text:p>
      <text:p text:style-name="P92"><text:span text:style-name="T129">Oriundo da </text:span><text:span text:style-name="Strong_20_Emphasis"><text:span text:style-name="T133">1ª Vara Cível da Capital</text:span></text:span><text:span text:style-name="Strong_20_Emphasis"><text:span text:style-name="T131">.</text:span></text:span></text:p>
      <text:p text:style-name="P93"><text:span text:style-name="T131">1ºApelante(s): </text:span><text:span text:style-name="Strong_20_Emphasis"><text:span text:style-name="T133">Itaú Unibanco S/A</text:span></text:span><text:span text:style-name="Strong_20_Emphasis"><text:span text:style-name="T131">.</text:span></text:span></text:p>
      <text:p text:style-name="P93"><text:span text:style-name="Strong_20_Emphasis"><text:span text:style-name="T131">Advogado(s):</text:span></text:span><text:span text:style-name="T131"> </text:span><text:span text:style-name="Strong_20_Emphasis"><text:span text:style-name="T133">Nelson Monteiro de Carvalho Neto - OAB/RJ 60.359</text:span></text:span><text:span text:style-name="Strong_20_Emphasis"><text:span text:style-name="T131">. </text:span></text:span></text:p>
      <text:p text:style-name="P88"><text:span text:style-name="Strong_20_Emphasis"><text:span text:style-name="T131">2ºApelante(s): </text:span></text:span><text:span text:style-name="Strong_20_Emphasis"><text:span text:style-name="T133">Lubyanka Ann Fallaw Martins</text:span></text:span><text:span text:style-name="Strong_20_Emphasis"><text:span text:style-name="T131">.</text:span></text:span></text:p>
      <text:p text:style-name="P93"><text:span text:style-name="Strong_20_Emphasis"><text:span text:style-name="T131">Advogado(s):</text:span></text:span><text:span text:style-name="T131"> </text:span><text:span text:style-name="Strong_20_Emphasis"><text:span text:style-name="T133">Afrânio Neves de Melo Neto - OAB/PB 23.667</text:span></text:span><text:span text:style-name="T131">.</text:span></text:p>
      <text:p text:style-name="P89"><text:span text:style-name="Strong_20_Emphasis"><text:span text:style-name="T133">Apelado(s): Os mesmos.</text:span></text:span></text:p>
      <text:p text:style-name="P94"><text:span text:style-name="Strong_20_Emphasis"><text:span text:style-name="T134"><text:s/></text:span></text:span></text:p>
      <text:p text:style-name="P95"><text:span text:style-name="Strong_20_Emphasis"><text:span text:style-name="T135">RELATOR: RELATOR: EXMO. DES. JOSÉ RICARDO PORTO. </text:span></text:span></text:p>
      <text:p text:style-name="P96"/>
      <text:p text:style-name="P97"><text:span text:style-name="T136">14</text:span><text:span text:style-name="T126">) Apelaç</text:span><text:span text:style-name="T137">ões</text:span><text:span text:style-name="T126"> Cíve</text:span><text:span text:style-name="T137">is</text:span><text:span text:style-name="T126"> e Recurso Adesivo n</text:span><text:span text:style-name="T127">º</text:span><text:span text:style-name="T126"> </text:span><text:span text:style-name="Strong_20_Emphasis"><text:span text:style-name="T138">0838374-06.2022.8.15.2001</text:span></text:span><text:span text:style-name="T126">.</text:span></text:p>
      <text:p text:style-name="P98"><text:soft-page-break/><text:span text:style-name="T129">Oriundo da </text:span><text:span text:style-name="Strong_20_Emphasis"><text:span text:style-name="T139">10ª Vara Cível da Comarca da Capital</text:span></text:span><text:span text:style-name="Strong_20_Emphasis"><text:span text:style-name="T131">.</text:span></text:span></text:p>
      <text:p text:style-name="P99"><text:span text:style-name="T140">1ª</text:span><text:span text:style-name="T131">Apelante(s): </text:span><text:span text:style-name="Strong_20_Emphasis"><text:span text:style-name="T139">R</text:span></text:span><text:span text:style-name="Strong_20_Emphasis"><text:span text:style-name="T141">á</text:span></text:span><text:span text:style-name="Strong_20_Emphasis"><text:span text:style-name="T139">dio e TV Correio Ltda., Jornal Correio da Paraíba Ltda. e CNB – Central de Notícias Brasileiras Ltda </text:span></text:span><text:span text:style-name="Strong_20_Emphasis"><text:span text:style-name="T131">.</text:span></text:span></text:p>
      <text:p text:style-name="P99"><text:span text:style-name="Strong_20_Emphasis"><text:span text:style-name="T131">Advogado(s):</text:span></text:span><text:span text:style-name="T131"> </text:span><text:span text:style-name="Strong_20_Emphasis"><text:span text:style-name="T139">Paulo Guedes Pereira - OAB/PB 16.354</text:span></text:span><text:span text:style-name="Strong_20_Emphasis"><text:span text:style-name="T142">.</text:span></text:span></text:p>
      <text:p text:style-name="P99"><text:span text:style-name="Strong_20_Emphasis"><text:span text:style-name="T143">2</text:span></text:span><text:span text:style-name="Strong_20_Emphasis"><text:span text:style-name="T141">ª</text:span></text:span><text:span text:style-name="Strong_20_Emphasis"><text:span text:style-name="T144">Apelante(s): </text:span></text:span><text:span text:style-name="Strong_20_Emphasis"><text:span text:style-name="T139">Televisão Cabo Branco Ltda, Editora Jornal da Paraíba e Paraíba 1 Serviços Gráficos e de Comunicação Ltda – ME.</text:span></text:span></text:p>
      <text:p text:style-name="P100"><text:span text:style-name="Strong_20_Emphasis"><text:span text:style-name="T134">Advogado(s): Rogério Varela - OAB/PB 9.359. </text:span></text:span></text:p>
      <text:p text:style-name="P101"><text:span text:style-name="T57">Apelado(s): </text:span><text:span text:style-name="Strong_20_Emphasis"><text:span text:style-name="T145">Amanda de Sousa Alves da Silva, Renato Ferreira Alves da Silva e João Bruno Farias Soares </text:span></text:span><text:span text:style-name="Strong_20_Emphasis"><text:span text:style-name="T146">.</text:span></text:span></text:p>
      <text:p text:style-name="P99"><text:span text:style-name="Strong_20_Emphasis"><text:span text:style-name="T131">Advogado(s): </text:span></text:span><text:span text:style-name="Strong_20_Emphasis"><text:span text:style-name="T139">Josias Henrique de Amorim Xavier - OAB/PB 28470</text:span></text:span><text:span text:style-name="Strong_20_Emphasis"><text:span text:style-name="T131">.</text:span></text:span></text:p>
      <text:p text:style-name="P99"><text:span text:style-name="Strong_20_Emphasis"><text:span text:style-name="T142">Recorrente: </text:span></text:span><text:span text:style-name="Strong_20_Emphasis"><text:span text:style-name="T139">Amanda de Sousa Alves da Silva, Renato Ferreira Alves da Silva e João Bruno Farias Soares </text:span></text:span><text:span text:style-name="Strong_20_Emphasis"><text:span text:style-name="T142">.</text:span></text:span></text:p>
      <text:p text:style-name="P99"><text:span text:style-name="Strong_20_Emphasis"><text:span text:style-name="T131">Advogado(s): </text:span></text:span><text:span text:style-name="Strong_20_Emphasis"><text:span text:style-name="T139">Josias Henrique de Amorim Xavier - OAB/PB 28470</text:span></text:span><text:span text:style-name="Strong_20_Emphasis"><text:span text:style-name="T131">.</text:span></text:span></text:p>
      <text:p text:style-name="P99"><text:span text:style-name="Strong_20_Emphasis"><text:span text:style-name="T147">Recorrido: </text:span></text:span><text:span text:style-name="Strong_20_Emphasis"><text:span text:style-name="T148">Os mesmos</text:span></text:span><text:span text:style-name="Strong_20_Emphasis"><text:span text:style-name="T133">.</text:span></text:span></text:p>
      <text:p text:style-name="P102"><text:span text:style-name="Strong_20_Emphasis"><text:span text:style-name="T149"><text:s/></text:span></text:span></text:p>
      <text:p text:style-name="P103"><text:span text:style-name="Strong_20_Emphasis"><text:span text:style-name="T135">RELATOR: RELATOR: EXMO. DES. JOSÉ RICARDO PORTO. </text:span></text:span></text:p>
      <text:p text:style-name="P104"/>
      <text:p text:style-name="P105"><text:span text:style-name="T75">15</text:span><text:span text:style-name="T76">) Apelação Cível n</text:span><text:span text:style-name="T78">º</text:span><text:span text:style-name="T76"> </text:span><text:span text:style-name="Strong_20_Emphasis"><text:span text:style-name="T150">0800197-63.2023.8.15.0731</text:span></text:span><text:span text:style-name="T76">.</text:span></text:p>
      <text:p text:style-name="P106"><text:span text:style-name="T80">Oriundo da </text:span><text:span text:style-name="Strong_20_Emphasis"><text:span text:style-name="T139">2ª Vara Mista da Comarca de Cabedelo</text:span></text:span><text:span text:style-name="Strong_20_Emphasis"><text:span text:style-name="T54">.</text:span></text:span></text:p>
      <text:p text:style-name="P107"><text:span text:style-name="T54">Apelante(s): </text:span><text:span text:style-name="Strong_20_Emphasis"><text:span text:style-name="T139">Unimed Natal – Sociedade Cooperativa de Trabalho Médico</text:span></text:span><text:span text:style-name="Strong_20_Emphasis"><text:span text:style-name="T54">.</text:span></text:span></text:p>
      <text:p text:style-name="P107"><text:span text:style-name="Strong_20_Emphasis"><text:span text:style-name="T54">Advogado(s):</text:span></text:span><text:span text:style-name="T54"> </text:span><text:span text:style-name="Strong_20_Emphasis"><text:span text:style-name="T139">Rodrigo Menezes da Costa Câmara - OAB/PB 30.499</text:span></text:span><text:span text:style-name="Strong_20_Emphasis"><text:span text:style-name="T83">.</text:span></text:span></text:p>
      <text:p text:style-name="P108"><text:span text:style-name="T57">Apelado(s):</text:span><text:span text:style-name="Strong_20_Emphasis"><text:span text:style-name="T145"> L. F. S., rep. por sua </text:span></text:span><text:span text:style-name="Strong_20_Emphasis"><text:span text:style-name="T151">g</text:span></text:span><text:span text:style-name="Strong_20_Emphasis"><text:span text:style-name="T145">enitora, Elaini Fernandes de Oliveira</text:span></text:span><text:span text:style-name="T57">.</text:span></text:p>
      <text:p text:style-name="P109"><text:span text:style-name="Strong_20_Emphasis"><text:span text:style-name="T152">Advogado(s): Vitor de Farias Lima - OAB/PB 27.876.</text:span></text:span></text:p>
      <text:p text:style-name="P110"/>
      <text:p text:style-name="P111"><text:span text:style-name="Strong_20_Emphasis"><text:span text:style-name="T135">RELATOR: RELATOR: EXMO. DES. JOSÉ RICARDO PORTO.</text:span></text:span></text:p>
      <text:p text:style-name="P112"/>
      <text:p text:style-name="P113"><text:span text:style-name="T153">16</text:span><text:span text:style-name="T154">) Apelações Cíveis n</text:span><text:span text:style-name="T155">º</text:span><text:span text:style-name="T154"> </text:span><text:span text:style-name="Strong_20_Emphasis"><text:span text:style-name="T156">0803418-93.2024.8.15.0351</text:span></text:span><text:span text:style-name="T154">.</text:span></text:p>
      <text:p text:style-name="P114"><text:span text:style-name="T157">Oriundo da </text:span><text:span text:style-name="Strong_20_Emphasis"><text:span text:style-name="T158">1ª Vara Mista de Sapé</text:span></text:span><text:span text:style-name="Strong_20_Emphasis"><text:span text:style-name="T51">.</text:span></text:span></text:p>
      <text:p text:style-name="P115"><text:span text:style-name="T51">1ºApelante(s): </text:span><text:span text:style-name="Strong_20_Emphasis"><text:span text:style-name="T159">Banco Agibank S/A</text:span></text:span><text:span text:style-name="Strong_20_Emphasis"><text:span text:style-name="T51">.</text:span></text:span></text:p>
      <text:p text:style-name="P116"><text:span text:style-name="Strong_20_Emphasis"><text:span text:style-name="T160">Advogado(s): Antônio de Moraes Dourado Neto </text:span></text:span><text:span text:style-name="Strong_20_Emphasis"><text:span text:style-name="T161">- OAB/PE 23.255.</text:span></text:span></text:p>
      <text:p text:style-name="P115"><text:span text:style-name="Strong_20_Emphasis"><text:span text:style-name="T51">2ºApelante(s): </text:span></text:span><text:span text:style-name="Strong_20_Emphasis"><text:span text:style-name="T159">Maria José Gomes</text:span></text:span><text:span text:style-name="Strong_20_Emphasis"><text:span text:style-name="T51">.</text:span></text:span></text:p>
      <text:p text:style-name="P116"><text:span text:style-name="Strong_20_Emphasis"><text:span text:style-name="T43">Advogado(s): </text:span></text:span><text:span text:style-name="Strong_20_Emphasis"><text:span text:style-name="T162">Matheus Elpídio Sales </text:span></text:span><text:span text:style-name="Strong_20_Emphasis"><text:span text:style-name="T163">da</text:span></text:span><text:span text:style-name="Strong_20_Emphasis"><text:span text:style-name="T162"> Silva - OAB/PB 28.400</text:span></text:span><text:span text:style-name="Strong_20_Emphasis"><text:span text:style-name="T43">.</text:span></text:span></text:p>
      <text:p text:style-name="P116"><text:span text:style-name="Strong_20_Emphasis"><text:span text:style-name="T164">Apelado(s): Os mesmos.</text:span></text:span></text:p>
      <text:p text:style-name="P116"><text:span text:style-name="Strong_20_Emphasis"><text:span text:style-name="T165">Na sessão virtual de 20.10.2025 – Retirado de pauta virtual para julgamento presencial por indicação do Exmo. Des. Onaldo Rocha de Queiroga</text:span></text:span><text:span text:style-name="Strong_20_Emphasis"><text:span text:style-name="T164">.</text:span></text:span></text:p>
      <text:p text:style-name="P117"><text:span text:style-name="Strong_20_Emphasis"><text:span text:style-name="T166"><text:s/></text:span></text:span></text:p>
      <text:p text:style-name="P118"><text:span text:style-name="T167">RELATOR: EXMO. DES. </text:span><text:span text:style-name="T168">ONALDO ROCHA DE QUEIROGA</text:span><text:span text:style-name="T167">.</text:span><text:span text:style-name="T36"> <text:s text:c="19"/></text:span></text:p>
      <text:p text:style-name="P119"><text:span text:style-name="Strong_20_Emphasis"><text:span text:style-name="T159"/></text:span></text:p>
      <text:p text:style-name="P120"><text:span text:style-name="T169">17</text:span><text:span text:style-name="T51">) Agravo de Instrumento nº </text:span><text:span text:style-name="Strong_20_Emphasis"><text:span text:style-name="T44">0809715-68.2025.8.15.0000</text:span></text:span><text:span text:style-name="Strong_20_Emphasis"><text:span text:style-name="T51">.</text:span></text:span></text:p>
      <text:p text:style-name="P121"><text:span text:style-name="T52">Oriundo da </text:span><text:span text:style-name="Strong_20_Emphasis"><text:span text:style-name="T53">7ª Vara Cível de Campina Grande.</text:span></text:span></text:p>
      <text:p text:style-name="P122"><text:span text:style-name="T51">Agravante(s): </text:span><text:span text:style-name="Strong_20_Emphasis"><text:span text:style-name="T44">B. F. D. A., representado por seu genitor Dayonário Gomes de Almeida</text:span></text:span><text:span text:style-name="Strong_20_Emphasis"><text:span text:style-name="T51">.</text:span></text:span></text:p>
      <text:p text:style-name="P123"><text:span text:style-name="T170">Advogado(s): </text:span><text:span text:style-name="Strong_20_Emphasis"><text:span text:style-name="T171">Marina Basile</text:span></text:span><text:span text:style-name="T170"> <text:s/>– OAB/ </text:span><text:span text:style-name="Strong_20_Emphasis"><text:span text:style-name="T171">BA 19.567</text:span></text:span><text:span text:style-name="T170">.</text:span></text:p>
      <text:p text:style-name="P124"><text:span text:style-name="T51">Agravado(s): </text:span><text:span text:style-name="Strong_20_Emphasis"><text:span text:style-name="T44">Bradesco Saúde S/A</text:span></text:span><text:span text:style-name="Strong_20_Emphasis"><text:span text:style-name="T51">.</text:span></text:span></text:p>
      <text:p text:style-name="P125"><text:span text:style-name="Strong_20_Emphasis"><text:span text:style-name="T172">Advogado(s): Karina de Almeida Batistuci – OAB/PB 178.033-A.</text:span></text:span></text:p>
      <text:p text:style-name="P126"><text:s/></text:p>
      <text:p text:style-name="P127">RELATOR: EXMO. DES. <text:span text:style-name="T173">ONALDO ROCHA DE QUEIROGA</text:span>.</text:p>
      <text:p text:style-name="P128"/>
      <text:p text:style-name="P129"><text:span text:style-name="T174">18</text:span><text:span text:style-name="T175">) Apelação Cível n</text:span><text:span text:style-name="T176">º</text:span><text:span text:style-name="T175"> </text:span><text:span text:style-name="Strong_20_Emphasis"><text:span text:style-name="T172">0845091-97.2023.8.15.2001</text:span></text:span><text:span text:style-name="T175">.</text:span></text:p>
      <text:p text:style-name="P130"><text:span text:style-name="T157">Oriundo da </text:span><text:span text:style-name="Strong_20_Emphasis"><text:span text:style-name="T159">2ª Vara de Família da Capital.</text:span></text:span></text:p>
      <text:p text:style-name="P131"><text:span text:style-name="T51">Apelante(s): </text:span><text:span text:style-name="Strong_20_Emphasis"><text:span text:style-name="T159">Ary de Vasconcelos Galvão Junior</text:span></text:span><text:span text:style-name="Strong_20_Emphasis"><text:span text:style-name="T51">.</text:span></text:span></text:p>
      <text:p text:style-name="P131"><text:span text:style-name="Strong_20_Emphasis"><text:span text:style-name="T54">Advogado(s):</text:span></text:span><text:span text:style-name="T54"> </text:span><text:span text:style-name="Strong_20_Emphasis"><text:span text:style-name="T56">Rilma de Fátima Paiva Campos Lima</text:span></text:span><text:span text:style-name="Strong_20_Emphasis"><text:span text:style-name="T54"> <text:s/>– OAB/</text:span></text:span><text:span text:style-name="Strong_20_Emphasis"><text:span text:style-name="T56">RN 7.271</text:span></text:span><text:span text:style-name="Strong_20_Emphasis"><text:span text:style-name="T83">.</text:span></text:span></text:p>
      <text:p text:style-name="P132"><text:span text:style-name="T57">Apelado(s): </text:span><text:span text:style-name="Strong_20_Emphasis"><text:span text:style-name="T105">Victor Chianca Teixeira de Carvalho Galvão</text:span></text:span><text:span text:style-name="T57">.</text:span></text:p>
      <text:p text:style-name="P133"><text:span text:style-name="Strong_20_Emphasis"><text:span text:style-name="T177">Advogado(s): Luciana Meira Lins Miranda <text:s/>– OAB/PB 21.040.</text:span></text:span></text:p>
      <text:p text:style-name="P134"><text:s/></text:p>
      <text:p text:style-name="P135">RELATOR: EXMO. DES. <text:span text:style-name="T173">ONALDO ROCHA DE QUEIROGA</text:span>.</text:p>
      <text:p text:style-name="P136"/>
      <text:p text:style-name="P136"><text:span text:style-name="T122">19</text:span>) Apelação Cível nº 0803770-57.2023.8.15.0231.</text:p>
      <text:p text:style-name="P137"><text:span text:style-name="T80">Oriundo </text:span><text:span text:style-name="Strong_20_Emphasis"><text:span text:style-name="T54">da 3</text:span></text:span><text:span text:style-name="Strong_20_Emphasis"><text:span text:style-name="T178">ª</text:span></text:span><text:span text:style-name="Strong_20_Emphasis"><text:span text:style-name="T54"> Vara Mista da Comarca de Mamanguape.</text:span></text:span></text:p>
      <text:p text:style-name="P138">Apelante(s): N. B. D. S. representado por sua genitora Rayane Caroline Brito de Araújo.</text:p>
      <text:p text:style-name="P139"><text:span text:style-name="T54">Advogado(s):</text:span><text:span text:style-name="Strong_20_Emphasis"><text:span text:style-name="T54"> José Ranael Santos da Silva - OAB/PB 22.787</text:span></text:span><text:span text:style-name="T54">.</text:span></text:p>
      <text:p text:style-name="P138">Apelado(s): Energisa Paraíba – Distribuidora de Energia S/A.</text:p>
      <text:p text:style-name="P139"><text:span text:style-name="Strong_20_Emphasis"><text:span text:style-name="T179">Advogado(s): Daniel Sebadelhe Aranha - OAB/PB 14.139</text:span></text:span><text:span text:style-name="Strong_20_Emphasis"><text:span text:style-name="T180">.</text:span></text:span></text:p>
      <text:p text:style-name="P140"><text:s/></text:p>
      <text:p text:style-name="P141"><text:soft-page-break/>RELATOR: EXMO. DES. <text:span text:style-name="T173">ONALDO ROCHA DE QUEIROGA</text:span>.</text:p>
      <text:p text:style-name="P142"/>
      <text:p text:style-name="P143"><text:span text:style-name="T75">20</text:span><text:span text:style-name="T76">) Apelação Cível n</text:span><text:span text:style-name="T78">º</text:span><text:span text:style-name="T76"> </text:span><text:span text:style-name="Strong_20_Emphasis"><text:span text:style-name="T79">0804990-63.2024.8.15.0261</text:span></text:span><text:span text:style-name="T76">.</text:span></text:p>
      <text:p text:style-name="P144"><text:span text:style-name="T80">Oriundo da </text:span><text:span text:style-name="Strong_20_Emphasis"><text:span text:style-name="T56">2ª Vara Mista da Comarca de Piancó</text:span></text:span><text:span text:style-name="Strong_20_Emphasis"><text:span text:style-name="T54">.</text:span></text:span></text:p>
      <text:p text:style-name="P145"><text:span text:style-name="T54">Apelante(s): </text:span><text:span text:style-name="Strong_20_Emphasis"><text:span text:style-name="T56">Tereza Deodato da Silva Araújo</text:span></text:span><text:span text:style-name="Strong_20_Emphasis"><text:span text:style-name="T54">.</text:span></text:span></text:p>
      <text:p text:style-name="P145"><text:span text:style-name="Strong_20_Emphasis"><text:span text:style-name="T54">Advogado(s): </text:span></text:span><text:span text:style-name="Strong_20_Emphasis"><text:span text:style-name="T56">Victor Hugo Trajano Rodrigues Alves - OAB/PB 28.729</text:span></text:span><text:span text:style-name="Strong_20_Emphasis"><text:span text:style-name="T83">.</text:span></text:span></text:p>
      <text:p text:style-name="P146"><text:span text:style-name="T57">Apelado(s): </text:span><text:span text:style-name="Strong_20_Emphasis"><text:span text:style-name="T105">Banco Bradesco S/A</text:span></text:span><text:span text:style-name="Strong_20_Emphasis"><text:span text:style-name="T181">.</text:span></text:span></text:p>
      <text:p text:style-name="P146"><text:span text:style-name="Strong_20_Emphasis"><text:span text:style-name="T182">Advogado(s): Antônio de Moraes Dourado Neto </text:span></text:span><text:span text:style-name="Strong_20_Emphasis"><text:span text:style-name="T183">- OAB/PE 23.255. </text:span></text:span></text:p>
      <text:p text:style-name="P147"><text:span text:style-name="Strong_20_Emphasis"><text:span text:style-name="T184"/></text:span></text:p>
      <text:p text:style-name="P148">RELATOR: EXMO. DES. <text:span text:style-name="T173">ONALDO ROCHA DE QUEIROGA</text:span>.</text:p>
      <text:p text:style-name="P149"/>
      <text:p text:style-name="P150"><text:span text:style-name="T136">21</text:span><text:span text:style-name="T126">) Apelações Cíveis n</text:span><text:span text:style-name="T127">º</text:span><text:span text:style-name="T126"> </text:span><text:span text:style-name="Strong_20_Emphasis"><text:span text:style-name="T185">0808112-44.2020.8.15.2001.</text:span></text:span></text:p>
      <text:p text:style-name="P151"><text:span text:style-name="T129">Oriundo da </text:span><text:span text:style-name="Strong_20_Emphasis"><text:span text:style-name="T186">2</text:span></text:span><text:span text:style-name="Strong_20_Emphasis"><text:span text:style-name="T187">ª</text:span></text:span><text:span text:style-name="Strong_20_Emphasis"><text:span text:style-name="T186"> Vara Cível d</text:span></text:span><text:span text:style-name="Strong_20_Emphasis"><text:span text:style-name="T187">a Comarca da Capital</text:span></text:span><text:span text:style-name="Strong_20_Emphasis"><text:span text:style-name="T186">. </text:span></text:span></text:p>
      <text:p text:style-name="P152"><text:span text:style-name="T131">1ºApelante(s): </text:span><text:span text:style-name="Strong_20_Emphasis"><text:span text:style-name="T186">Elidiane de Moura Moreira</text:span></text:span><text:span text:style-name="Strong_20_Emphasis"><text:span text:style-name="T131">.</text:span></text:span></text:p>
      <text:p text:style-name="P152"><text:span text:style-name="Strong_20_Emphasis"><text:span text:style-name="T131">Advogado(s): </text:span></text:span><text:span text:style-name="Strong_20_Emphasis"><text:span text:style-name="T186">Lilian Sena Cavalcanti</text:span></text:span><text:span text:style-name="T131"> - </text:span><text:span text:style-name="Strong_20_Emphasis"><text:span text:style-name="T131">OAB/PB </text:span></text:span><text:span text:style-name="Strong_20_Emphasis"><text:span text:style-name="T186">10.779</text:span></text:span><text:span text:style-name="Strong_20_Emphasis"><text:span text:style-name="T131">. </text:span></text:span></text:p>
      <text:p text:style-name="P152"><text:span text:style-name="Strong_20_Emphasis"><text:span text:style-name="T131">2ºApelante(s): </text:span></text:span><text:span text:style-name="Strong_20_Emphasis"><text:span text:style-name="T186">Jailson Oliveira Dantas Filho</text:span></text:span><text:span text:style-name="Strong_20_Emphasis"><text:span text:style-name="T131">.</text:span></text:span></text:p>
      <text:p text:style-name="P152"><text:span text:style-name="Strong_20_Emphasis"><text:span text:style-name="T131">Advogado(s):</text:span></text:span><text:span text:style-name="T131"> </text:span><text:span text:style-name="Strong_20_Emphasis"><text:span text:style-name="T186">Eduardo Vasconcelos dos Santos Dantas</text:span></text:span><text:span text:style-name="Strong_20_Emphasis"><text:span text:style-name="T131"> - OAB/PB </text:span></text:span><text:span text:style-name="Strong_20_Emphasis"><text:span text:style-name="T186">15.382</text:span></text:span><text:span text:style-name="T131">.</text:span></text:p>
      <text:p text:style-name="P153"><text:span text:style-name="Strong_20_Emphasis"><text:span text:style-name="T76">Apelado(s): Os mesmos.</text:span></text:span></text:p>
      <text:p text:style-name="P154"><text:span text:style-name="Strong_20_Emphasis"><text:span text:style-name="T188"/></text:span></text:p>
      <text:p text:style-name="P155">RELATOR: EXMO. DES. <text:span text:style-name="T173">ONALDO ROCHA DE QUEIROGA</text:span>.</text:p>
      <text:p text:style-name="P156"/>
      <text:p text:style-name="P157"><text:span text:style-name="T75">22</text:span><text:span text:style-name="T76">) Apelação Cível n</text:span><text:span text:style-name="T78">º</text:span><text:span text:style-name="T76"> </text:span><text:span text:style-name="Strong_20_Emphasis"><text:span text:style-name="T79">0847489-51.2022.8.15.2001</text:span></text:span><text:span text:style-name="T76">.</text:span></text:p>
      <text:p text:style-name="P158"><text:span text:style-name="T129">Oriundo da </text:span><text:span text:style-name="Strong_20_Emphasis"><text:span text:style-name="T189">5ª Vara da Fazenda Pública </text:span></text:span><text:span text:style-name="Strong_20_Emphasis"><text:span text:style-name="T190">da </text:span></text:span><text:span text:style-name="T129">Comarca da </text:span><text:span text:style-name="T191">Capital</text:span><text:span text:style-name="Strong_20_Emphasis"><text:span text:style-name="T131">.</text:span></text:span></text:p>
      <text:p text:style-name="P159"><text:span text:style-name="T131">Apelante(s): </text:span><text:span text:style-name="Strong_20_Emphasis"><text:span text:style-name="T186">Associação dos Procuradores do Estado da Paraíba</text:span></text:span><text:span text:style-name="Strong_20_Emphasis"><text:span text:style-name="T131">.</text:span></text:span></text:p>
      <text:p text:style-name="P159"><text:span text:style-name="Strong_20_Emphasis"><text:span text:style-name="T142">Advogado(s): </text:span></text:span><text:span text:style-name="Strong_20_Emphasis"><text:span text:style-name="T186">Rinaldo Mouzalas - OAB/PB 11.589 e Valberto Azevedo - OAB/PB 11477</text:span></text:span><text:span text:style-name="Strong_20_Emphasis"><text:span text:style-name="T142">. </text:span></text:span></text:p>
      <text:p text:style-name="P159"><text:span text:style-name="Strong_20_Emphasis"><text:span text:style-name="T192">Apelado(s): </text:span></text:span><text:span text:style-name="Strong_20_Emphasis"><text:span text:style-name="T193">Estado da Paraíba, rep. por s</text:span></text:span><text:span text:style-name="Strong_20_Emphasis"><text:span text:style-name="T194">eu </text:span></text:span><text:span text:style-name="Strong_20_Emphasis"><text:span text:style-name="T193">Procurador-Geral, Fábio </text:span></text:span><text:span text:style-name="Strong_20_Emphasis"><text:span text:style-name="T195">Brito Ferreira</text:span></text:span><text:span text:style-name="Strong_20_Emphasis"><text:span text:style-name="T193">.</text:span></text:span></text:p>
      <text:p text:style-name="P160"/>
      <text:p text:style-name="P161">RELATOR: EXMO. DES. FRANCISCO SERÁPHICO FERRAZ DA NÓBREGA FILHO.</text:p>
      <text:p text:style-name="P162"/>
      <text:p text:style-name="P163"><text:span text:style-name="T122">23</text:span>) Apelação Cível Nº 0801336-64.2025.8.15.0251</text:p>
      <text:p text:style-name="P163">Oriundo da 3ª Vara Mista da Comarca de Patos</text:p>
      <text:p text:style-name="P163">Apelante(s): Francisco Faustino da Costa e Outros</text:p>
      <text:p text:style-name="P163">Advogado(s): Glebson Jarley Lima de Oliveira – <text:span text:style-name="T196">OAB/PB </text:span>19499-A </text:p>
      <text:p text:style-name="P164"><text:span text:style-name="Strong_20_Emphasis"><text:span text:style-name="T197">Advogado(s): Maria Victória Soares Santos - OAB/PB 33.030.</text:span></text:span></text:p>
      <text:p text:style-name="P165"/>
      <text:p text:style-name="P166">RELATOR: EXMO. DES. FRANCISCO SERÁPHICO FERRAZ DA NÓBREGA FILHO.</text:p>
      <text:p text:style-name="P167"/>
      <text:p text:style-name="P168"><text:span text:style-name="T75">24</text:span><text:span text:style-name="T76">) Apelação Cível n</text:span><text:span text:style-name="T78">º</text:span><text:span text:style-name="T76"> </text:span><text:span text:style-name="Strong_20_Emphasis"><text:span text:style-name="T198">0802245-69.2025.8.15.0231</text:span></text:span><text:span text:style-name="T76">.</text:span></text:p>
      <text:p text:style-name="P169"><text:span text:style-name="T80">Oriundo da </text:span><text:span text:style-name="Strong_20_Emphasis"><text:span text:style-name="T199">1ª Vara Mista </text:span></text:span><text:span text:style-name="Strong_20_Emphasis"><text:span text:style-name="T200">de</text:span></text:span><text:span text:style-name="Strong_20_Emphasis"><text:span text:style-name="T199"> Mamanguape</text:span></text:span><text:span text:style-name="Strong_20_Emphasis"><text:span text:style-name="T54">.</text:span></text:span></text:p>
      <text:p text:style-name="P170"><text:span text:style-name="T54">Apelante(s): </text:span><text:span text:style-name="Strong_20_Emphasis"><text:span text:style-name="T201">Dorinalva Felix Duarte</text:span></text:span><text:span text:style-name="Strong_20_Emphasis"><text:span text:style-name="T54">.</text:span></text:span></text:p>
      <text:p text:style-name="P171"><text:span text:style-name="Strong_20_Emphasis"><text:span text:style-name="T54">Advogado(s): Jo</text:span></text:span><text:span text:style-name="Strong_20_Emphasis"><text:span text:style-name="T202">nh</text:span></text:span><text:span text:style-name="Strong_20_Emphasis"><text:span text:style-name="T54"> Lenno </text:span></text:span><text:span text:style-name="Strong_20_Emphasis"><text:span text:style-name="T203">d</text:span></text:span><text:span text:style-name="Strong_20_Emphasis"><text:span text:style-name="T54">a Silva Andrade - OAB/PB 26.712.</text:span></text:span></text:p>
      <text:p text:style-name="P172"><text:span text:style-name="T57">Apelado(s): </text:span><text:span text:style-name="Strong_20_Emphasis"><text:span text:style-name="T58">Bradesco Capitalização S/A</text:span></text:span><text:span text:style-name="Strong_20_Emphasis"><text:span text:style-name="T105">.</text:span></text:span></text:p>
      <text:p text:style-name="P173"><text:span text:style-name="Strong_20_Emphasis"><text:span text:style-name="T204">Advogado(s): Karina de Almeida Batistuci – OAB/PB 178.033-A.</text:span></text:span></text:p>
      <text:p text:style-name="P174"/>
      <text:p text:style-name="P175">RELATOR: EXMO. DES. FRANCISCO SERÁPHICO FERRAZ DA NÓBREGA FILHO.</text:p>
      <text:p text:style-name="P176"/>
      <text:p text:style-name="P177"><text:span text:style-name="T75">25</text:span><text:span text:style-name="T76">) Apelação Cível n</text:span><text:span text:style-name="T205">º </text:span><text:span text:style-name="Strong_20_Emphasis"><text:span text:style-name="T150">0855960-22.2023.815.2001</text:span></text:span><text:span text:style-name="T76">.</text:span></text:p>
      <text:p text:style-name="P178"><text:span text:style-name="T80">Oriundo da </text:span><text:span text:style-name="Strong_20_Emphasis"><text:span text:style-name="T139">Vara de Feitos Especiais da Comarca da Capital</text:span></text:span><text:span text:style-name="Strong_20_Emphasis"><text:span text:style-name="T54">.</text:span></text:span></text:p>
      <text:p text:style-name="P179"><text:span text:style-name="T54">Apelante(s):</text:span><text:span text:style-name="Strong_20_Emphasis"><text:span text:style-name="T83"> </text:span></text:span><text:span text:style-name="Strong_20_Emphasis"><text:span text:style-name="T56">INSS – Instituto Nacional do Seguro Social, re</text:span></text:span><text:span text:style-name="Strong_20_Emphasis"><text:span text:style-name="T206">p.</text:span></text:span><text:span text:style-name="Strong_20_Emphasis"><text:span text:style-name="T56"> por seu Procurador </text:span></text:span><text:span text:style-name="Strong_20_Emphasis"><text:span text:style-name="T139">João Paulo Magalhães Pessoa de Melo.</text:span></text:span></text:p>
      <text:p text:style-name="P180"><text:span text:style-name="T57">Apelado(s): </text:span><text:span text:style-name="Strong_20_Emphasis"><text:span text:style-name="T145">Débora Henrique da Silva Costa</text:span></text:span><text:span text:style-name="T57">.</text:span></text:p>
      <text:p text:style-name="P181"><text:span text:style-name="Strong_20_Emphasis"><text:span text:style-name="T207">Advogado(s): Joeslany M. </text:span></text:span><text:span text:style-name="Strong_20_Emphasis"><text:span text:style-name="T208">de</text:span></text:span><text:span text:style-name="Strong_20_Emphasis"><text:span text:style-name="T207"> F. Melo – OAB/PB 15.658.</text:span></text:span></text:p>
      <text:p text:style-name="P182"><text:s/></text:p>
      <text:p text:style-name="P183">RELATOR: EXMO. DES. FRANCISCO SERÁPHICO FERRAZ DA NÓBREGA FILHO.</text:p>
      <text:p text:style-name="P184"/>
      <text:p text:style-name="P185"><text:span text:style-name="T75">26</text:span><text:span text:style-name="T76">) Apelação Cível n</text:span><text:span text:style-name="T78">º</text:span><text:span text:style-name="T76"> </text:span><text:span text:style-name="Strong_20_Emphasis"><text:span text:style-name="T198">0832639-55.2023.8.15.2001</text:span></text:span><text:span text:style-name="T76">.</text:span></text:p>
      <text:p text:style-name="P186"><text:span text:style-name="T80">Oriundo da 6ª Vara da Fazenda Pública da Comarca </text:span><text:span text:style-name="T209">da</text:span><text:span text:style-name="T80"> Capital</text:span><text:span text:style-name="Strong_20_Emphasis"><text:span text:style-name="T54">.</text:span></text:span></text:p>
      <text:p text:style-name="P187"><text:span text:style-name="T54">Apelante(s): </text:span><text:span text:style-name="Strong_20_Emphasis"><text:span text:style-name="T210">Estado da Paraíba, rep. por s</text:span></text:span><text:span text:style-name="Strong_20_Emphasis"><text:span text:style-name="T211">eu </text:span></text:span><text:span text:style-name="Strong_20_Emphasis"><text:span text:style-name="T210">Procurador-Geral, Fábio </text:span></text:span><text:span text:style-name="Strong_20_Emphasis"><text:span text:style-name="T212">Brito Ferreira</text:span></text:span><text:span text:style-name="Strong_20_Emphasis"><text:span text:style-name="T210">.</text:span></text:span></text:p>
      <text:p text:style-name="P188"><text:span text:style-name="T57">Apelado(s): </text:span><text:span text:style-name="Strong_20_Emphasis"><text:span text:style-name="T213">Sindicato </text:span></text:span><text:span text:style-name="Strong_20_Emphasis"><text:span text:style-name="T214">d</text:span></text:span><text:span text:style-name="Strong_20_Emphasis"><text:span text:style-name="T213">os Agentes </text:span></text:span><text:span text:style-name="Strong_20_Emphasis"><text:span text:style-name="T214">e</text:span></text:span><text:span text:style-name="Strong_20_Emphasis"><text:span text:style-name="T213"> Servidores </text:span></text:span><text:span text:style-name="Strong_20_Emphasis"><text:span text:style-name="T214">n</text:span></text:span><text:span text:style-name="Strong_20_Emphasis"><text:span text:style-name="T213">o Sistema Penitenci</text:span></text:span><text:span text:style-name="Strong_20_Emphasis"><text:span text:style-name="T214">á</text:span></text:span><text:span text:style-name="Strong_20_Emphasis"><text:span text:style-name="T213">rio </text:span></text:span><text:span text:style-name="Strong_20_Emphasis"><text:span text:style-name="T214">d</text:span></text:span><text:span text:style-name="Strong_20_Emphasis"><text:span text:style-name="T213">o Estado </text:span></text:span><text:span text:style-name="Strong_20_Emphasis"><text:span text:style-name="T214">d</text:span></text:span><text:span text:style-name="Strong_20_Emphasis"><text:span text:style-name="T213">a Paraiba</text:span></text:span><text:span text:style-name="T57">.</text:span></text:p>
      <text:p text:style-name="P189"><text:span text:style-name="Strong_20_Emphasis"><text:span text:style-name="T215">Advogado(s): Valberto Alves de Azevedo Filho – OAB/PB 11.477.</text:span></text:span><text:span text:style-name="Strong_20_Emphasis"><text:span text:style-name="T216"> </text:span></text:span></text:p>
      <text:p text:style-name="P190"><text:soft-page-break/><text:s/></text:p>
      <text:p text:style-name="P191">RELATOR: EXMO. DES. FRANCISCO SERÁPHICO FERRAZ DA NÓBREGA FILHO.</text:p>
      <text:p text:style-name="P192"/>
      <text:p text:style-name="P193"><text:span text:style-name="T91">27</text:span><text:span text:style-name="T92">) Apelações Cíveis n</text:span><text:span text:style-name="T93">º</text:span><text:span text:style-name="T92"> </text:span><text:span text:style-name="Strong_20_Emphasis"><text:span text:style-name="T217">0814466-80.2023.8.15.2001</text:span></text:span><text:span text:style-name="T92">.</text:span></text:p>
      <text:p text:style-name="P194"><text:span text:style-name="T80">Oriundo da </text:span><text:span text:style-name="Strong_20_Emphasis"><text:span text:style-name="T218">2ª Vara Cível </text:span></text:span><text:span text:style-name="Strong_20_Emphasis"><text:span text:style-name="T219">da</text:span></text:span><text:span text:style-name="Strong_20_Emphasis"><text:span text:style-name="T218"> Comarca </text:span></text:span><text:span text:style-name="Strong_20_Emphasis"><text:span text:style-name="T219">da</text:span></text:span><text:span text:style-name="Strong_20_Emphasis"><text:span text:style-name="T218"> Capital</text:span></text:span><text:span text:style-name="Strong_20_Emphasis"><text:span text:style-name="T54">.</text:span></text:span></text:p>
      <text:p text:style-name="P195"><text:span text:style-name="T54">1ºApelante(s): </text:span><text:span text:style-name="Strong_20_Emphasis"><text:span text:style-name="T201">Flávio Laurentino </text:span></text:span><text:span text:style-name="Strong_20_Emphasis"><text:span text:style-name="T220">de</text:span></text:span><text:span text:style-name="Strong_20_Emphasis"><text:span text:style-name="T201"> Souza Arruda Junior</text:span></text:span><text:span text:style-name="Strong_20_Emphasis"><text:span text:style-name="T54">.</text:span></text:span></text:p>
      <text:p text:style-name="P195"><text:span text:style-name="Strong_20_Emphasis"><text:span text:style-name="T54">Advogado(s):</text:span></text:span><text:span text:style-name="T54"> </text:span><text:span text:style-name="Strong_20_Emphasis"><text:span text:style-name="T201">Luiz S</text:span></text:span><text:span text:style-name="Strong_20_Emphasis"><text:span text:style-name="T220">é</text:span></text:span><text:span text:style-name="Strong_20_Emphasis"><text:span text:style-name="T201">rgio Signorelli Ribeiro Correa Junior - OAB/SP 220.674</text:span></text:span><text:span text:style-name="Strong_20_Emphasis"><text:span text:style-name="T54">. </text:span></text:span></text:p>
      <text:p text:style-name="P195"><text:span text:style-name="Strong_20_Emphasis"><text:span text:style-name="T54">2ºApelante(s): </text:span></text:span><text:span text:style-name="Strong_20_Emphasis"><text:span text:style-name="T201">Plano Urbanismo Ltda. </text:span></text:span></text:p>
      <text:p text:style-name="P195"><text:span text:style-name="Strong_20_Emphasis"><text:span text:style-name="T54">Advogado(s):</text:span></text:span><text:span text:style-name="T54"> André Luiz Cavalcanti Cabral - OAB/PB 11.195.</text:span></text:p>
      <text:p text:style-name="P196"><text:span text:style-name="Strong_20_Emphasis"><text:span text:style-name="T221">Apelado(s): Os mesmos.</text:span></text:span><text:span text:style-name="Strong_20_Emphasis"><text:span text:style-name="T222"> </text:span></text:span></text:p>
      <text:p text:style-name="P89"><text:span text:style-name="Strong_20_Emphasis"><text:span text:style-name="T133"><text:s text:c="2"/></text:span></text:span><text:span text:style-name="Strong_20_Emphasis"><text:span text:style-name="T22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1:44:02.973573800</meta:creation-date>
    <dc:date>2025-12-16T07:39:37.782797100</dc:date>
    <meta:editing-duration>PT2H47M</meta:editing-duration>
    <meta:editing-cycles>36</meta:editing-cycles>
    <meta:generator>LibreOffice/25.2.7.2$Windows_X86_64 LibreOffice_project/5cbfd1ab6520636bb5f7b99185aa69bd7456825d</meta:generator>
    <meta:document-statistic meta:table-count="1" meta:image-count="1" meta:object-count="0" meta:page-count="6" meta:paragraph-count="247" meta:word-count="2008" meta:character-count="14170" meta:non-whitespace-character-count="12226"/>
  </office:meta>
</office:document-meta>
</file>